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text-indent="3.39cm" style:auto-text-indent="false"/>
    </style:style>
    <style:style style:name="P8" style:family="paragraph" style:parent-style-name="Standard">
      <style:paragraph-properties fo:margin-left="0cm" fo:margin-right="0cm" fo:text-indent="3.433cm" style:auto-text-indent="false"/>
    </style:style>
    <style:style style:name="P9" style:family="paragraph" style:parent-style-name="Standard">
      <style:paragraph-properties fo:margin-left="0cm" fo:margin-right="0cm" fo:text-indent="3.433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/>
    </style:style>
    <style:style style:name="P11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農業用地作農業設施容許申辦委託書</text:span></text:p>
      <text:p text:style-name="P4"/>
      <text:p text:style-name="Text_20_body">本人為申辦農業用地作農業設施容許使用證明，因事繁忙，不克前往領勘，特委託代理人引導現場勘查並到場指界，並代為簽署本申請案有關文件收付，特立此書，玆證委任屬實。</text:p>
      <text:p text:style-name="P4">此致</text:p>
      <text:p text:style-name="P6"><text:span text:style-name="T2">桃園市龍潭區公所 </text:span></text:p>
      <text:p text:style-name="P7"><text:span text:style-name="T3">會勘日期</text:span><text:span text:style-name="T4">： <text:s text:c="6"/>年 <text:s text:c="7"/>月 <text:s text:c="7"/>日</text:span></text:p>
      <text:p text:style-name="P9">委託人： <text:s text:c="32"/>(簽章)</text:p>
      <text:p text:style-name="P9">身分證字號：</text:p>
      <text:p text:style-name="P9">住址：</text:p>
      <text:p text:style-name="P9">聯絡電話：</text:p>
      <text:p text:style-name="P9"/>
      <text:p text:style-name="P9">代理人(受託人)： <text:s text:c="24"/>(簽章)</text:p>
      <text:p text:style-name="P9">身分證字號：</text:p>
      <text:p text:style-name="P9">住址：</text:p>
      <text:p text:style-name="P8"><text:span text:style-name="T4">聯絡電話：</text:span></text:p>
      <text:p text:style-name="P5">/</text:p>
      <text:p text:style-name="P11"><text:s text:c="8"/>中 <text:s text:c="7"/>華 <text:s text:c="7"/>民 <text:s text:c="7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MP2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文件5：委託書</text:p>
        <text:p text:style-name="MP1">(如無代理人可免附)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地農用證明申辦委託書</dc:title>
    <meta:initial-creator>Administrator</meta:initial-creator>
    <meta:creation-date>2019-10-08T17:03:00</meta:creation-date>
    <dc:creator>徐裕琇</dc:creator>
    <dc:date>2019-10-08T17:03:00</dc:date>
    <meta:print-date>2019-08-28T11:14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187" meta:character-count="325"/>
    <meta:generator>OpenOffice.org/3.4.1$Win32 OpenOffice.org_project/341m1$Build-9593</meta:generator>
  </office:meta>
</office:document-meta>
</file>