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6cm" table:align="center" style:writing-mode="lr-tb"/>
    </style:style>
    <style:style style:name="表格1.A" style:family="table-column">
      <style:table-column-properties style:column-width="17.526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637cm" table:align="center" style:writing-mode="lr-tb"/>
    </style:style>
    <style:style style:name="表格2.A" style:family="table-column">
      <style:table-column-properties style:column-width="9.516cm"/>
    </style:style>
    <style:style style:name="表格2.B" style:family="table-column">
      <style:table-column-properties style:column-width="6.121cm"/>
    </style:style>
    <style:style style:name="表格2.1" style:family="table-row">
      <style:table-row-properties style:min-row-height="1.73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672cm" style:keep-together="true" fo:keep-together="auto"/>
    </style:style>
    <style:style style:name="表格2.3" style:family="table-row">
      <style:table-row-properties style:min-row-height="1.164cm" style:keep-together="true" fo:keep-together="auto"/>
    </style:style>
    <style:style style:name="表格2.B3"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min-row-height="2.011cm" style:keep-together="true" fo:keep-together="auto"/>
    </style:style>
    <style:style style:name="表格2.5" style:family="table-row">
      <style:table-row-properties style:min-row-height="1.508cm" style:keep-together="true" fo:keep-together="auto"/>
    </style:style>
    <style:style style:name="表格2.6" style:family="table-row">
      <style:table-row-properties style:min-row-height="1.586cm" style:keep-together="true" fo:keep-together="auto"/>
    </style:style>
    <style:style style:name="表格2.7" style:family="table-row">
      <style:table-row-properties style:min-row-height="1.94cm" style:keep-together="true" fo:keep-together="auto"/>
    </style:style>
    <style:style style:name="表格2.8" style:family="table-row">
      <style:table-row-properties style:min-row-height="1.894cm" style:keep-together="true" fo:keep-together="auto"/>
    </style:style>
    <style:style style:name="表格2.9" style:family="table-row">
      <style:table-row-properties style:min-row-height="1.542cm" style:keep-together="true" fo:keep-together="auto"/>
    </style:style>
    <style:style style:name="表格2.10" style:family="table-row">
      <style:table-row-properties style:min-row-height="0.65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color="#000000"/>
    </style:style>
    <style:style style:name="P4" style:family="paragraph" style:parent-style-name="Standard">
      <style:paragraph-properties fo:line-height="0.882cm"/>
      <style:text-properties fo:color="#000000" fo:font-size="14pt" style:font-name-asian="標楷體" style:font-size-asian="14pt" style:font-size-complex="14pt"/>
    </style:style>
    <style:style style:name="P5" style:family="paragraph" style:parent-style-name="Standard">
      <style:paragraph-properties fo:line-height="0.882cm" fo:text-align="justify" style:justify-single-word="false"/>
      <style:text-properties fo:color="#000000" fo:font-size="14pt" style:font-name-asian="標楷體" style:font-size-asian="14pt" style:font-size-complex="14pt"/>
    </style:style>
    <style:style style:name="P6" style:family="paragraph" style:parent-style-name="Standard">
      <style:paragraph-properties fo:line-height="0.882cm"/>
      <style:text-properties fo:color="#000000"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list-style-name="WW8Num1">
      <style:paragraph-properties fo:line-height="0.882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color="#000000"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color="#000000"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style>
    <style:style style:name="P19" style:family="paragraph" style:parent-style-name="Standard">
      <style:paragraph-properties fo:margin-left="0.423cm" fo:margin-right="0cm" fo:line-height="0.882cm" fo:text-align="justify" style:justify-single-word="false" fo:text-indent="0cm" style:auto-text-indent="false"/>
    </style:style>
    <style:style style:name="P20" style:family="paragraph" style:parent-style-name="Standard">
      <style:paragraph-properties fo:margin-left="0.423cm" fo:margin-right="0cm" fo:text-align="justify" style:justify-single-word="false" fo:text-indent="0cm" style:auto-text-indent="false"/>
    </style:style>
    <style:style style:name="P21" style:family="paragraph" style:parent-style-name="Standard">
      <style:paragraph-properties fo:margin-left="1.058cm" fo:margin-right="0cm" fo:text-align="justify" style:justify-single-word="false" fo:text-indent="-1.058cm" style:auto-text-indent="false"/>
    </style:style>
    <style:style style:name="P22" style:family="paragraph" style:parent-style-name="Standard">
      <style:paragraph-properties fo:margin-left="1.058cm" fo:margin-right="0cm" fo:text-align="justify" style:justify-single-word="false" fo:text-indent="-1.05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2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6" style:family="paragraph" style:parent-style-name="Standard">
      <style:paragraph-properties fo:margin-left="0.635cm" fo:margin-right="0cm" fo:text-align="justify" style:justify-single-word="false" fo:text-indent="-0.635cm" style:auto-text-indent="false"/>
    </style:style>
    <style:style style:name="P27" style:family="paragraph" style:parent-style-name="Standard">
      <style:paragraph-properties fo:margin-left="0.984cm" fo:margin-right="0cm" fo:line-height="0.882cm" fo:text-indent="-0.494cm" style:auto-text-indent="false"/>
    </style:style>
    <style:style style:name="P28" style:family="paragraph" style:parent-style-name="Standard">
      <style:paragraph-properties fo:margin-left="0cm" fo:margin-right="0cm" fo:line-height="0.882cm" fo:text-indent="0.494cm" style:auto-text-indent="false"/>
    </style:style>
    <style:style style:name="P29" style:family="paragraph" style:parent-style-name="Standard">
      <style:paragraph-properties fo:margin-left="0.741cm" fo:margin-right="0cm" fo:line-height="0.882cm" fo:text-indent="-0.741cm" style:auto-text-indent="false"/>
    </style:style>
    <style:style style:name="P30" style:family="paragraph" style:parent-style-name="Standard">
      <style:paragraph-properties fo:margin-left="0cm" fo:margin-right="0cm" fo:line-height="0.882cm" fo:text-indent="0.741cm" style:auto-text-indent="false"/>
    </style:style>
    <style:style style:name="P31" style:family="paragraph" style:parent-style-name="Standard">
      <style:paragraph-properties fo:margin-left="0cm" fo:margin-right="0cm" fo:line-height="0.882cm" fo:text-indent="0.74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cm" fo:margin-right="0cm" fo:text-indent="1.693cm" style:auto-text-indent="false"/>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4pt" style:font-size-asian="14pt" style:font-size-complex="14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asian="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新細明體" fo:font-size="14pt" style:font-size-asian="14pt" style:font-name-complex="新細明體"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開發行為應否實施環境影響評估開發單位自評表(農、林、漁、牧地)</text:span></text:p>
      <table:table table:name="表格1" table:style-name="表格1">
        <table:table-column table:style-name="表格1.A"/>
        <table:table-row table:style-name="表格1.1">
          <table:table-cell table:style-name="表格1.A1" office:value-type="string">
            <text:p text:style-name="P2"><text:span text:style-name="T2">1.</text:span><text:span text:style-name="T3">開發單位：</text:span></text:p>
          </table:table-cell>
        </table:table-row>
        <table:table-row table:style-name="表格1.2">
          <table:table-cell table:style-name="表格1.A1" office:value-type="string">
            <text:p text:style-name="P10"><text:span text:style-name="T3">2.開發類別</text:span><text:span text:style-name="T6">： <text:s text:c="22"/></text:span><text:span text:style-name="T3"><text:s text:c="10"/>□ 新設 </text:span><text:span text:style-name="T6">、 </text:span><text:span text:style-name="T3">□ 變更</text:span></text:p>
          </table:table-cell>
        </table:table-row>
        <table:table-row table:style-name="表格1.2">
          <table:table-cell table:style-name="表格1.A1" office:value-type="string">
            <text:p text:style-name="P10"><text:span text:style-name="T3">3.開發行為基地地號、申請開發面積（規模）及累積開發面積（規模）：</text:span></text:p>
            <text:p text:style-name="P4"/>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3">5.開發行為內容：（屬申請 <text:s text:c="10"/>者，應說明原開發行為內容及本次申請內容）</text:span></text:p>
            <text:p text:style-name="P6"/>
            <text:p text:style-name="P4"/>
          </table:table-cell>
        </table:table-row>
        <table:table-row table:style-name="表格1.6">
          <table:table-cell table:style-name="表格1.A1" office:value-type="string">
            <text:p text:style-name="P10"><text:span text:style-name="T3">6.</text:span><text:span text:style-name="T4"> 向目的事業主管機關申請許可之法令依據：</text:span></text:p>
          </table:table-cell>
        </table:table-row>
        <table:table-row table:style-name="表格1.6">
          <table:table-cell table:style-name="表格1.A1" office:value-type="string">
            <text:p text:style-name="P10"><text:span text:style-name="T3">7. 目的事業主管機關：</text:span></text:p>
          </table:table-cell>
        </table:table-row>
        <table:table-row table:style-name="表格1.2">
          <table:table-cell table:style-name="表格1.A1" office:value-type="string">
            <text:p text:style-name="P10"><text:span text:style-name="T3">8.是否已向目的事業主管機關申請許可?</text:span></text:p>
            <text:list xml:id="list1590283480849122429" text:style-name="WW8Num1">
              <text:list-item>
                <text:list>
                  <text:list-item>
                    <text:p text:style-name="P13"><text:span text:style-name="T3">是，申請日期為</text:span><text:span text:style-name="T4">___</text:span><text:span text:style-name="T3">年</text:span><text:span text:style-name="T4">___</text:span><text:span text:style-name="T3">月</text:span><text:span text:style-name="T4">___</text:span><text:span text:style-name="T3">日。</text:span></text:p>
                  </text:list-item>
                </text:list>
              </text:list-item>
            </text:list>
            <text:p text:style-name="P15"><text:span text:style-name="T4">目的事業主管機關</text:span><text:span text:style-name="T3">是否已核發許</text:span><text:span text:style-name="T6">可? □是。 <text:s/>□否。</text:span></text:p>
            <text:list xml:id="list31255746"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4">9.是否於目的事業主管機關許可前已實施開發行為?</text:span></text:p>
            <text:list xml:id="list31274172" text:continue-numbering="true" text:style-name="WW8Num1">
              <text:list-item>
                <text:list>
                  <text:list-item>
                    <text:p text:style-name="P13"><text:span text:style-name="T3">是，說明：</text:span></text:p>
                  </text:list-item>
                </text:list>
              </text:list-item>
            </text:list>
            <text:p text:style-name="P16"><text:span text:style-name="T3">目的事業主管機關是否已依主管法令查</text:span><text:span text:style-name="T6">處?</text:span></text:p>
            <text:p text:style-name="P17">□是，說明：</text:p>
            <text:p text:style-name="P16"><text:span text:style-name="T6">□</text:span><text:span text:style-name="T3">否。</text:span></text:p>
            <text:list xml:id="list31262039" text:continue-numbering="true" text:style-name="WW8Num1">
              <text:list-item>
                <text:list>
                  <text:list-item>
                    <text:p text:style-name="P14">否。</text:p>
                  </text:list-item>
                </text:list>
              </text:list-item>
            </text:list>
          </table:table-cell>
        </table:table-row>
        <text:soft-page-break/>
        <table:table-row table:style-name="表格1.2">
          <table:table-cell table:style-name="表格1.A1" office:value-type="string">
            <text:p text:style-name="P2"><text:span text:style-name="T4">10.開發行為應否實施環境影響評估自評：</text:span></text:p>
            <text:p text:style-name="P18"><text:span text:style-name="T4">本案屬</text:span><text:span text:style-name="T5">「 <text:s text:c="15"/>」</text:span><text:span text:style-name="T4">開發行為，依「開發行為應實施環境影響評估細目及範圍認定標準」</text:span><text:span text:style-name="T5">第15條第1項第1~7款</text:span><text:span text:style-name="T4">規定自評如下表:</text:span></text:p>
            <text:p text:style-name="P19"><text:span text:style-name="T9">（</text:span><text:span text:style-name="T11">農、林、漁、牧地之開發利用，其設置提供住宿、餐飲或溫泉服務之休閒農場或農產品加工場所(不含屬農產運銷加工設施之農產品加工室)，有下列情形之一者，應實施環境影響評估。</text:span><text:span text:style-name="T9">）</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21"><text:span text:style-name="T10">（1）位於野生動物保護區或野生動物重要棲息環境。</text:span></text:p>
                </table:table-cell>
                <table:table-cell table:style-name="表格2.B1" office:value-type="string">
                  <text:p text:style-name="P24">□位於所列區位。</text:p>
                  <text:p text:style-name="P20"><text:span text:style-name="T10">是否符合但書?</text:span><text:span text:style-name="T7"> □是 □否</text:span></text:p>
                  <text:p text:style-name="P7">□非位於所列區位。</text:p>
                </table:table-cell>
              </table:table-row>
              <table:table-row table:style-name="表格2.2">
                <table:covered-table-cell/>
                <table:table-cell table:style-name="表格2.B1" office:value-type="string">
                  <text:p text:style-name="P7">□證明文件如附件____。</text:p>
                  <text:p text:style-name="P23"><text:span text:style-name="T10">□未附證明文件，說</text:span><text:span text:style-name="T7">明：______________________</text:span></text:p>
                </table:table-cell>
              </table:table-row>
              <table:table-row table:style-name="表格2.3">
                <table:table-cell table:style-name="表格2.A1" table:number-rows-spanned="2" office:value-type="string">
                  <text:p text:style-name="P21"><text:span text:style-name="T10">（2）位於國家重要濕地。</text:span></text:p>
                </table:table-cell>
                <table:table-cell table:style-name="表格2.B3" office:value-type="string">
                  <text:p text:style-name="P24">□位於所列區位。</text:p>
                  <text:p text:style-name="P7">□非位於所列區位。</text:p>
                </table:table-cell>
              </table:table-row>
              <table:table-row table:style-name="表格2.4">
                <table:covered-table-cell/>
                <table:table-cell table:style-name="表格2.B3" office:value-type="string">
                  <text:p text:style-name="P7">□證明文件如附件____。</text:p>
                  <text:p text:style-name="P26"><text:span text:style-name="T10">□未附證明文件，說</text:span><text:span text:style-name="T7">明：______________________</text:span></text:p>
                </table:table-cell>
              </table:table-row>
              <table:table-row table:style-name="表格2.5">
                <table:table-cell table:style-name="表格2.A1" table:number-rows-spanned="2" office:value-type="string">
                  <text:p text:style-name="P21"><text:span text:style-name="T10">（3）位於海拔高度一千五百公尺以上。</text:span></text:p>
                </table:table-cell>
                <table:table-cell table:style-name="表格2.B3" office:value-type="string">
                  <text:p text:style-name="P24">□位於所列區位。</text:p>
                  <text:p text:style-name="P20"><text:span text:style-name="T10">面積是否符合?</text:span><text:span text:style-name="T7"> □是 □否</text:span></text:p>
                  <text:p text:style-name="P7">□非位於所列區位。</text:p>
                </table:table-cell>
              </table:table-row>
              <table:table-row table:style-name="表格2.6">
                <table:covered-table-cell/>
                <table:table-cell table:style-name="表格2.B3" office:value-type="string">
                  <text:p text:style-name="P7">□證明文件如附件____。</text:p>
                  <text:p text:style-name="P23"><text:span text:style-name="T10">□未附證明文件，說</text:span><text:span text:style-name="T7">明：______________________</text:span></text:p>
                </table:table-cell>
              </table:table-row>
              <table:table-row table:style-name="表格2.7">
                <table:table-cell table:style-name="表格2.A1" table:number-rows-spanned="2" office:value-type="string">
                  <text:p text:style-name="P21"><text:span text:style-name="T10">（4）位於山坡地或台灣沿海地區自然環境保護計畫核定公告之一般保護區，申請開發或累積開發面積十公頃以上，或挖填土石方十萬立方公尺以上；其同時位於自來水水質水量保護區，申請開發或累積開發面積五公頃以上，或挖填土石方五萬立方公尺以上。</text:span></text:p>
                </table:table-cell>
                <table:table-cell table:style-name="表格2.B3" office:value-type="string">
                  <text:p text:style-name="P24">□位於所列區位。</text:p>
                  <text:p text:style-name="P20"><text:span text:style-name="T10">面積是否符合?</text:span><text:span text:style-name="T7"> □是 □否</text:span></text:p>
                  <text:p text:style-name="P7">□非位於所列區位。</text:p>
                </table:table-cell>
              </table:table-row>
              <table:table-row table:style-name="表格2.8">
                <table:covered-table-cell/>
                <table:table-cell table:style-name="表格2.B3" office:value-type="string">
                  <text:p text:style-name="P7">□證明文件如附件____。</text:p>
                  <text:p text:style-name="P23"><text:span text:style-name="T10">□未附證明文件，說</text:span><text:span text:style-name="T7">明：______________________</text:span></text:p>
                </table:table-cell>
              </table:table-row>
              <table:table-row table:style-name="表格2.9">
                <table:table-cell table:style-name="表格2.A1" table:number-rows-spanned="2" office:value-type="string">
                  <text:p text:style-name="P21"><text:span text:style-name="T10">（5）申請開發或累積開發面積30公頃以上。</text:span></text:p>
                </table:table-cell>
                <table:table-cell table:style-name="表格2.B3" office:value-type="string">
                  <text:p text:style-name="P23"><text:span text:style-name="T10">□達到所列數量。</text:span></text:p>
                  <text:p text:style-name="P9"><text:span text:style-name="T10">□未達到所列數量。</text:span></text:p>
                </table:table-cell>
              </table:table-row>
              <table:table-row table:style-name="表格2.10">
                <table:covered-table-cell/>
                <table:table-cell table:style-name="表格2.B3" office:value-type="string">
                  <text:p text:style-name="P7">□證明文件如附件____。</text:p>
                  <text:p text:style-name="P23"><text:span text:style-name="T10">□未附證明文件，說</text:span><text:span text:style-name="T7">明：</text:span></text:p>
                  <text:p text:style-name="P25">______________________</text:p>
                </table:table-cell>
              </table:table-row>
            </table:table>
          </table:table-cell>
        </table:table-row>
        <table:table-row table:style-name="表格1.2">
          <table:table-cell table:style-name="表格1.A1" office:value-type="string">
            <text:p text:style-name="P12"><text:span text:style-name="T4">11.除上述認定標準，開發行為內容是否可能涉及其他條文規範之開發行為（如農產品加工場所屬應申請工廠設立登記者，應依前述認定標準第3條規</text:span><text:span text:style-name="T11">定辦理。</text:span><text:span text:style-name="T12">）</text:span><text:span text:style-name="T4">：</text:span></text:p>
            <text:p text:style-name="P27"><text:span text:style-name="T6">□是，說明：涉及_____開發行為，依認定標準</text:span><text:span text:style-name="T4">「開發行為應實施環境影響評估細目及範圍認定標準」</text:span><text:span text:style-name="T5">第 <text:s text:c="2"/>條</text:span><text:span text:style-name="T4">規定自評如另表</text:span><text:span text:style-name="T6">。</text:span></text:p>
            <text:p text:style-name="P28"><text:soft-page-break/><text:span text:style-name="T6">□</text:span><text:span text:style-name="T3">否。</text:span></text:p>
          </table:table-cell>
        </table:table-row>
        <table:table-row table:style-name="表格1.2">
          <table:table-cell table:style-name="表格1.A1" office:value-type="string">
            <text:p text:style-name="P29"><text:span text:style-name="T4">12.開發單位自評本案是否應實施環境影響評估：</text:span></text:p>
            <text:list xml:id="list31282210" text:continue-numbering="true" text:style-name="WW8Num1">
              <text:list-item>
                <text:list>
                  <text:list-item>
                    <text:p text:style-name="P8">應實施環境影響評估。</text:p>
                  </text:list-item>
                  <text:list-item>
                    <text:p text:style-name="P8">免實施環境影響評估。</text:p>
                  </text:list-item>
                  <text:list-item>
                    <text:p text:style-name="P8">無法判定，理由：</text:p>
                  </text:list-item>
                </text:list>
              </text:list-item>
            </text:list>
            <text:p text:style-name="P4"/>
          </table:table-cell>
        </table:table-row>
        <table:table-row table:style-name="表格1.13">
          <table:table-cell table:style-name="表格1.A1" office:value-type="string">
            <text:p text:style-name="P29"><text:span text:style-name="T4">13.本案是否與已通過環境影響評估審查或經環境影響評估審查認定不應開發之案件相關：</text:span></text:p>
            <text:p text:style-name="P30"><text:span text:style-name="T4">□</text:span><text:span text:style-name="T6">是，說明：</text:span></text:p>
            <text:p text:style-name="P31">□否。</text:p>
          </table:table-cell>
        </table:table-row>
        <table:table-row table:style-name="表格1.2">
          <table:table-cell table:style-name="表格1.A1" office:value-type="string">
            <text:p text:style-name="P2"><text:span text:style-name="T4">14.其他事項說明：</text:span></text:p>
            <text:p text:style-name="P5"/>
            <text:p text:style-name="P4"/>
          </table:table-cell>
        </table:table-row>
      </table:table>
      <text:p text:style-name="P3"/>
      <text:p text:style-name="P1"><text:span text:style-name="T8"><text:s text:c="2"/>開發單位: <text:s text:c="23"/>(蓋印鑑)</text:span></text:p>
      <text:p text:style-name="P33"><text:span text:style-name="T8">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新細明體" fo:language="en" fo:country="US" style:font-name-asian="新細明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14-07-09T08:30:00</meta:creation-date>
    <dc:creator>桃園縣政府環境保護局</dc:creator>
    <dc:date>2014-07-09T09:08:00</dc:date>
    <meta:print-date>2014-06-19T10:31:00</meta:print-date>
    <meta:editing-cycles>5</meta:editing-cycles>
    <meta:editing-duration>PT23M</meta:editing-duration>
    <meta:document-statistic meta:table-count="2" meta:image-count="0" meta:object-count="0" meta:page-count="3" meta:paragraph-count="64" meta:word-count="1100" meta:character-count="1383"/>
    <meta:generator>OpenOffice.org/3.4.1$Win32 OpenOffice.org_project/341m1$Build-9593</meta:generator>
  </office:meta>
</office:document-meta>
</file>