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52cm" table:align="center" style:writing-mode="lr-tb"/>
    </style:style>
    <style:style style:name="表格1.A" style:family="table-column">
      <style:table-column-properties style:column-width="3.141cm"/>
    </style:style>
    <style:style style:name="表格1.D" style:family="table-column">
      <style:table-column-properties style:column-width="3.143cm"/>
    </style:style>
    <style:style style:name="表格1.1" style:family="table-row">
      <style:table-row-properties style:min-row-height="6.86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79cm solid #00000a" fo:border-bottom="0.026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79cm solid #00000a" fo:border-bottom="0.026cm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79cm solid #00000a" fo:border-bottom="0.026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26cm solid #00000a"/>
    </style:style>
    <style:style style:name="表格1.A3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18cm solid #00000a" fo:border-bottom="0.026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26cm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26cm solid #00000a"/>
    </style:style>
    <style:style style:name="表格1.A6" style:family="table-cell">
      <style:table-cell-properties fo:padding-left="0.191cm" fo:padding-right="0.191cm" fo:padding-top="0cm" fo:padding-bottom="0cm" fo:border-left="0.079cm solid #00000a" fo:border-right="0.026cm solid #00000a" fo:border-top="0.026cm solid #00000a" fo:border-bottom="0.079cm solid #00000a"/>
    </style:style>
    <style:style style:name="表格2" style:family="table">
      <style:table-properties style:width="18.921cm" fo:margin-left="-0.191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1.312cm"/>
    </style:style>
    <style:style style:name="表格2.C" style:family="table-column">
      <style:table-column-properties style:column-width="0.305cm"/>
    </style:style>
    <style:style style:name="表格2.D" style:family="table-column">
      <style:table-column-properties style:column-width="5.574cm"/>
    </style:style>
    <style:style style:name="表格2.E" style:family="table-column">
      <style:table-column-properties style:column-width="2.004cm"/>
    </style:style>
    <style:style style:name="表格2.1" style:family="table-row">
      <style:table-row-properties style:min-row-height="1.96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.D2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F3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2.A4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2.F4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P1" style:family="paragraph" style:parent-style-name="Normal_20__28_Web_29_">
      <style:paragraph-properties fo:margin-left="0cm" fo:margin-right="1.45cm" fo:margin-top="0.049cm" fo:margin-bottom="0.049cm" fo:line-height="0.635cm" fo:orphans="0" fo:widows="0" fo:text-indent="0cm" style:auto-text-indent="false"/>
      <style:text-properties style:font-name="標楷體" fo:font-size="11pt" style:letter-kerning="true" style:font-name-asian="標楷體1" style:font-size-asian="11pt" style:font-size-complex="11pt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margin-left="1.926cm" fo:margin-right="0cm" fo:line-height="0.706cm" fo:text-align="center" style:justify-single-word="false" fo:text-indent="-1.926cm" style:auto-text-indent="false"/>
    </style:style>
    <style:style style:name="P4" style:family="paragraph" style:parent-style-name="Standard">
      <style:paragraph-properties fo:margin-left="1.284cm" fo:margin-right="0cm" fo:text-indent="-1.284cm" style:auto-text-indent="false"/>
    </style:style>
    <style:style style:name="P5" style:family="paragraph" style:parent-style-name="Standard">
      <style:paragraph-properties fo:margin-left="1.284cm" fo:margin-right="0cm" fo:text-align="center" style:justify-single-word="false" fo:text-indent="-1.284cm" style:auto-text-indent="false"/>
    </style:style>
    <style:style style:name="P6" style:family="paragraph" style:parent-style-name="Standard">
      <style:paragraph-properties fo:margin-left="1.284cm" fo:margin-right="0cm" fo:text-indent="-1.284cm" style:auto-text-indent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margin-left="1.284cm" fo:margin-right="0cm" fo:text-align="center" style:justify-single-word="false" fo:text-indent="-1.284cm" style:auto-text-indent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margin-left="1.282cm" fo:margin-right="0cm" fo:text-indent="-1.282cm" style:auto-text-indent="false"/>
    </style:style>
    <style:style style:name="P9" style:family="paragraph" style:parent-style-name="Standard">
      <style:paragraph-properties fo:margin-left="1.282cm" fo:margin-right="0cm" fo:text-indent="-1.282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1.282cm" fo:margin-right="0cm" fo:text-align="center" style:justify-single-word="false" fo:text-indent="-1.282cm" style:auto-text-indent="false"/>
    </style:style>
    <style:style style:name="P11" style:family="paragraph" style:parent-style-name="Standard">
      <style:paragraph-properties fo:margin-left="-0.046cm" fo:margin-right="-0.055cm" style:line-height-at-least="0.423cm" fo:text-indent="0cm" style:auto-text-indent="false"/>
    </style:style>
    <style:style style:name="P12" style:family="paragraph" style:parent-style-name="Standard">
      <style:paragraph-properties fo:margin-left="-0.046cm" fo:margin-right="-0.055cm" style:line-height-at-least="0.423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2.051cm" fo:margin-right="0cm" fo:text-indent="-2.051cm" style:auto-text-indent="false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Arial1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Arial1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附表</text:span></text:p>
      <text:p text:style-name="P3"><text:span text:style-name="T4">桃園市龍潭區社會福利場地使用申請書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row table:style-name="表格1.1">
          <table:table-cell table:style-name="表格1.A1" office:value-type="string">
            <text:p text:style-name="P5"><text:span text:style-name="T5">場地</text:span></text:p>
            <text:p text:style-name="P5"><text:span text:style-name="T5">名稱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span text:style-name="T5">活動</text:span></text:p>
            <text:p text:style-name="P4"><text:span text:style-name="T5">日期</text:span></text:p>
          </table:table-cell>
          <table:table-cell table:style-name="表格1.B1" office:value-type="string">
            <text:p text:style-name="P8"><text:span text:style-name="T1">自 <text:s text:c="3"/>年 <text:s text:c="3"/>月 <text:s text:c="3"/>日</text:span></text:p>
            <text:p text:style-name="P8"><text:span text:style-name="T1">至 <text:s text:c="3"/>年 <text:s text:c="3"/>月 <text:s text:c="3"/>日</text:span></text:p>
            <text:p text:style-name="P8"><text:span text:style-name="T1"><text:s text:c="5"/>(星期 <text:s text:c="3"/>)</text:span></text:p>
          </table:table-cell>
          <table:table-cell table:style-name="表格1.B1" office:value-type="string">
            <text:p text:style-name="P4"><text:span text:style-name="T5">活動</text:span></text:p>
            <text:p text:style-name="P4"><text:span text:style-name="T5">時間</text:span></text:p>
          </table:table-cell>
          <table:table-cell table:style-name="表格1.F1" office:value-type="string">
            <text:p text:style-name="P8"><text:span text:style-name="T1">上下午 <text:s text:c="5"/>時至</text:span></text:p>
            <text:p text:style-name="P8"><text:span text:style-name="T1">上下午 <text:s text:c="5"/>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5">活動</text:span></text:p>
            <text:p text:style-name="P5"><text:span text:style-name="T5">名稱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<text:span text:style-name="T5">活動</text:span></text:p>
            <text:p text:style-name="P5"><text:span text:style-name="T5">內容</text:span></text:p>
          </table:table-cell>
          <table:table-cell table:style-name="表格1.D2" table:number-rows-spanned="3" table:number-columns-spanned="3" office:value-type="string">
            <text:p text:style-name="P11"><text:span text:style-name="T2"><text:s/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5">人數</text:span></text:p>
          </table:table-cell>
          <table:table-cell table:style-name="表格1.B3" office:value-type="string">
            <text:p text:style-name="P11"><text:span text:style-name="T1">共 <text:s text:c="5"/>人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4" office:value-type="string">
            <text:p text:style-name="P5"><text:span text:style-name="T5">檢附</text:span></text:p>
            <text:p text:style-name="P5"><text:span text:style-name="T5">書件</text:span></text:p>
          </table:table-cell>
          <table:table-cell table:style-name="表格1.C2" office:value-type="string">
            <text:p text:style-name="P8"><text:span text:style-name="T1">□活動計畫書 </text:span></text:p>
            <text:p text:style-name="P8"><text:span text:style-name="T1">□其他</text:span><text:span text:style-name="T6"> <text:s text:c="15"/></text:span></text:p>
          </table:table-cell>
          <table:table-cell table:style-name="表格1.C2" office:value-type="string">
            <text:p text:style-name="P4"><text:span text:style-name="T5">使用</text:span></text:p>
            <text:p text:style-name="P4"><text:span text:style-name="T5">場地</text:span></text:p>
          </table:table-cell>
          <table:table-cell table:style-name="表格1.D2" table:number-columns-spanned="3" office:value-type="string">
            <text:p text:style-name="P11"><text:span text:style-name="T2">□教室 □韻律教室□視聽教室 □會議室</text:span></text:p>
            <text:p text:style-name="P8"><text:span text:style-name="T2">□禮堂 □演藝廳 <text:s/>□體育館 <text:s text:c="2"/>□其他</text:span><text:span text:style-name="T7"> <text:s text:c="11"/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<text:span text:style-name="T5">收費</text:span></text:p>
            <text:p text:style-name="P5"><text:span text:style-name="T5">金額</text:span></text:p>
          </table:table-cell>
          <table:table-cell table:style-name="表格1.D2" table:number-columns-spanned="5" office:value-type="string">
            <text:p text:style-name="P8"><text:span text:style-name="T1">申請場地使用費及保證金共計新台幣</text:span><text:span text:style-name="T6"> <text:s text:c="10"/></text:span><text:span text:style-name="T1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4"><text:span text:style-name="T5"><text:s text:c="4"/>茲向 <text:s/>貴公所申請辦理使用上列活動，如有違反相關規定，願服從該場地使用管理要點停止使用</text:span></text:p>
            <text:p text:style-name="P13"><text:span text:style-name="T5"><text:s text:c="4"/>等處分；場地使用完畢，立刻恢復原狀，器材設施如有毀損，申請人願負賠償之責，絕無異議。</text:span></text:p>
            <text:p text:style-name="P4"><text:span text:style-name="T5"><text:s text:c="4"/>此致</text:span></text:p>
            <text:p text:style-name="P4"><text:span text:style-name="T5">龍潭區公所</text:span><text:bookmark text:name="_GoBack"/></text:p>
            <text:p text:style-name="P6"/>
            <text:p text:style-name="P4"><text:span text:style-name="T5"><text:s text:c="8"/>申請單位名稱： <text:s text:c="21"/>簽章</text:span></text:p>
            <text:p text:style-name="P4"><text:span text:style-name="T5"><text:s text:c="8"/>申 請 人姓名： <text:s text:c="21"/>簽章</text:span></text:p>
            <text:p text:style-name="P4"><text:span text:style-name="T5"><text:s text:c="8"/>電 <text:s text:c="7"/>話：</text:span></text:p>
            <text:p text:style-name="P4"><text:span text:style-name="T5"><text:s text:c="8"/>地 <text:s text:c="7"/>址：</text:span></text:p>
            <text:p text:style-name="P4"><text:span text:style-name="T5"><text:s text:c="8"/></text:span></text:p>
            <text:p text:style-name="P4"><text:span text:style-name="T5">中 <text:s/>華 <text:s/>民 <text:s/>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5"><text:span text:style-name="T5">區 公 所 核 定 情 形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2" table:number-columns-spanned="3" office:value-type="string">
            <text:p text:style-name="P5"><text:span text:style-name="T5">承辦</text:span></text:p>
            <text:p text:style-name="P5"><text:span text:style-name="T5">單位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14"><text:span text:style-name="T1">□ 符合使用使用管理要點之規定，其場地使用費計</text:span><text:span text:style-name="T6"> <text:s text:c="7"/></text:span><text:span text:style-name="T1">元及保證金</text:span><text:span text:style-name="T6"> <text:s text:c="7"/></text:span><text:span text:style-name="T1">元，共計新台幣</text:span><text:span text:style-name="T6"> <text:s text:c="8"/></text:span><text:span text:style-name="T1">元整，擬同意租借使用。</text:span></text:p>
            <text:p text:style-name="P8"><text:span text:style-name="T1">□ 礙難租借使用，因</text:span><text:span text:style-name="T6"> <text:s text:c="42"/></text:span><text:span text:style-name="T1">。</text:span></text:p>
            <text:p text:style-name="P9"/>
            <text:p text:style-name="P8"><text:span text:style-name="T1"><text:s text:c="3"/>承辦人： <text:s text:c="25"/>單位主管：</text:span></text:p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5"><text:span text:style-name="T5">會辦</text:span></text:p>
            <text:p text:style-name="P5"><text:span text:style-name="T5">單位</text:span></text:p>
          </table:table-cell>
          <table:table-cell table:style-name="表格2.B3" office:value-type="string">
            <text:p text:style-name="P10"><text:span text:style-name="T1">會</text:span></text:p>
            <text:p text:style-name="P10"><text:span text:style-name="T1">計</text:span></text:p>
            <text:p text:style-name="P10"><text:span text:style-name="T1">室</text:span></text:p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rows-spanned="2" office:value-type="string">
            <text:p text:style-name="P5"><text:span text:style-name="T5">批示</text:span></text:p>
          </table:table-cell>
          <table:table-cell table:style-name="表格2.F3" table:number-rows-spanned="2" table:number-columns-spanned="0" office:value-type="string">
            <text:p text:style-name="P6"/>
          </table:table-cell>
        </table:table-row>
        <table:table-row table:style-name="表格2.1">
          <table:covered-table-cell/>
          <table:table-cell table:style-name="表格2.B4" office:value-type="string">
            <text:p text:style-name="P10"><text:span text:style-name="T1">秘</text:span></text:p>
            <text:p text:style-name="P10"><text:span text:style-name="T1">書</text:span></text:p>
            <text:p text:style-name="P10"><text:span text:style-name="T1">室</text:span></text:p>
          </table:table-cell>
          <table:table-cell table:style-name="表格2.B4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秀端</meta:initial-creator>
    <dc:creator>李敏瑄</dc:creator>
    <meta:editing-cycles>4</meta:editing-cycles>
    <meta:print-date>2016-06-20T07:18:00</meta:print-date>
    <meta:creation-date>2016-11-04T02:44:00</meta:creation-date>
    <dc:date>2016-11-18T07:44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3" meta:paragraph-count="56" meta:word-count="341" meta:character-count="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