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6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81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.249cm" style:auto-text-indent="false" style:punctuation-wrap="hanging"/>
    </style:style>
    <style:style style:name="P8" style:family="paragraph" style:parent-style-name="Standard">
      <style:paragraph-properties fo:margin-left="1.06cm" fo:margin-right="0cm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9" style:family="paragraph" style:parent-style-name="Standard">
      <style:paragraph-properties fo:margin-left="0.97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style:font-name-asian="標楷體1" style:font-size-asian="18pt" style:font-size-complex="1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fo:color="#000000" style:font-name="標楷體" fo:font-size="16pt" style:font-name-asian="標楷體1" style:font-size-asian="16pt" style:font-name-complex="新細明體" style:font-size-complex="16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  <style:style style:name="T8" style:family="text">
      <style:text-properties fo:color="#ff0000" style:font-name="標楷體" fo:font-size="16pt" style:font-name-asian="標楷體1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176"/>桃園市社會福利場地使用管理要點</text:span></text:p>
      <text:p text:style-name="P1"><text:span text:style-name="T1"><text:s text:c="27"/>中華民國105年1月13日府社老字第1050000979號令</text:span></text:p>
      <text:p text:style-name="P2"/>
      <text:p text:style-name="Standard"><text:span text:style-name="T3">一、桃園市政府（以下簡稱本府）為加強本市社會福利場地之使 </text:span></text:p>
      <text:p text:style-name="Standard"><text:span text:style-name="T3"><text:s text:c="4"/>用、維護及管理，以發揮多元化功能，達成多目標使用，特 <text:s text:c="2"/></text:span></text:p>
      <text:p text:style-name="Standard"><text:span text:style-name="T3"><text:s text:c="4"/>訂定本要點。</text:span></text:p>
      <text:p text:style-name="P4"><text:span text:style-name="T3">二、本要點所稱社會福利場地，指本府社會局列管之下列場地，</text:span></text:p>
      <text:p text:style-name="P4"><text:span text:style-name="T3">　　並得委託本府其他機關或本市各區公所為管理：</text:span></text:p>
      <text:p text:style-name="P7"><text:span text:style-name="T3"><text:s text:c="3"/>(一)婦幼館。</text:span></text:p>
      <text:p text:style-name="P7"><text:span text:style-name="T3"><text:s text:c="3"/>(二)老人文康活動中心</text:span><text:span text:style-name="T6">。</text:span></text:p>
      <text:p text:style-name="P7"><text:span text:style-name="T3"><text:s text:c="3"/>(三)中壢社福館。</text:span></text:p>
      <text:p text:style-name="P7"><text:span text:style-name="T3"><text:s text:c="3"/>(四)八德綜合大樓。</text:span></text:p>
      <text:p text:style-name="P7"><text:span text:style-name="T3"><text:s text:c="3"/>(五)桃園市綜合性身心障礙福利服務中心。</text:span></text:p>
      <text:p text:style-name="P7"><text:span text:style-name="T3"><text:s text:c="3"/>(六)其他社會福利場館。</text:span></text:p>
      <text:p text:style-name="Standard"><text:span text:style-name="T3">三、社會福利場地以提供下列活動使用為原則：</text:span></text:p>
      <text:p text:style-name="Standard"><text:span text:style-name="T3"><text:s text:c="4"/>(一)本府各機關、本市各區公所因公務需要舉辦之活動。</text:span></text:p>
      <text:p text:style-name="Standard"><text:span text:style-name="T3"><text:s text:c="4"/>(二)立案民間團體舉辦之公益、教育或藝文活動。</text:span></text:p>
      <text:p text:style-name="Standard"><text:span text:style-name="T3"><text:s text:c="4"/>(三)非以營利為目的之正當活動。</text:span></text:p>
      <text:p text:style-name="P3"><text:span text:style-name="T3">四、申請使用社會福利場地</text:span><text:span text:style-name="T4">之特定空間或專用場所者，</text:span><text:span text:style-name="T3">應於使用</text:span></text:p>
      <text:p text:style-name="P3"><text:span text:style-name="T3"><text:s text:c="4"/>日之十五日前，檢具下列文件向管理機關提出申請：</text:span></text:p>
      <text:p text:style-name="P5"><text:span text:style-name="T3"><text:s text:c="4"/>(一)申請書。</text:span></text:p>
      <text:p text:style-name="P5"><text:span text:style-name="T3"><text:s text:c="4"/>(二)機關、團體應備公文或相關證明文件；個人應備身分證</text:span></text:p>
      <text:p text:style-name="P5"><text:span text:style-name="T3"><text:s text:c="8"/>明文件。</text:span></text:p>
      <text:p text:style-name="P8"><text:span text:style-name="T3">有正當理由並經管理機關同意者，其提出申請時間不受使用日十五日前之限制。</text:span></text:p>
      <text:p text:style-name="Standard"><text:span text:style-name="T3"><text:s text:c="4"/>經核准使用者，應於使用日之三日前</text:span><text:span text:style-name="T4">依相關收費規定</text:span><text:span text:style-name="T3">繳清保</text:span></text:p>
      <text:p text:style-name="Standard"><text:span text:style-name="T3"><text:s text:c="4"/>證金及費用，並依核准內容使用社會福利場地。</text:span></text:p>
      <text:p text:style-name="P3"><text:span text:style-name="T3">五、</text:span><text:span text:style-name="T4">管理機關於核准使用後，應立即登記申請及使用情形。</text:span></text:p>
      <text:p text:style-name="Standard"><text:span text:style-name="T3"><text:s text:c="4"/>管理機關依相關收費規定收取之費用，應依預算程序解繳市 <text:s text:c="2"/></text:span></text:p>
      <text:p text:style-name="Standard"><text:span text:style-name="T3"><text:s text:c="4"/>庫。 <text:s text:c="2"/></text:span></text:p>
      <text:p text:style-name="P3"><text:span text:style-name="T4">六、</text:span><text:span text:style-name="T3">經核准使用後，因故不使用或延期使用者，應於使用日之三</text:span></text:p>
      <text:p text:style-name="P3"><text:span text:style-name="T3"><text:s text:c="4"/>日前，向管理機關申請註銷或延期使用。</text:span></text:p>
      <text:p text:style-name="P3"><text:span text:style-name="T3"><text:s text:c="4"/>經核准使用後，因不可抗力或經管理機關認定之特殊事由致 <text:s/></text:span></text:p>
      <text:p text:style-name="P9"><text:span text:style-name="T3"><text:s/>不能使用者，應於該事由消滅後十日內，向管理機關申請註</text:span></text:p>
      <text:p text:style-name="P9"><text:soft-page-break/><text:span text:style-name="T3"><text:s/>銷或延期使用。</text:span></text:p>
      <text:p text:style-name="Standard"><text:span text:style-name="T3"><text:s text:c="4"/>依前二項規定申請註銷使用經核准者，無息退還其保證金及</text:span></text:p>
      <text:p text:style-name="Standard"><text:span text:style-name="T3"><text:s text:c="4"/>未使用期間之已繳費用。但逾期申請者，除保證金外，其餘</text:span></text:p>
      <text:p text:style-name="Standard"><text:span text:style-name="T3"><text:s text:c="4"/>費用不予退還。</text:span></text:p>
      <text:p text:style-name="P3"><text:span text:style-name="T4">七、</text:span><text:span text:style-name="T3">經核准使用後，管理機關因政策或公務需要而收回社會福利 </text:span></text:p>
      <text:p text:style-name="P3"><text:span text:style-name="T3"><text:s text:c="4"/>場地時，申請者應配合停止使用，並得依實際情形註銷或延</text:span></text:p>
      <text:p text:style-name="P3"><text:span text:style-name="T3"><text:s text:c="4"/>期使用。</text:span></text:p>
      <text:p text:style-name="Standard"><text:span text:style-name="T3"><text:s text:c="4"/>前項註銷使用者，無息退還其保證金及未使用期間之已繳費</text:span></text:p>
      <text:p text:style-name="Standard"><text:span text:style-name="T3"><text:s text:c="4"/>用。</text:span></text:p>
      <text:p text:style-name="P5"><text:span text:style-name="T7">八、</text:span><text:span text:style-name="T8">申請使用社會福利場地，有下列情形之一者，不予核准；已</text:span></text:p>
      <text:p text:style-name="P5"><text:span text:style-name="T8"><text:s text:c="4"/>核准者，立即停止其使用，通知有關機關依法處理；必要時，</text:span></text:p>
      <text:p text:style-name="P5"><text:span text:style-name="T8"><text:s text:c="4"/>並得註銷其使用：</text:span></text:p>
      <text:p text:style-name="P5"><text:span text:style-name="T5"><text:s text:c="4"/></text:span><text:span text:style-name="T8">(一)違反法令規定。</text:span></text:p>
      <text:p text:style-name="P5"><text:span text:style-name="T8"><text:s text:c="4"/>(二)違反公序良俗。</text:span></text:p>
      <text:p text:style-name="P5"><text:span text:style-name="T8"><text:s text:c="4"/>(三)有安全顧慮。</text:span></text:p>
      <text:p text:style-name="P5"><text:span text:style-name="T8"><text:s text:c="4"/>(四)有營利行為。</text:span></text:p>
      <text:p text:style-name="P5"><text:span text:style-name="T8"><text:s text:c="4"/>(五)蓄意破壞公物。</text:span></text:p>
      <text:p text:style-name="P5"><text:span text:style-name="T8"><text:s text:c="4"/>(六)影響環境安寧，經勸導未改善。</text:span></text:p>
      <text:p text:style-name="P5"><text:span text:style-name="T8"><text:s text:c="4"/>(七)一年內曾使用場地，不遵守管理規定經登記有案。</text:span></text:p>
      <text:p text:style-name="P5"><text:span text:style-name="T8"><text:s text:c="4"/>(八)其他不法使用者。</text:span></text:p>
      <text:p text:style-name="Standard"><text:span text:style-name="T8"><text:s text:c="4"/>前項情形，經管理機關註銷使用者，其保證金及已繳費用均</text:span></text:p>
      <text:p text:style-name="Standard"><text:span text:style-name="T8"><text:s text:c="4"/>不予退還。</text:span></text:p>
      <text:p text:style-name="P6"><text:span text:style-name="T5">九、</text:span><text:span text:style-name="T3">申請者非經管理機關同意，不得將社會福利場地之固定設備</text:span></text:p>
      <text:p text:style-name="P6"><text:span text:style-name="T3"><text:s text:c="4"/>拆卸、搬動或攜出；使用</text:span><text:bookmark text:name="_GoBack"/><text:span text:style-name="T3">完畢應將場地、設備、器材等均回</text:span></text:p>
      <text:p text:style-name="P6"><text:span text:style-name="T3"><text:s text:c="4"/>復原狀，有損壞者並應負賠償責任。</text:span></text:p>
      <text:p text:style-name="Standard"><text:span text:style-name="T3"><text:s text:c="4"/>申請者於使用社會福利場地期間發生之公共秩序、安全維護</text:span></text:p>
      <text:p text:style-name="Standard"><text:span text:style-name="T3"><text:s text:c="4"/>及意外事件，應自行負責處理。</text:span><text:span text:style-name="T5"> <text:s text:c="3"/></text:span></text:p>
      <text:p text:style-name="P3"><text:span text:style-name="T3">十、申請者應於使用社會福利場地完畢並回復原狀後，向管理機</text:span></text:p>
      <text:p text:style-name="P3"><text:span text:style-name="T3"><text:s text:c="4"/>關申請退還保證金；管理機關於檢查無誤後，無息退還其保</text:span></text:p>
      <text:p text:style-name="P3"><text:span text:style-name="T3"><text:s text:c="4"/>證金。</text:span></text:p>
      <text:p text:style-name="P3"><text:span text:style-name="T3">十一、社會福利場地每週應開放使用五日以上，開放時間由管理</text:span></text:p>
      <text:p text:style-name="P3"><text:span text:style-name="T3"><text:s text:c="4"/>機關視當地習慣及實際情形定之。</text:span></text:p>
      <text:p text:style-name="P3"><text:span text:style-name="T3">十二、</text:span><text:span text:style-name="T4">管理機關對社會福利場地之管理事項，包含維護、修繕及</text:span></text:p>
      <text:p text:style-name="P3"><text:span text:style-name="T4">　　　綜合管理。</text:span></text:p>
      <text:p text:style-name="P3"><text:span text:style-name="T4">　　　管理機關得訂定社會福利場地使用須知，並懸掛於活動場</text:span></text:p>
      <text:p text:style-name="P3"><text:soft-page-break/><text:span text:style-name="T4">　　　所內供民眾遵行，且於申請使用者繳費時以書面告知使用</text:span></text:p>
      <text:p text:style-name="P3"><text:span text:style-name="T4">　　　規定。</text:span></text:p>
      <text:p text:style-name="P3"><text:span text:style-name="T3">十三、管理機關對社會福利場地之各項財物、圖書、器材及設備，</text:span></text:p>
      <text:p text:style-name="P3"><text:span text:style-name="T3"><text:s text:c="6"/>應列冊登記管理。</text:span></text:p>
      <text:p text:style-name="P3"><text:span text:style-name="T3">十四、管理機關對社會福利場地應善盡使用管理之責，並由本府</text:span></text:p>
      <text:p text:style-name="P3"><text:span text:style-name="T3"><text:s text:c="6"/>社會局隨時派員督導，督導內容以使用效率、保養維護、</text:span></text:p>
      <text:p text:style-name="P3"><text:span text:style-name="T3"><text:s text:c="6"/>公共安全及環境衛生為重點。</text:span></text:p>
      <text:p text:style-name="P3"><text:span text:style-name="T3">十五、社會福利場地之管理費用（含水電、保險、公共安檢、設</text:span></text:p>
      <text:p text:style-name="P3"><text:span text:style-name="T3"><text:s text:c="6"/>備、維護、修繕及其他管理相關費用），由管理機關依實際</text:span></text:p>
      <text:p text:style-name="P3"><text:span text:style-name="T3">　　　需要編列年度預算支應。</text:span></text:p>
      <text:p text:style-name="P3"><text:span text:style-name="T3"><text:s text:c="6"/>前項預算編列時，應參考上一年度之場地使用率、經費收</text:span></text:p>
      <text:p text:style-name="P3"><text:span text:style-name="T3"><text:s text:c="6"/>支及設備損壞、折舊等情形確實編列。</text:span></text:p>
      <text:p text:style-name="P3"><text:span text:style-name="T3">十六、社會福利場地長期閒置或低度使用時，本府得要求管理機</text:span></text:p>
      <text:p text:style-name="P3"><text:span text:style-name="T3"><text:s text:c="6"/>關限期改善並提出改善計畫；屆期未改善者，本府得檢討</text:span></text:p>
      <text:p text:style-name="P3"><text:span text:style-name="T3"><text:s text:c="6"/>其使用效益及管理情形，並得改由本府其他機關使用管理。</text:span></text:p>
      <text:p text:style-name="P3"><text:span text:style-name="T3">十七、本要點所需書表格式，由本府社會局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23cm" fo:margin-right="0cm" fo:margin-top="0.049cm" fo:margin-bottom="0.049cm" style:line-height-at-least="0.423cm" fo:text-align="justify" style:justify-single-word="false" fo:text-indent="-0.423cm" style:auto-text-indent="false"/>
      <style:text-properties fo:color="#000000" style:font-name="標楷體" style:font-name-asian="標楷體1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000000" style:font-name="標楷體" fo:font-size="12pt" style:letter-kerning="true" style:font-name-asian="標楷體1" style:font-size-asian="12pt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1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text-underline-style="solid" style:text-underline-width="auto" style:text-underline-color="font-color"/>
    </style:style>
    <style:style style:name="ListLabel_20_4" style:display-name="ListLabel 4" style:family="text">
      <style:text-properties fo:color="#000000" fo:font-size="14pt" fo:font-style="normal" style:text-underline-style="none" fo:font-weight="normal" style:font-name-asian="標楷體1" style:font-size-asian="14pt" style:font-style-asian="normal" style:font-weight-asian="normal"/>
    </style:style>
    <style:style style:name="ListLabel_20_5" style:display-name="ListLabel 5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條" style:num-format="1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1" text:start-value="9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672cm" fo:text-indent="-1.693cm" fo:margin-left="1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2.501cm" fo:margin-left="3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○○○要點（須知、注意事項等）草案逐點說明表</dc:title>
    <meta:initial-creator>144002</meta:initial-creator>
    <dc:creator>李敏瑄</dc:creator>
    <meta:editing-cycles>3</meta:editing-cycles>
    <meta:print-date>2016-11-22T07:12:00</meta:print-date>
    <meta:creation-date>2016-11-04T02:36:00</meta:creation-date>
    <dc:date>2016-11-22T07:28:00</dc:date>
    <meta:editing-duration>PT24S</meta:editing-duration>
    <meta:generator>OpenOffice.org/3.4.1$Win32 OpenOffice.org_project/341m1$Build-9593</meta:generator>
    <meta:document-statistic meta:table-count="0" meta:image-count="0" meta:object-count="0" meta:page-count="3" meta:paragraph-count="83" meta:word-count="1575" meta:character-count="2060"/>
    <meta:user-defined meta:name="AppVersion">14.0000</meta:user-defined>
    <meta:user-defined meta:name="Company">桃園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