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0cm" fo:text-indent="1.4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fo:color="#aeaaaa" style:font-name="標楷體" fo:font-size="18pt" style:font-size-asian="18pt" style:font-name-complex="標楷體" style:font-size-complex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退還保證金申請書</text:p>
      <text:p text:style-name="P1"/>
      <text:p text:style-name="P5"><text:span text:style-name="T5">申請者</text:span><text:span text:style-name="T3">　 <text:s text:c="2"/>　　 <text:s text:c="2"/>　　　 <text:s text:c="8"/></text:span><text:span text:style-name="T2">租借</text:span><text:span text:style-name="T3">桃園市龍潭區老人會館</text:span><text:span text:style-name="T2">一樓(一般教室)使用，並無損各項設備，惠請退還保證金新臺幣</text:span><text:span text:style-name="T3"> <text:s text:c="12"/></text:span><text:span text:style-name="T2">元整，檢附原繳款書正本收據(龍區字第 <text:s text:c="7"/>號) 及領據。</text:span></text:p>
      <text:p text:style-name="P2"/>
      <text:p text:style-name="Standard"><text:span text:style-name="T6"><text:s text:c="4"/></text:span><text:span text:style-name="T1">此致</text:span></text:p>
      <text:p text:style-name="Standard"><text:span text:style-name="T1"><text:s text:c="2"/>桃園市龍潭區公所</text:span></text:p>
      <text:p text:style-name="P2"/>
      <text:p text:style-name="P2"/>
      <text:p text:style-name="Standard"><text:span text:style-name="T1">申請單位</text:span><text:span text:style-name="T4">(或個人)</text:span><text:span text:style-name="T2">：</text:span><text:span text:style-name="T1"> <text:s text:c="147"/></text:span></text:p>
      <text:p text:style-name="Standard"><text:span text:style-name="T1">負責人</text:span><text:span text:style-name="T2">：</text:span><text:span text:style-name="T1"> </text:span></text:p>
      <text:p text:style-name="Standard"><text:span text:style-name="T1">統 <text:s/>編</text:span><text:span text:style-name="T2">：</text:span></text:p>
      <text:p text:style-name="Standard"><text:span text:style-name="T1">身分證字號(</text:span><text:span text:style-name="T7">個人填具</text:span><text:span text:style-name="T1">)： <text:s text:c="175"/></text:span></text:p>
      <text:p text:style-name="P2">電　話：</text:p>
      <text:p text:style-name="P2">住　址：</text:p>
      <text:p text:style-name="P3"/>
      <text:p text:style-name="P4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2pt" fo:language="en" fo:country="US" style:letter-kerning="true" style:font-name-asian="標楷體" style:font-size-asian="22pt" style:language-asian="zh" style:country-asian="TW" style:font-name-complex="Times New Roman" style:font-size-complex="2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7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7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據</dc:title>
    <meta:initial-creator>user</meta:initial-creator>
    <meta:creation-date>2017-05-24T12:05:00</meta:creation-date>
    <dc:creator>陳碧桃</dc:creator>
    <dc:date>2017-06-26T15:37:00</dc:date>
    <meta:print-date>2017-06-26T15:06:00</meta:print-date>
    <meta:editing-cycles>18</meta:editing-cycles>
    <meta:editing-duration>PT28M</meta:editing-duration>
    <meta:document-statistic meta:table-count="0" meta:image-count="0" meta:object-count="0" meta:page-count="1" meta:paragraph-count="11" meta:word-count="128" meta:character-count="512"/>
    <meta:generator>OpenOffice.org/3.4.1$Win32 OpenOffice.org_project/341m1$Build-9593</meta:generator>
  </office:meta>
</office:document-meta>
</file>