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indent="3.528cm" style:auto-text-indent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margin-left="0cm" fo:margin-right="0cm" fo:text-indent="1.41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6pt" style:font-name-asian="標楷體1" style:font-size-asian="26pt" style:font-size-complex="26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style:font-name-asian="標楷體1" style:font-size-asian="20pt" style:font-size-complex="20pt" text:display="none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22pt" style:font-name-asian="標楷體1" style:font-size-asian="22pt"/>
    </style:style>
    <style:style style:name="T8" style:family="text">
      <style:text-properties style:font-name="標楷體" fo:font-size="22pt" style:font-name-asian="標楷體1" style:font-size-asian="22pt" style:font-size-complex="22pt"/>
    </style:style>
    <style:style style:name="T9" style:family="text">
      <style:text-properties fo:font-size="18pt" style:font-size-asian="18pt"/>
    </style:style>
    <style:style style:name="T10" style:family="text">
      <style:text-properties fo:color="#7f7f7f" style:font-name="標楷體" fo:font-size="20pt" style:font-name-asian="標楷體1" style:font-size-asian="20pt" style:font-size-complex="2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領 <text:s text:c="6"/>據</text:span></text:p>
      <text:p text:style-name="P4"/>
      <text:p text:style-name="P5"><text:span text:style-name="T3">茲領到桃園市龍潭區公所退還於</text:span><text:span text:style-name="T5"> <text:s text:c="5"/></text:span><text:span text:style-name="T3">年 </text:span></text:p>
      <text:p text:style-name="Standard"><text:span text:style-name="T3"><text:s text:c="2"/></text:span><text:span text:style-name="T5"><text:s text:c="4"/></text:span><text:span text:style-name="T3">月</text:span><text:span text:style-name="T5"> <text:s text:c="3"/></text:span><text:span text:style-name="T3">日租借</text:span><text:span text:style-name="T5">婦幼館</text:span><text:span text:style-name="T3"> □演藝廳 <text:s/>□多功能教室 <text:s/>□韻律教室保證金計</text:span><text:bookmark text:name="_GoBack"/><text:span text:style-name="T3">新臺幣</text:span><text:span text:style-name="T5"> <text:s text:c="12"/></text:span><text:span text:style-name="T3">元整，確實無誤。</text:span></text:p>
      <text:p text:style-name="Standard"/>
      <text:p text:style-name="Standard"><text:span text:style-name="T9"><text:s/></text:span><text:span text:style-name="T6"><text:s/></text:span><text:span text:style-name="T8"><text:s text:c="2"/></text:span><text:span text:style-name="T3">此致</text:span></text:p>
      <text:p text:style-name="Standard"><text:span text:style-name="T3">桃園市龍潭區公所</text:span></text:p>
      <text:p text:style-name="P1"/>
      <text:p text:style-name="P1"/>
      <text:p text:style-name="Standard"><text:span text:style-name="T3">具領單位</text:span><text:span text:style-name="T1">(或個人)</text:span><text:span text:style-name="T3">：</text:span></text:p>
      <text:p text:style-name="Standard"><text:span text:style-name="T3">負責人：</text:span><text:span text:style-name="T10">簽章</text:span></text:p>
      <text:p text:style-name="P1"/>
      <text:p text:style-name="Standard"><text:span text:style-name="T3">統 <text:s/>編：</text:span></text:p>
      <text:p text:style-name="Standard"><text:span text:style-name="T3">身份證字號</text:span><text:span text:style-name="T1">(個人填具)</text:span><text:span text:style-name="T3">： <text:s/></text:span></text:p>
      <text:p text:style-name="Standard"><text:span text:style-name="T3">住 <text:s text:c="3"/>址：</text:span></text:p>
      <text:p text:style-name="Standard"><text:span text:style-name="T3">電 <text:s text:c="3"/>話：</text:span></text:p>
      <text:p text:style-name="P2"/>
      <text:p text:style-name="P3"><text:span text:style-name="T7">中 華 民 國 <text:s text:c="5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陳碧桃</dc:creator>
    <meta:editing-cycles>10</meta:editing-cycles>
    <meta:print-date>2017-06-26T07:18:00</meta:print-date>
    <meta:creation-date>2017-05-24T04:04:00</meta:creation-date>
    <dc:date>2017-06-26T07:21:00</dc:date>
    <meta:editing-duration>PT12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106" meta:character-count="185"/>
    <meta:user-defined meta:name="AppVersion">15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