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size-asian="20pt" style:font-name-complex="標楷體" style:font-size-complex="20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fo:color="#aeaaaa" style:font-name="標楷體" fo:font-size="20pt" style:font-size-asian="20pt" style:font-name-complex="標楷體" style:font-size-complex="2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退還保證金申請書</text:p>
      <text:p text:style-name="P2"/>
      <text:p text:style-name="Standard"><text:span text:style-name="T6"><text:s text:c="4"/>申請者</text:span><text:span text:style-name="T3"> <text:s text:c="2"/>　　 <text:s text:c="2"/>　　　 <text:s text:c="6"/></text:span><text:span text:style-name="T2">租借龍潭區婦幼館　□演藝廳　□多功能教室　□韻律教室使用，並無損各項設備，惠請退還保證金新臺幣</text:span><text:span text:style-name="T3">　　　 <text:s text:c="4"/></text:span><text:span text:style-name="T2">元整，檢附原繳款書正本收據(龍區字第 <text:s text:c="7"/>號)及領據。</text:span></text:p>
      <text:p text:style-name="P4"/>
      <text:p text:style-name="Standard"><text:span text:style-name="T7"><text:s text:c="2"/></text:span><text:span text:style-name="T1"><text:s text:c="3"/></text:span><text:span text:style-name="T8">此致</text:span></text:p>
      <text:p text:style-name="P3"><text:s text:c="2"/>桃園市龍潭區公所</text:p>
      <text:p text:style-name="P3"/>
      <text:p text:style-name="Standard"><text:span text:style-name="T8">申請單位</text:span><text:span text:style-name="T4">(或個人)</text:span><text:span text:style-name="T8">： </text:span></text:p>
      <text:p text:style-name="Standard"><text:span text:style-name="T8">負責人</text:span><text:span text:style-name="T5">：</text:span></text:p>
      <text:p text:style-name="Standard"><text:span text:style-name="T8">統 <text:s/>編</text:span><text:span text:style-name="T5">：</text:span></text:p>
      <text:p text:style-name="Standard"><text:span text:style-name="T8">身份證字號</text:span><text:span text:style-name="T9">(個人填寫)</text:span><text:span text:style-name="T8">：</text:span></text:p>
      <text:p text:style-name="P3">電　話：</text:p>
      <text:p text:style-name="P3">住　址：</text:p>
      <text:p text:style-name="P3"/>
      <text:p text:style-name="P1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2pt" fo:language="en" fo:country="US" style:letter-kerning="true" style:font-name-asian="標楷體" style:font-size-asian="22pt" style:language-asian="zh" style:country-asian="TW" style:font-name-complex="Times New Roman" style:font-size-complex="2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7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據</dc:title>
    <meta:initial-creator>user</meta:initial-creator>
    <meta:creation-date>2017-05-24T12:03:00</meta:creation-date>
    <dc:creator>陳碧桃</dc:creator>
    <dc:date>2017-06-26T15:35:00</dc:date>
    <meta:print-date>2017-06-26T15:29:00</meta:print-date>
    <meta:editing-cycles>8</meta:editing-cycles>
    <meta:editing-duration>PT15M</meta:editing-duration>
    <meta:document-statistic meta:table-count="0" meta:image-count="0" meta:object-count="0" meta:page-count="1" meta:paragraph-count="11" meta:word-count="131" meta:character-count="190"/>
    <meta:generator>OpenOffice.org/3.4.1$Win32 OpenOffice.org_project/341m1$Build-9593</meta:generator>
  </office:meta>
</office:document-meta>
</file>