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indent="3.881cm" style:auto-text-indent="false"/>
      <style:text-properties style:font-name="標楷體" fo:font-size="22pt" style:font-name-asian="標楷體1" style:font-size-asian="22pt"/>
    </style:style>
    <style:style style:name="P5" style:family="paragraph" style:parent-style-name="Standard">
      <style:paragraph-properties fo:margin-left="0cm" fo:margin-right="0cm" fo:text-indent="1.552cm" style:auto-text-indent="false"/>
    </style:style>
    <style:style style:name="P6" style:family="paragraph" style:parent-style-name="Standard">
      <style:paragraph-properties fo:margin-left="0cm" fo:margin-right="0cm" fo:text-indent="1.552cm" style:auto-text-indent="false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8pt" style:font-name-asian="標楷體1" style:font-size-asian="28pt" style:font-size-complex="28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20pt" style:font-name-asian="標楷體1" style:font-size-asian="20pt" style:font-size-complex="20pt" text:display="none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>
      <style:text-properties fo:color="#7f7f7f" style:font-name="標楷體" fo:font-size="20pt" style:font-name-asian="標楷體1" style:font-size-asian="20pt" style:font-size-complex="2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領 <text:s text:c="6"/>據</text:span></text:p>
      <text:p text:style-name="P4"/>
      <text:p text:style-name="P5"><text:span text:style-name="T4">茲領到桃園市龍潭區公所退還租借</text:span><text:span text:style-name="T5">老人會館一樓</text:span><text:span text:style-name="T4">一般教室保證金新臺幣</text:span><text:span text:style-name="T5"> <text:s text:c="8"/></text:span><text:span text:style-name="T4">元整，確實無誤。</text:span></text:p>
      <text:p text:style-name="P6"/>
      <text:p text:style-name="Standard"><text:span text:style-name="T3"><text:s text:c="5"/>此 <text:s/>致</text:span></text:p>
      <text:p text:style-name="Standard"><text:span text:style-name="T3"><text:s text:c="2"/>桃園市龍潭區公所 <text:s text:c="7"/></text:span></text:p>
      <text:p text:style-name="P1"/>
      <text:p text:style-name="Standard"><text:span text:style-name="T6">具領單位</text:span><text:span text:style-name="T1">(或個人)</text:span><text:span text:style-name="T8"> </text:span><text:span text:style-name="T6">：</text:span></text:p>
      <text:p text:style-name="Standard"><text:span text:style-name="T6">負責人：</text:span><text:span text:style-name="T10">簽章</text:span></text:p>
      <text:p text:style-name="P2"/>
      <text:p text:style-name="Standard"><text:span text:style-name="T6">統 <text:s/>編：</text:span></text:p>
      <text:p text:style-name="Standard"><text:span text:style-name="T6">身份證字號</text:span><text:span text:style-name="T1">(個人填具)</text:span><text:span text:style-name="T6">：</text:span><text:span text:style-name="T9"> </text:span></text:p>
      <text:p text:style-name="Standard"><text:span text:style-name="T9">住 <text:s text:c="3"/>址：</text:span></text:p>
      <text:p text:style-name="Standard"><text:span text:style-name="T9">電 <text:s text:c="3"/>話：</text:span></text:p>
      <text:p text:style-name="P1"/>
      <text:p text:style-name="P1"/>
      <text:p text:style-name="P3"><text:span text:style-name="T3">中 華 民 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陳碧桃</dc:creator>
    <meta:editing-cycles>14</meta:editing-cycles>
    <meta:print-date>2017-06-26T07:01:00</meta:print-date>
    <meta:creation-date>2017-05-24T04:05:00</meta:creation-date>
    <dc:date>2017-06-26T07:44:00</dc:date>
    <meta:editing-duration>PT11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93" meta:character-count="159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