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191cm" fo:margin-top="0cm" fo:margin-bottom="0cm" table:align="left" style:writing-mode="lr-tb"/>
    </style:style>
    <style:style style:name="表格1.A" style:family="table-column">
      <style:table-column-properties style:column-width="5.2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5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1.3cm" style:keep-together="true" fo:keep-together="auto"/>
    </style:style>
    <style:style style:name="表格1.A3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744cm" fo:margin-left="-0.191cm" fo:margin-top="0cm" fo:margin-bottom="0cm" table:align="left" style:writing-mode="lr-tb"/>
    </style:style>
    <style:style style:name="表格2.A" style:family="table-column">
      <style:table-column-properties style:column-width="6.241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683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style:font-name-asian="標楷體1" style:font-name-complex="Times New Roman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Times New Roman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Times New Roman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name-complex="Times New Roman"/>
    </style:style>
    <style:style style:name="P8" style:family="paragraph" style:parent-style-name="Standard">
      <style:paragraph-properties fo:line-height="0.706cm"/>
      <style:text-properties style:font-name="標楷體" fo:font-size="11pt" style:font-name-asian="標楷體1" style:font-size-asian="11pt" style:font-name-complex="Times New Roman" style:font-size-complex="12pt"/>
    </style:style>
    <style:style style:name="P9" style:family="paragraph" style:parent-style-name="Standard">
      <style:paragraph-properties fo:margin-top="1.27cm" fo:margin-bottom="0.635cm" fo:line-height="0.706cm" fo:text-align="center" style:justify-single-word="false"/>
    </style:style>
    <style:style style:name="P10" style:family="paragraph" style:parent-style-name="Standard">
      <style:paragraph-properties fo:margin-top="0.318cm" fo:margin-bottom="0cm" fo:line-height="0.706cm"/>
    </style:style>
    <style:style style:name="P11" style:family="paragraph" style:parent-style-name="Standard">
      <style:paragraph-properties fo:margin-top="0.635cm" fo:margin-bottom="0cm" fo:line-height="0.706cm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018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847cm" fo:margin-right="0.744cm" fo:line-height="0.706cm" fo:text-align="justify" style:justify-single-word="false" fo:text-indent="-0.423cm" style:auto-text-indent="false"/>
    </style:style>
    <style:style style:name="P15" style:family="paragraph" style:parent-style-name="Standard">
      <style:paragraph-properties fo:margin-top="0cm" fo:margin-bottom="2.54cm" fo:line-height="0.706cm" fo:text-align="start" style:justify-single-word="false" fo:orphans="2" fo:widows="2"/>
    </style:style>
    <style:style style:name="P16" style:family="paragraph" style:parent-style-name="Standard">
      <style:paragraph-properties fo:margin-top="0.318cm" fo:margin-bottom="2.54cm" fo:line-height="0.706cm"/>
    </style:style>
    <style:style style:name="P1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style:font-name-asian="標楷體1" style:font-name-complex="Times New Roman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4" style:family="text">
      <style:text-properties style:font-name="標楷體" fo:font-weight="bold" style:font-name-asian="標楷體1" style:font-weight-asian="bold" style:font-name-complex="Times New Roman"/>
    </style:style>
    <style:style style:name="T5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Times New Roman"/>
    </style:style>
    <style:style style:name="T7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9" style:family="text">
      <style:text-properties style:font-name="標楷體" fo:background-color="#00ffff" style:font-name-asian="標楷體1" style:font-name-complex="Times New Roman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"/>
    </style:style>
    <style:style style:name="T11" style:family="text">
      <style:text-properties style:text-line-through-style="solid" style:font-name="標楷體" fo:font-weight="bold" style:font-name-asian="標楷體1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受理單位： <text:s text:c="17"/>受理日期： <text:s text:c="18"/>收件人：</text:span></text:p>
      <text:p text:style-name="P9"><text:bookmark text:name="_GoBack"/><text:span text:style-name="T3">【育有未滿二歲兒童育兒津貼】申復申請書</text:span></text:p>
      <text:p text:style-name="P10"><text:span text:style-name="T4">一、申復人及兒童資料：(申復人須為原提出申請之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T4">姓名</text:span></text:p>
          </table:table-cell>
          <table:table-cell table:style-name="表格1.A1" table:number-rows-spanned="2" office:value-type="string">
            <text:p text:style-name="P2"><text:span text:style-name="T4">國民身分證字號</text:span></text:p>
            <text:p text:style-name="P2"><text:span text:style-name="T1">(居留證統一編號、護照號碼)</text:span></text:p>
          </table:table-cell>
          <table:table-cell table:style-name="表格1.A1" table:number-columns-spanned="2" office:value-type="string">
            <text:p text:style-name="P2"><text:span text:style-name="T4">出生日期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6">年</text:span></text:p>
          </table:table-cell>
          <table:table-cell table:style-name="表格1.A1" office:value-type="string">
            <text:p text:style-name="P2"><text:span text:style-name="T6">月</text:span></text:p>
          </table:table-cell>
          <table:table-cell table:style-name="表格1.A1" table:number-columns-spanned="0" office:value-type="string">
            <text:p text:style-name="P2"><text:span text:style-name="T6">日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7">(父母、監護人或實際照顧者)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7">(父母、監護人或實際照顧者)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7">(兒童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0" office:value-type="string">
            <text:p text:style-name="P4"/>
          </table:table-cell>
        </table:table-row>
      </table:table>
      <text:p text:style-name="P11"><text:span text:style-name="T5">二、申復事項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4">申復項目</text:span></text:p>
          </table:table-cell>
          <table:table-cell table:style-name="表格2.A1" office:value-type="string">
            <text:p text:style-name="P2"><text:span text:style-name="T4">佐證資料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□兒童未滿2歲</text:span></text:p>
          </table:table-cell>
          <table:table-cell table:style-name="表格2.A1" office:value-type="string">
            <text:p text:style-name="P3"><text:span text:style-name="T1">依核定機關重新查調結果為準，無須檢附資料檢附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1">□未同時經政府公費安置收容</text:span></text:p>
          </table:table-cell>
          <table:table-cell table:style-name="表格2.A3" office:value-type="string">
            <text:p text:style-name="P13"><text:span text:style-name="T1">依核定機關重新查調結果為準，無須檢附資料檢附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1">□未同時接受公共化或準公共托育服務</text:span></text:p>
          </table:table-cell>
          <table:table-cell table:style-name="表格2.A3" office:value-type="string">
            <text:p text:style-name="P12"><text:span text:style-name="T1">依核定機關重新查調結果為準，無須檢附資料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1">□兒童為第2名子女</text:span></text:p>
            <text:p text:style-name="P12"><text:span text:style-name="T1">□兒童為第3名(含)以上子女</text:span></text:p>
          </table:table-cell>
          <table:table-cell table:style-name="表格2.A3" office:value-type="string">
            <text:p text:style-name="P3"><text:span text:style-name="T1">□戶口名簿 <text:s text:c="4"/>□其他證明文件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1">□其他</text:span></text:p>
          </table:table-cell>
          <table:table-cell table:style-name="表格2.A3" office:value-type="string">
            <text:p text:style-name="P5"/>
          </table:table-cell>
        </table:table-row>
      </table:table>
      <text:p text:style-name="P1"><text:span text:style-name="T5">三、</text:span><text:span text:style-name="T2">切結(兒童父母、監護人或實際照顧者)均需親自簽名或蓋章</text:span></text:p>
      <text:p text:style-name="P14"><text:span text:style-name="T10">※申請人有義務主動提供本津貼審查所需相關正確資料，並同意受理單位調閱相關資料據以審查。</text:span></text:p>
      <text:p text:style-name="P11"><text:span text:style-name="T1">申復人</text:span><text:span text:style-name="T2">(父母、監護人或實際照顧者) ： <text:s text:c="20"/>(簽名或蓋章)</text:span></text:p>
      <text:p text:style-name="P10"><text:span text:style-name="T1">申復人</text:span><text:span text:style-name="T2">(父母、監護人或實際照顧者) ： <text:s text:c="20"/>(簽名或蓋章)</text:span><text:span text:style-name="T1"> <text:s text:c="2"/></text:span></text:p>
      <text:p text:style-name="P10"><text:span text:style-name="T1">聯絡電話：</text:span></text:p>
      <text:p text:style-name="P16"><text:span text:style-name="T1">聯絡地址：</text:span></text:p>
      <text:p text:style-name="P15"><text:soft-page-break/><text:span text:style-name="T1">中 華 民 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石惠銀</meta:initial-creator>
    <dc:creator>鍾伊玲</dc:creator>
    <meta:editing-cycles>3</meta:editing-cycles>
    <meta:print-date>2022-12-07T06:06:00</meta:print-date>
    <meta:creation-date>2023-01-05T00:47:00</meta:creation-date>
    <dc:date>2023-01-05T00:49:00</dc:date>
    <meta:editing-duration>PT2S</meta:editing-duration>
    <meta:generator>OpenOffice/4.1.11$Win32 OpenOffice.org_project/4111m1$Build-9808</meta:generator>
    <meta:document-statistic meta:table-count="2" meta:image-count="0" meta:object-count="0" meta:page-count="2" meta:paragraph-count="33" meta:word-count="412" meta: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