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44cm" table:align="center" style:writing-mode="lr-tb"/>
    </style:style>
    <style:style style:name="表格1.A" style:family="table-column">
      <style:table-column-properties style:column-width="1.57cm"/>
    </style:style>
    <style:style style:name="表格1.E" style:family="table-column">
      <style:table-column-properties style:column-width="1.572cm"/>
    </style:style>
    <style:style style:name="表格1.1" style:family="table-row">
      <style:table-row-properties style:min-row-height="1.53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A7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1.A1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466cm" fo:margin-right="0cm" fo:text-align="justify" style:justify-single-word="false" fo:text-indent="-0.466cm" style:auto-text-indent="false"/>
    </style:style>
    <style:style style:name="P6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18pt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育有未滿二歲兒童</text:span><text:span text:style-name="T3">育兒津貼異動申請表<text:line-break/></text:span><text:span text:style-name="T1">【申請人須親送或郵寄書面資料陳報】</text:span></text:p>
      <text:p text:style-name="Standard"><text:span text:style-name="T1"><text:s text:c="2"/>所屬區公所：龍潭區公所 <text:s text:c="31"/>受理日期： <text:s text:c="3"/>年 <text:s text:c="2"/>月 <text:s text:c="3"/>日</text:span></text:p>
      <text:p text:style-name="Standard"><text:span text:style-name="T1"><text:s text:c="56"/>收 件 者：</text:span></text:p>
      <table:table table:name="表格1" table:style-name="表格1">
        <table:table-column table:style-name="表格1.A" table:number-columns-repeated="4"/>
        <table:table-column table:style-name="表格1.E"/>
        <table:table-column table:style-name="表格1.A" table:number-columns-repeated="4"/>
        <table:table-column table:style-name="表格1.E"/>
        <table:table-column table:style-name="表格1.A"/>
        <table:table-row table:style-name="表格1.1">
          <table:table-cell table:style-name="表格1.A1" office:value-type="string">
            <text:p text:style-name="P1"><text:span text:style-name="T1">稱謂</text:span></text:p>
          </table:table-cell>
          <table:table-cell table:style-name="表格1.A1" office:value-type="string">
            <text:p text:style-name="P1"><text:span text:style-name="T1">姓名</text:span></text:p>
          </table:table-cell>
          <table:table-cell table:style-name="表格1.A1" office:value-type="string">
            <text:p text:style-name="P1"><text:span text:style-name="T1">身分證統一編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申請人(父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1">申請人(母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1">受領兒童1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1">受領兒童2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1">受領兒童3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1">
          <table:table-cell table:style-name="表格1.A7" office:value-type="string">
            <text:p text:style-name="P3"><text:span text:style-name="T4">異動項目</text:span></text:p>
          </table:table-cell>
          <table:table-cell table:style-name="表格1.A7" table:number-columns-spanned="2" office:value-type="string">
            <text:p text:style-name="P3"><text:span text:style-name="T4">檢附資料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1">□申請人或兒童姓名變更</text:span></text:p>
          </table:table-cell>
          <table:table-cell table:style-name="表格1.A1" table:number-columns-spanned="2" office:value-type="string">
            <text:p text:style-name="P4"><text:span text:style-name="T1">□身分證 <text:s/>□健保卡 <text:s/>□戶口名簿影本</text:span></text:p>
            <text:p text:style-name="P4"><text:span text:style-name="T1">□戶籍謄本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1">□申請人或兒童身</text:span><text:soft-page-break/><text:span text:style-name="T1">分證統一編號</text:span></text:p>
          </table:table-cell>
          <table:table-cell table:style-name="表格1.A1" table:number-columns-spanned="2" office:value-type="string">
            <text:p text:style-name="P4"><text:span text:style-name="T1">□身分證 <text:s/>□健保卡 <text:s/>□戶口名簿影本</text:span></text:p>
            <text:p text:style-name="P5"><text:span text:style-name="T1">□戶籍謄本</text:span></text:p>
            <text:p text:style-name="P5"><text:span text:style-name="T1">□外籍配偶更新居留證號碼或取得台灣身分證，請確認已同步向郵局辦理資料異動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1">□戶籍異動(□全戶□父□母□兒童)</text:span></text:p>
            <text:p text:style-name="P4"><text:span text:style-name="T1"><text:s text:c="2"/>最新戶籍地址：</text:span><text:span text:style-name="T5"> <text:s text:c="42"/></text:span></text:p>
            <text:p text:style-name="P4"><text:span text:style-name="T1">□實際居住地址變更(□全戶□父□母□兒童)</text:span></text:p>
            <text:p text:style-name="P4"><text:span text:style-name="T1"><text:s text:c="2"/>最新居住地址：</text:span><text:span text:style-name="T5"> <text:s text:c="38"/></text:span></text:p>
            <text:p text:style-name="P4"><text:span text:style-name="T1">□公文送達處所變更</text:span></text:p>
            <text:p text:style-name="P4"><text:span text:style-name="T1"><text:s text:c="3"/>最新送達處所：</text:span><text:span text:style-name="T5"> <text:s text:c="38"/></text:span><text:span text:style-name="T1"><text:s/></text:span></text:p>
          </table:table-cell>
          <table:table-cell table:style-name="表格1.A1" table:number-columns-spanned="2" office:value-type="string">
            <text:p text:style-name="P4"><text:span text:style-name="T1">□戶口名簿影本</text:span></text:p>
            <text:p text:style-name="P5"><text:span text:style-name="T1">□戶籍謄本</text:span></text:p>
          </table:table-cell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<text:span text:style-name="T1">□郵局帳戶異動</text:span></text:p>
          </table:table-cell>
          <table:table-cell table:style-name="表格1.A1" table:number-columns-spanned="2" office:value-type="string">
            <text:p text:style-name="P4"><text:span text:style-name="T1">□父母雙方身分證及印章</text:span></text:p>
            <text:p text:style-name="P4"><text:span text:style-name="T1">□匯款帳戶異動切結書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<text:span text:style-name="T1">□電話異動：聯絡人</text:span><text:span text:style-name="T5"> <text:s text:c="15"/></text:span><text:span text:style-name="T1">(父/母/監護人/實際照顧者)</text:span></text:p>
            <text:p text:style-name="P4"><text:span text:style-name="T1"><text:s text:c="12"/>電話：(日)</text:span><text:span text:style-name="T5"> <text:s text:c="17"/></text:span><text:span text:style-name="T1">(夜)</text:span><text:span text:style-name="T5"> <text:s text:c="18"/></text:span><text:span text:style-name="T1">(手機)</text:span><text:span text:style-name="T5"> <text:s text:c="18"/></text:span></text:p>
          </table:table-cell>
          <table:covered-table-cell/>
          <table:covered-table-cell/>
        </table:table-row>
        <table:table-row table:style-name="表格1.1">
          <table:table-cell table:style-name="表格1.A13" table:number-columns-spanned="3" office:value-type="string">
            <text:p text:style-name="Standard"><text:span text:style-name="T1">申請人(父) : <text:s text:c="15"/>(簽名或蓋章) <text:s text:c="2"/>申請人(母): <text:s text:c="19"/>(簽名或蓋章)</text:span></text:p>
            <text:p text:style-name="Standard"><text:span text:style-name="T1">連絡電話: <text:s text:c="33"/>連絡電話:<text:line-break/></text:span></text:p>
            <text:p text:style-name="Standard"><text:span text:style-name="T1"><text:line-break/>代理人： <text:s text:c="20"/>(簽名或蓋章) <text:s text:c="2"/></text:span></text:p>
            <text:p text:style-name="Standard"><text:span text:style-name="T1">身分證統一編號：<text:line-break/>連絡電話：<text:line-break/>與申請人關係：<text:line-break/> <text:s text:c="3"/>中 <text:s text:c="4"/>華 <text:s text:c="5"/>民 <text:s text:c="2"/></text:span><text:bookmark text:name="_GoBack"/><text:span text:style-name="T1"><text:s text:c="3"/>國 <text:s text:c="14"/>年 <text:s text:c="14"/>月 <text:s text:c="14"/>日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慧子</meta:initial-creator>
    <dc:creator>鍾伊玲</dc:creator>
    <meta:editing-cycles>7</meta:editing-cycles>
    <meta:creation-date>2017-08-24T02:07:00</meta:creation-date>
    <dc:date>2021-10-01T07:35:00</dc:date>
    <meta:editing-duration>PT1M10S</meta:editing-duration>
    <meta:generator>OpenOffice.org/3.4.1$Win32 OpenOffice.org_project/341m1$Build-9593</meta:generator>
    <meta:document-statistic meta:table-count="1" meta:image-count="0" meta:object-count="0" meta:page-count="3" meta:paragraph-count="37" meta:word-count="422" meta:character-count="9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