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7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paragraph-properties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3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3.94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942cm"/>
        </style:tab-stops>
      </style:paragraph-properties>
    </style:style>
    <style:style style:name="P12" style:family="paragraph" style:parent-style-name="Standard" style:master-page-name="Standard">
      <style:paragraph-properties fo:margin-top="0.318cm" fo:margin-bottom="0cm" fo:text-align="center" style:justify-single-word="false" style:page-number="1" style:text-autospace="non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8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龍潭區公所辦理「老人緊急安置」標準作業流程</text:span></text:p>
      <text:p text:style-name="P1"><draw:custom-shape text:anchor-type="char" draw:z-index="0" draw:style-name="gr1" draw:text-style-name="P13" svg:width="3.176cm" svg:height="1.271cm" svg:x="5.726cm" svg:y="0.24cm"><text:p text:style-name="P13"><text:span text:style-name="T4">接獲通報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char" draw:z-index="47" draw:style-name="gr3" draw:text-style-name="P13" svg:x1="7.303cm" svg:y1="0.953cm" svg:x2="7.303cm" svg:y2="1.588cm"><text:p/></draw:line><draw:line text:anchor-type="char" draw:z-index="46" draw:style-name="gr4" draw:text-style-name="P13" svg:x1="7.303cm" svg:y1="4.763cm" svg:x2="7.303cm" svg:y2="5.398cm"><text:p/></draw:line><draw:custom-shape text:anchor-type="char" draw:z-index="1" draw:style-name="gr2" draw:text-style-name="P14" svg:width="5.081cm" svg:height="3.176cm" svg:x="4.773cm" svg:y="1.58cm"><text:p text:style-name="P14"><text:span text:style-name="T4">評估是否需緊急安置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5" draw:style-name="gr3" draw:text-style-name="P13" svg:x1="1.905cm" svg:y1="5.398cm" svg:x2="1.905cm" svg:y2="6.033cm"><text:p/></draw:line><draw:line text:anchor-type="char" draw:z-index="44" draw:style-name="gr3" draw:text-style-name="P13" svg:x1="9.843cm" svg:y1="5.398cm" svg:x2="9.843cm" svg:y2="6.033cm"><text:p/></draw:line><draw:line text:anchor-type="char" draw:z-index="43" draw:style-name="gr4" draw:text-style-name="P13" svg:x1="1.905cm" svg:y1="5.398cm" svg:x2="9.843cm" svg:y2="5.398cm"><text:p/></draw:line><draw:frame draw:style-name="fr1" draw:name="框架1" text:anchor-type="char" svg:x="0cm" svg:y="0cm" svg:width="4.128cm" svg:height="1.905cm" draw:z-index="42"><draw:text-box><text:p text:style-name="P3">法令依據：</text:p><text:p text:style-name="P3">老人福利法第41條</text:p></draw:text-box></draw:frame><draw:line text:anchor-type="char" draw:z-index="41" draw:style-name="gr3" draw:text-style-name="P13" svg:x1="4.763cm" svg:y1="18.415cm" svg:x2="3.175cm" svg:y2="18.415cm"><text:p/></draw:line><draw:line text:anchor-type="char" draw:z-index="40" draw:style-name="gr3" draw:text-style-name="P13" svg:x1="0.635cm" svg:y1="21.273cm" svg:x2="0.635cm" svg:y2="22.226cm"><text:p/></draw:line><draw:line text:anchor-type="char" draw:z-index="39" draw:style-name="gr3" draw:text-style-name="P13" svg:x1="0.61cm" svg:y1="19.184cm" svg:x2="0.61cm" svg:y2="20.137cm"><text:p/></draw:line><draw:line text:anchor-type="char" draw:z-index="38" draw:style-name="gr3" draw:text-style-name="P13" svg:x1="0.635cm" svg:y1="15.558cm" svg:x2="0.635cm" svg:y2="16.828cm"><text:p/></draw:line><draw:frame draw:style-name="fr2" draw:name="框架2" text:anchor-type="char" svg:x="-1.614cm" svg:y="16.801cm" svg:width="4.815cm" svg:height="2.367cm" draw:z-index="15"><draw:text-box><text:list xml:id="list140513362519150364" text:style-name="WW8Num27"><text:list-item><text:p text:style-name="P4">提供家庭處遇服務</text:p></text:list-item><text:list-item><text:p text:style-name="P4">提供經濟、資源協助</text:p></text:list-item></text:list></draw:text-box></draw:frame><draw:frame draw:style-name="fr2" draw:name="框架3" text:anchor-type="char" svg:x="-0.972cm" svg:y="20.159cm" svg:width="3.545cm" svg:height="1.005cm" draw:z-index="16"><draw:text-box><text:p text:style-name="P5">追蹤輔導</text:p></draw:text-box></draw:frame><draw:custom-shape text:anchor-type="char" draw:z-index="17" draw:style-name="gr2" draw:text-style-name="P13" svg:width="2.541cm" svg:height="0.953cm" svg:x="-0.367cm" svg:y="22.14cm"><text:p text:style-name="P13"><text:span text:style-name="T4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4" draw:style-name="gr2" draw:text-style-name="P14" svg:width="4.128cm" svg:height="2.124cm" svg:x="-1.365cm" svg:y="13.575cm"><text:p text:style-name="P14"><text:span text:style-name="T4">評估處遇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7" draw:style-name="gr3" draw:text-style-name="P13" svg:x1="0.797cm" svg:y1="11.98cm" svg:x2="0.797cm" svg:y2="13.568cm"><text:p/></draw:line><draw:line text:anchor-type="char" draw:z-index="36" draw:style-name="gr3" draw:text-style-name="P13" svg:x1="0cm" svg:y1="8.255cm" svg:x2="0cm" svg:y2="8.89cm"><text:p/></draw:line><draw:line text:anchor-type="char" draw:z-index="35" draw:style-name="gr3" draw:text-style-name="P13" svg:x1="3.81cm" svg:y1="8.255cm" svg:x2="3.81cm" svg:y2="8.89cm"><text:p/></draw:line><draw:line text:anchor-type="char" draw:z-index="34" draw:style-name="gr4" draw:text-style-name="P13" svg:x1="1.905cm" svg:y1="7.303cm" svg:x2="1.905cm" svg:y2="8.256cm"><text:p/></draw:line><draw:line text:anchor-type="char" draw:z-index="33" draw:style-name="gr4" draw:text-style-name="P13" svg:x1="0cm" svg:y1="8.255cm" svg:x2="3.81cm" svg:y2="8.255cm"><text:p/></draw:line><draw:line text:anchor-type="char" draw:z-index="32" draw:style-name="gr3" draw:text-style-name="P13" svg:x1="7.62cm" svg:y1="21.273cm" svg:x2="7.62cm" svg:y2="21.908cm"><text:p/></draw:line><draw:line text:anchor-type="char" draw:z-index="31" draw:style-name="gr4" draw:text-style-name="P13" svg:x1="9.169cm" svg:y1="20.505cm" svg:x2="9.169cm" svg:y2="21.246cm"><text:p/></draw:line><draw:line text:anchor-type="char" draw:z-index="30" draw:style-name="gr4" draw:text-style-name="P13" svg:x1="6.043cm" svg:y1="20.519cm" svg:x2="6.043cm" svg:y2="21.269cm"><text:p/></draw:line><draw:line text:anchor-type="char" draw:z-index="29" draw:style-name="gr4" draw:text-style-name="P13" svg:x1="6.033cm" svg:y1="21.273cm" svg:x2="9.208cm" svg:y2="21.273cm"><text:p/></draw:line><draw:line text:anchor-type="char" draw:z-index="28" draw:style-name="gr4" draw:text-style-name="P13" svg:x1="9.208cm" svg:y1="17.463cm" svg:x2="9.208cm" svg:y2="17.781cm"><text:p/></draw:line><draw:line text:anchor-type="char" draw:z-index="27" draw:style-name="gr4" draw:text-style-name="P13" svg:x1="5.715cm" svg:y1="17.463cm" svg:x2="5.715cm" svg:y2="17.781cm"><text:p/></draw:line><draw:line text:anchor-type="char" draw:z-index="26" draw:style-name="gr4" draw:text-style-name="P13" svg:x1="7.62cm" svg:y1="17.145cm" svg:x2="7.62cm" svg:y2="17.463cm"><text:p/></draw:line><draw:line text:anchor-type="char" draw:z-index="25" draw:style-name="gr4" draw:text-style-name="P13" svg:x1="5.715cm" svg:y1="17.463cm" svg:x2="9.208cm" svg:y2="17.463cm"><text:p/></draw:line><draw:line text:anchor-type="char" draw:z-index="24" draw:style-name="gr3" draw:text-style-name="P13" svg:x1="13.653cm" svg:y1="20.955cm" svg:x2="13.653cm" svg:y2="21.908cm"><text:p/></draw:line><draw:line text:anchor-type="char" draw:z-index="23" draw:style-name="gr3" draw:text-style-name="P13" svg:x1="13.653cm" svg:y1="14.923cm" svg:x2="13.653cm" svg:y2="15.558cm"><text:p/></draw:line><draw:line text:anchor-type="char" draw:z-index="22" draw:style-name="gr3" draw:text-style-name="P13" svg:x1="7.303cm" svg:y1="14.923cm" svg:x2="7.303cm" svg:y2="15.558cm"><text:p/></draw:line><draw:line text:anchor-type="char" draw:z-index="21" draw:style-name="gr4" draw:text-style-name="P13" svg:x1="9.843cm" svg:y1="14.288cm" svg:x2="9.843cm" svg:y2="14.923cm"><text:p/></draw:line><draw:line text:anchor-type="char" draw:z-index="20" draw:style-name="gr4" draw:text-style-name="P13" svg:x1="7.303cm" svg:y1="14.923cm" svg:x2="13.653cm" svg:y2="14.923cm"><text:p/></draw:line><draw:line text:anchor-type="char" draw:z-index="19" draw:style-name="gr3" draw:text-style-name="P13" svg:x1="9.843cm" svg:y1="12.383cm" svg:x2="9.843cm" svg:y2="13.336cm"><text:p/></draw:line><draw:line text:anchor-type="char" draw:z-index="18" draw:style-name="gr3" draw:text-style-name="P13" svg:x1="9.843cm" svg:y1="7.303cm" svg:x2="9.843cm" svg:y2="8.891cm"><text:p/></draw:line><draw:frame draw:style-name="fr2" draw:name="框架4" text:anchor-type="char" svg:x="8.119cm" svg:y="6.144cm" svg:width="3.545cm" svg:height="1.157cm" draw:z-index="2"><draw:text-box><text:p text:style-name="P5">需緊急安置者</text:p></draw:text-box></draw:frame><draw:frame draw:style-name="fr2" draw:name="框架5" text:anchor-type="char" svg:x="8.345cm" svg:y="13.301cm" svg:width="3.545cm" svg:height="1.005cm" draw:z-index="4"><draw:text-box><text:p text:style-name="P5">機構安置中</text:p></draw:text-box></draw:frame><draw:frame draw:style-name="fr2" draw:name="框架6" text:anchor-type="char" svg:x="6.98cm" svg:y="8.92cm" svg:width="6.085cm" svg:height="3.545cm" draw:z-index="3"><draw:text-box><text:list xml:id="list4294358538234172634" text:style-name="WW8Num6"><text:list-item><text:p text:style-name="P6">填寫安置轉介單</text:p></text:list-item><text:list-item><text:p text:style-name="P7">傳真個案資料至安置機構，安排床位及接送車輛</text:p></text:list-item><text:list-item><text:p text:style-name="P7">通知機構接送個案地點及時間</text:p></text:list-item></text:list></draw:text-box></draw:frame><draw:frame draw:style-name="fr2" draw:name="框架7" text:anchor-type="char" svg:x="5.597cm" svg:y="15.386cm" svg:width="3.863cm" svg:height="1.64cm" draw:z-index="5"><draw:text-box><text:p text:style-name="P3">非低收入戶老人</text:p></draw:text-box></draw:frame><draw:frame draw:style-name="fr2" draw:name="框架8" text:anchor-type="char" svg:x="4.673cm" svg:y="17.902cm" svg:width="2.593cm" svg:height="2.593cm" draw:z-index="7"><draw:text-box><text:p text:style-name="P3">家屬無力照顧者</text:p></draw:text-box></draw:frame><draw:frame draw:style-name="fr2" draw:name="框架9" text:anchor-type="char" svg:x="2.323cm" svg:y="8.991cm" svg:width="2.593cm" svg:height="2.91cm" draw:z-index="12"><draw:text-box><text:p text:style-name="P3">通知家屬領回或轉介其他資源</text:p><text:p text:style-name="Standard"/></draw:text-box></draw:frame><draw:frame draw:style-name="fr2" draw:name="框架10" text:anchor-type="char" svg:x="-1.099cm" svg:y="8.991cm" svg:width="2.593cm" svg:height="2.91cm" draw:z-index="13"><draw:text-box><text:p text:style-name="P3">請社工科派員訪視調查</text:p></draw:text-box></draw:frame><draw:frame draw:style-name="fr2" draw:name="框架11" text:anchor-type="char" svg:x="0.088cm" svg:y="6.068cm" svg:width="3.704cm" svg:height="1.125cm" draw:z-index="11"><draw:text-box><text:p text:style-name="P5">一般案件</text:p></draw:text-box></draw:frame><draw:custom-shape text:anchor-type="char" draw:z-index="9" draw:style-name="gr2" draw:text-style-name="P13" svg:width="4.446cm" svg:height="1.588cm" svg:x="5.161cm" svg:y="22.006cm"><text:p text:style-name="P13"><text:span text:style-name="T4">個案獲得妥適照顧後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2" draw:text-style-name="P13" svg:width="4.446cm" svg:height="1.271cm" svg:x="11.546cm" svg:y="21.971cm"><text:p text:style-name="P13"><text:span text:style-name="T4">安置費用之簽付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12" text:anchor-type="char" svg:x="7.604cm" svg:y="17.923cm" svg:width="2.91cm" svg:height="2.593cm" draw:z-index="6"><draw:text-box><text:p text:style-name="P3">通知家屬領回，並付安置費用</text:p></draw:text-box></draw:frame><draw:frame draw:style-name="fr2" draw:name="框架13" text:anchor-type="char" svg:x="10.991cm" svg:y="15.383cm" svg:width="5.45cm" svg:height="5.768cm" draw:z-index="8"><draw:text-box><text:p text:style-name="P3">列冊低收入戶老人</text:p><text:list xml:id="list4448515553849324516" text:style-name="WW8Num13"><text:list-item><text:p text:style-name="P8">有長期安置需求之個案，通知公所為個案申請公費安置</text:p></text:list-item><text:list-item><text:p text:style-name="P8">為個案安排適當照顧機構</text:p></text:list-item><text:list-item><text:p text:style-name="P8">停發相關補助津貼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snap-to-layout-grid="false"/>
      <style:text-properties fo:color="#ff990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002cm" style:auto-text-indent="false"/>
      <style:text-properties fo:color="#00000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3.489cm" fo:margin-right="0cm" fo:line-height="0.917cm" fo:text-align="justify" style:justify-single-word="false" fo:text-indent="-3.489cm" style:auto-text-indent="false"/>
      <style:text-properties fo:color="#000000" fo:font-size="16pt" style:font-size-asian="16pt"/>
    </style:style>
    <style:style style:name="本文縮排_20_3" style:display-name="本文縮排 3" style:family="paragraph" style:parent-style-name="Standard">
      <style:paragraph-properties fo:margin-left="0.792cm" fo:margin-right="0cm" style:line-height-at-least="0.635cm" fo:text-indent="-0.813cm" style:auto-text-indent="false" style:snap-to-layout-grid="false"/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style:text-underline-style="none" style:font-name-asian="新細明體" style:font-name-complex="Arial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89cm" fo:text-indent="-0.501cm" fo:margin-left="2.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老人福利評分指標草案</dc:title>
    <meta:initial-creator>Taurus</meta:initial-creator>
    <meta:creation-date>2016-03-10T14:36:00</meta:creation-date>
    <dc:creator>Windows 使用者</dc:creator>
    <dc:date>2016-03-10T14:36:00</dc:date>
    <meta:print-date>2015-05-04T11:44:00</meta:print-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220" meta:character-count="230"/>
    <meta:generator>OpenOffice/4.1.11$Win32 OpenOffice.org_project/4111m1$Build-9808</meta:generator>
  </office:meta>
</office:document-meta>
</file>