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A000002A116EECD2B.png"/>
  <manifest:file-entry manifest:media-type="image/png" manifest:full-path="Pictures/100000000000046A000001652B6F8362.png"/>
  <manifest:file-entry manifest:media-type="image/png" manifest:full-path="Pictures/100000000000037400000238C94333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5.747cm" svg:height="10.115cm" svg:x="0cm" svg:y="0cm">
        <draw:image xlink:href="Pictures/100000000000037400000238C943334C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" svg:width="15.578cm" svg:height="10.995cm" svg:x="0cm" svg:y="0cm">
        <draw:image xlink:href="Pictures/10000000000003BA000002A116EECD2B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" svg:width="17.991cm" svg:height="8.529cm" svg:x="0cm" svg:y="0cm">
        <draw:image xlink:href="Pictures/100000000000046A000001652B6F8362.png" xlink:type="simple" xlink:show="embed" xlink:actuate="onLoad">
          <text:p/>
        </draw:image>
      </draw:frame>
      <text:p text:style-name="P2"/>
      <text:p text:style-name="P1"><text:span text:style-name="T1">老人保護法線上通報</text:span></text:p>
      <text:p text:style-name="P1"><text:span text:style-name="T1">通報電話１１０或１１３</text:span></text:p>
      <text:p text:style-name="P1"><draw:frame draw:style-name="fr1" text:anchor-type="as-char" svg:width="15.748cm" svg:height="10.114cm" draw:z-index="1"><draw:image xlink:href="Pictures/100000000000037400000238C943334C.png" xlink:type="simple" xlink:show="embed" xlink:actuate="onLoad"/></draw:frame></text:p>
      <text:p text:style-name="P1"><text:bookmark text:name="_GoBack"/></text:p>
      <text:p text:style-name="P1"><draw:frame draw:style-name="fr1" text:anchor-type="as-char" svg:width="15.579cm" svg:height="10.996cm" draw:z-index="3"><draw:image xlink:href="Pictures/10000000000003BA000002A116EECD2B.png" xlink:type="simple" xlink:show="embed" xlink:actuate="onLoad"/></draw:frame></text:p>
      <text:p text:style-name="Standard"/>
      <text:p text:style-name="Standard"><text:soft-page-break/><draw:frame draw:style-name="fr1" text:anchor-type="as-char" svg:width="17.992cm" svg:height="8.53cm" draw:z-index="5"><draw:image xlink:href="Pictures/100000000000046A000001652B6F8362.png" xlink:type="simple" xlink:show="embed" xlink:actuate="onLoad"/></draw:frame></text:p>
      <text:p text:style-name="Standard">如附件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使用者</meta:initial-creator>
    <dc:creator>Windows 使用者</dc:creator>
    <meta:editing-cycles>1</meta:editing-cycles>
    <meta:print-date>2016-05-04T09:01:00</meta:print-date>
    <meta:creation-date>2016-05-04T08:37:00</meta:creation-date>
    <dc:date>2016-05-04T09:23:00</dc:date>
    <meta:editing-duration>PT45S</meta:editing-duration>
    <meta:generator>OpenOffice/4.1.11$Win32 OpenOffice.org_project/4111m1$Build-9808</meta:generator>
    <meta:document-statistic meta:table-count="0" meta:image-count="3" meta:object-count="0" meta:page-count="2" meta:paragraph-count="6" meta:word-count="24" meta:character-count="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