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6cm" fo:margin-left="-0.191cm" table:align="left" style:writing-mode="lr-tb"/>
    </style:style>
    <style:style style:name="表格1.A" style:family="table-column">
      <style:table-column-properties style:column-width="3.119cm"/>
    </style:style>
    <style:style style:name="表格1.B" style:family="table-column">
      <style:table-column-properties style:column-width="3.12cm"/>
    </style:style>
    <style:style style:name="表格1.1" style:family="table-row">
      <style:table-row-properties style:min-row-height="0.924cm" style:keep-together="true" fo:keep-together="auto"/>
    </style:style>
    <style:style style:name="表格1.A1" style:family="table-cell">
      <style:table-cell-properties fo:padding-left="0.191cm" fo:padding-right="0.191cm" fo:padding-top="0cm" fo:padding-bottom="0cm" fo:border="0.018cm solid #00000a"/>
    </style:style>
    <style:style style:name="P1" style:family="paragraph" style:parent-style-name="清單段落1">
      <style:paragraph-properties fo:margin-left="1.363cm" fo:margin-right="0cm" fo:text-align="justify" style:justify-single-word="false" fo:text-indent="-0.847cm" style:auto-text-indent="false" style:punctuation-wrap="hanging"/>
    </style:style>
    <style:style style:name="P2" style:family="paragraph" style:parent-style-name="_30_45-2">
      <style:paragraph-properties fo:margin-left="0.085cm" fo:margin-right="0.085cm" fo:margin-top="0.049cm" fo:margin-bottom="0.049cm" fo:line-height="0.811cm" fo:text-align="justify" style:justify-single-word="false" fo:text-indent="0cm" style:auto-text-indent="false"/>
    </style:style>
    <style:style style:name="P3" style:family="paragraph" style:parent-style-name="_30_21">
      <style:paragraph-properties fo:margin-top="0.049cm" fo:margin-bottom="0.049cm" fo:line-height="0.811cm" fo:text-align="justify" style:justify-single-word="false"/>
      <style:text-properties fo:color="#333333" style:font-name="標楷體" fo:font-size="10pt" fo:font-weight="bold" style:font-name-asian="標楷體1" style:font-size-asian="10pt" style:font-weight-asian="bold" style:font-size-complex="10pt" style:font-weight-complex="bold"/>
    </style:style>
    <style:style style:name="P4" style:family="paragraph" style:parent-style-name="_30_21">
      <style:paragraph-properties fo:margin-top="0.049cm" fo:margin-bottom="0.049cm" fo:line-height="0.811cm" fo:text-align="justify" style:justify-single-word="false"/>
    </style:style>
    <style:style style:name="P5" style:family="paragraph" style:parent-style-name="_30_21">
      <style:paragraph-properties fo:margin-top="0.049cm" fo:margin-bottom="0.049cm" fo:line-height="0.811cm" fo:text-align="justify" style:justify-single-word="false" fo:break-before="page"/>
    </style:style>
    <style:style style:name="P6" style:family="paragraph" style:parent-style-name="HTML_20_Preformatted">
      <style:paragraph-properties fo:text-align="justify" style:justify-single-word="false" style:punctuation-wrap="hanging"/>
      <style:text-properties style:font-name="標楷體" style:font-name-asian="標楷體1" style:font-name-complex="細明體1" style:font-size-complex="12pt"/>
    </style:style>
    <style:style style:name="P7" style:family="paragraph" style:parent-style-name="HTML_20_Preformatted">
      <style:paragraph-properties fo:margin-left="0.847cm" fo:margin-right="0cm" fo:text-align="justify" style:justify-single-word="false" fo:text-indent="-0.847cm" style:auto-text-indent="false" fo:background-color="#ffffff" style:punctuation-wrap="hanging">
        <style:background-image/>
      </style:paragraph-properties>
    </style:style>
    <style:style style:name="P8" style:family="paragraph" style:parent-style-name="HTML_20_Preformatted">
      <style:paragraph-properties fo:margin-left="0.563cm" fo:margin-right="0cm" fo:text-align="justify" style:justify-single-word="false" fo:text-indent="-0.423cm" style:auto-text-indent="false" style:punctuation-wrap="hanging">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Preformatted">
      <style:paragraph-properties fo:margin-left="0.563cm" fo:margin-right="0cm" fo:text-align="justify" style:justify-single-word="false" fo:text-indent="-0.423cm" style:auto-text-indent="false" style:punctuation-wrap="hanging">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size-complex="12pt"/>
    </style:style>
    <style:style style:name="P10" style:family="paragraph" style:parent-style-name="HTML_20_Preformatted">
      <style:paragraph-properties fo:margin-left="0.563cm" fo:margin-right="-0.085cm" fo:text-align="justify" style:justify-single-word="false" fo:text-indent="-0.423cm" style:auto-text-indent="false" style:punctuation-wrap="hanging">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TML_20_Preformatted">
      <style:paragraph-properties fo:margin-left="0.563cm" fo:margin-right="-0.085cm" fo:text-align="justify" style:justify-single-word="false" fo:text-indent="0.847cm" style:auto-text-indent="false" style:punctuation-wrap="hanging">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HTML_20_Preformatted">
      <style:paragraph-properties fo:margin-left="0.517cm" fo:margin-right="0cm" fo:text-align="justify" style:justify-single-word="false" fo:text-indent="0.813cm" style:auto-text-indent="false" style:punctuation-wrap="hanging"/>
    </style:style>
    <style:style style:name="P13" style:family="paragraph" style:parent-style-name="HTML_20_Preformatted">
      <style:paragraph-properties fo:margin-left="0.572cm" fo:margin-right="0cm" fo:text-align="justify" style:justify-single-word="false" fo:text-indent="0.885cm" style:auto-text-indent="false" style:punctuation-wrap="hanging"/>
    </style:style>
    <style:style style:name="P14" style:family="paragraph" style:parent-style-name="HTML_20_Preformatted">
      <style:paragraph-properties fo:margin-left="0.42cm" fo:margin-right="0cm" fo:text-align="justify" style:justify-single-word="false" fo:text-indent="0.847cm" style:auto-text-indent="false" style:punctuation-wrap="hanging"/>
    </style:style>
    <style:style style:name="P15" style:family="paragraph" style:parent-style-name="HTML_20_Preformatted">
      <style:paragraph-properties fo:margin-left="0.423cm" fo:margin-right="0cm" fo:text-align="justify" style:justify-single-word="false" fo:text-indent="-0.423cm" style:auto-text-indent="false" style:punctuation-wrap="hanging"/>
    </style:style>
    <style:style style:name="P16" style:family="paragraph" style:parent-style-name="HTML_20_Preformatted">
      <style:paragraph-properties fo:margin-left="0.423cm" fo:margin-right="0cm" fo:text-align="justify" style:justify-single-word="false" fo:text-indent="0.847cm" style:auto-text-indent="false" style:punctuation-wrap="hanging">
        <style:tab-stops>
          <style:tab-stop style:position="1.616cm"/>
          <style:tab-stop style:position="3.231cm"/>
          <style:tab-stop style:position="4.854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HTML_20_Preformatted">
      <style:paragraph-properties fo:margin-left="0.351cm" fo:margin-right="0cm" fo:text-align="justify" style:justify-single-word="false" fo:text-indent="1.004cm" style:auto-text-indent="false" style:punctuation-wrap="hanging"/>
      <style:text-properties style:font-name="標楷體" style:text-underline-style="solid" style:text-underline-width="auto" style:text-underline-color="font-color" style:font-name-asian="標楷體1" style:font-name-complex="細明體1" style:font-size-complex="12pt"/>
    </style:style>
    <style:style style:name="P18" style:family="paragraph" style:parent-style-name="HTML_20_Preformatted">
      <style:paragraph-properties fo:margin-left="0.49cm" fo:margin-right="0cm" fo:text-align="justify" style:justify-single-word="false" fo:text-indent="0.847cm" style:auto-text-indent="false" style:punctuation-wrap="hanging">
        <style:tab-stops/>
      </style:paragraph-properties>
    </style:style>
    <style:style style:name="P19" style:family="paragraph" style:parent-style-name="HTML_20_Preformatted">
      <style:paragraph-properties fo:margin-left="0.483cm" fo:margin-right="0cm" fo:text-align="justify" style:justify-single-word="false" fo:text-indent="0.949cm" style:auto-text-indent="false" style:punctuation-wrap="hanging"/>
    </style:style>
    <style:style style:name="P20" style:family="paragraph" style:parent-style-name="HTML_20_Preformatted">
      <style:paragraph-properties fo:margin-left="0.483cm" fo:margin-right="0cm" fo:text-align="justify" style:justify-single-word="false" fo:text-indent="0.949cm" style:auto-text-indent="false" style:punctuation-wrap="hanging">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HTML_20_Preformatted">
      <style:paragraph-properties fo:margin-left="0.517cm" fo:margin-right="0cm" fo:text-align="justify" style:justify-single-word="false" fo:text-indent="0.859cm" style:auto-text-indent="false" style:punctuation-wrap="hanging">
        <style:tab-stops/>
      </style:paragraph-properties>
      <style:text-properties style:font-name="標楷體" style:font-name-asian="標楷體1" style:font-name-complex="細明體1" style:font-size-complex="12pt"/>
    </style:style>
    <style:style style:name="P22" style:family="paragraph" style:parent-style-name="HTML_20_Preformatted">
      <style:paragraph-properties fo:margin-left="0.52cm" fo:margin-right="0cm" fo:text-align="justify" style:justify-single-word="false" fo:text-indent="0.838cm" style:auto-text-indent="false" style:punctuation-wrap="hanging"/>
    </style:style>
    <style:style style:name="P23" style:family="paragraph" style:parent-style-name="HTML_20_Preformatted">
      <style:paragraph-properties fo:margin-left="0.49cm" fo:margin-right="0cm" fo:text-align="justify" style:justify-single-word="false" fo:text-indent="0.774cm" style:auto-text-indent="false" style:punctuation-wrap="hanging"/>
    </style:style>
    <style:style style:name="P24" style:family="paragraph" style:parent-style-name="HTML_20_Preformatted">
      <style:paragraph-properties fo:margin-left="0.393cm" fo:margin-right="0cm" fo:text-align="justify" style:justify-single-word="false" fo:text-indent="-0.49cm" style:auto-text-indent="false" style:punctuation-wrap="hanging"/>
    </style:style>
    <style:style style:name="P25" style:family="paragraph" style:parent-style-name="HTML_20_Preformatted">
      <style:paragraph-properties fo:margin-left="0.547cm" fo:margin-right="0cm" fo:text-align="justify" style:justify-single-word="false" fo:text-indent="-0.547cm" style:auto-text-indent="false" style:punctuation-wrap="hanging"/>
    </style:style>
    <style:style style:name="P26" style:family="paragraph" style:parent-style-name="Footer">
      <style:paragraph-properties fo:text-align="center" style:justify-single-word="false"/>
    </style:style>
    <style:style style:name="P27" style:family="paragraph" style:parent-style-name="Standard">
      <style:paragraph-properties fo:text-align="justify" style:justify-single-word="false" style:punctuation-wrap="hanging"/>
    </style:style>
    <style:style style:name="P28" style:family="paragraph" style:parent-style-name="Standard">
      <style:paragraph-properties fo:margin-left="0.423cm" fo:margin-right="0cm" fo:text-align="justify" style:justify-single-word="false" fo:text-indent="-0.423cm" style:auto-text-indent="false" style:punctuation-wrap="hanging"/>
    </style:style>
    <style:style style:name="P29" style:family="paragraph" style:parent-style-name="Standard">
      <style:paragraph-properties fo:margin-left="0.423cm" fo:margin-right="0cm" fo:text-align="justify" style:justify-single-word="false" fo:text-indent="-0.423cm" style:auto-text-indent="false" style:punctuation-wrap="hanging">
        <style:tab-stops>
          <style:tab-stop style:position="1.27cm"/>
        </style:tab-stops>
      </style:paragraph-properties>
    </style:style>
    <style:style style:name="P30" style:family="paragraph" style:parent-style-name="Standard">
      <style:paragraph-properties fo:margin-left="0.423cm" fo:margin-right="0cm" fo:text-align="justify" style:justify-single-word="false" fo:orphans="2" fo:widows="2" fo:text-indent="-0.423cm" style:auto-text-indent="fals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0.483cm" fo:margin-right="0cm" fo:text-align="justify" style:justify-single-word="false" fo:text-indent="-0.483cm" style:auto-text-indent="false" style:punctuation-wrap="hanging"/>
    </style:style>
    <style:style style:name="P32" style:family="paragraph" style:parent-style-name="Standard">
      <style:paragraph-properties fo:margin-left="0.483cm" fo:margin-right="0cm" fo:text-align="justify" style:justify-single-word="false" fo:text-indent="-0.483cm" style:auto-text-indent="false" style:punctuation-wrap="hanging"/>
      <style:text-properties style:font-name="標楷體" style:font-name-asian="標楷體1" style:font-name-complex="細明體1"/>
    </style:style>
    <style:style style:name="P33" style:family="paragraph" style:parent-style-name="Standard">
      <style:paragraph-properties fo:margin-left="1.351cm" fo:margin-right="0cm" fo:text-align="justify" style:justify-single-word="false" fo:text-indent="-0.868cm" style:auto-text-indent="false" style:punctuation-wrap="hanging"/>
    </style:style>
    <style:style style:name="P34" style:family="paragraph" style:parent-style-name="Standard">
      <style:paragraph-properties fo:margin-left="0.847cm" fo:margin-right="0cm" fo:text-align="justify" style:justify-single-word="false" fo:text-indent="-0.847cm" style:auto-text-indent="false" style:punctuation-wrap="hanging"/>
    </style:style>
    <style:style style:name="P35" style:family="paragraph" style:parent-style-name="Standard">
      <style:paragraph-properties fo:margin-left="0.499cm" fo:margin-right="0cm" fo:text-align="justify" style:justify-single-word="false" fo:text-indent="-0.499cm" style:auto-text-indent="false" style:punctuation-wrap="hanging"/>
    </style:style>
    <style:style style:name="P36" style:family="paragraph" style:parent-style-name="Standard">
      <style:paragraph-properties fo:margin-left="0.474cm" fo:margin-right="0cm" fo:text-align="justify" style:justify-single-word="false" fo:text-indent="-0.474cm" style:auto-text-indent="false" style:punctuation-wrap="hanging"/>
    </style:style>
    <style:style style:name="P37" style:family="paragraph" style:parent-style-name="Standard">
      <style:paragraph-properties fo:margin-left="0.423cm" fo:margin-right="0cm" fo:text-align="justify" style:justify-single-word="false" fo:text-indent="0.847cm" style:auto-text-indent="false" style:punctuation-wrap="hanging"/>
    </style:style>
    <style:style style:name="P38" style:family="paragraph" style:parent-style-name="Standard">
      <style:paragraph-properties fo:margin-left="0.529cm" fo:margin-right="0cm" fo:text-align="justify" style:justify-single-word="false" fo:text-indent="-0.529cm" style:auto-text-indent="false" style:punctuation-wrap="hanging"/>
    </style:style>
    <style:style style:name="P39" style:family="paragraph" style:parent-style-name="Standard">
      <style:paragraph-properties fo:margin-left="1.249cm" fo:margin-right="0cm" fo:text-align="justify" style:justify-single-word="false" fo:text-indent="-0.75cm" style:auto-text-indent="false" style:punctuation-wrap="hanging"/>
    </style:style>
    <style:style style:name="P40" style:family="paragraph" style:parent-style-name="Standard">
      <style:paragraph-properties fo:margin-left="1.265cm" fo:margin-right="0cm" fo:text-align="justify" style:justify-single-word="false" fo:text-indent="-0.766cm" style:auto-text-indent="false" style:punctuation-wrap="hanging"/>
    </style:style>
    <style:style style:name="P41" style:family="paragraph" style:parent-style-name="Standard">
      <style:paragraph-properties fo:margin-left="1.27cm" fo:margin-right="0cm" fo:text-align="justify" style:justify-single-word="false" fo:text-indent="-0.847cm" style:auto-text-indent="false" style:punctuation-wrap="hanging"/>
    </style:style>
    <style:style style:name="P42" style:family="paragraph" style:parent-style-name="Standard">
      <style:paragraph-properties fo:margin-left="1.27cm" fo:margin-right="0cm" fo:text-align="justify" style:justify-single-word="false" fo:orphans="2" fo:widows="2" fo:text-indent="-0.847cm" style:auto-text-indent="false" style:punctuation-wrap="hanging"/>
    </style:style>
    <style:style style:name="P43" style:family="paragraph" style:parent-style-name="Standard">
      <style:paragraph-properties fo:margin-left="1.282cm" fo:margin-right="0cm" fo:text-align="justify" style:justify-single-word="false" fo:text-indent="-0.847cm" style:auto-text-indent="false" style:punctuation-wrap="hanging"/>
    </style:style>
    <style:style style:name="P44" style:family="paragraph" style:parent-style-name="Standard">
      <style:paragraph-properties fo:margin-left="0.25cm" fo:margin-right="0cm" fo:text-align="justify" style:justify-single-word="false" fo:text-indent="0.998cm" style:auto-text-indent="false" style:punctuation-wrap="hanging"/>
    </style:style>
    <style:style style:name="P45" style:family="paragraph" style:parent-style-name="Standard">
      <style:paragraph-properties fo:margin-left="0.474cm" fo:margin-right="-0.085cm" fo:text-align="justify" style:justify-single-word="false" fo:text-indent="0cm" style:auto-text-indent="false" style:punctuation-wrap="hanging"/>
    </style:style>
    <style:style style:name="P46" style:family="paragraph" style:parent-style-name="Standard">
      <style:paragraph-properties fo:margin-left="0.445cm" fo:margin-right="0cm" fo:text-align="justify" style:justify-single-word="false" fo:text-indent="-0.445cm" style:auto-text-indent="false" style:punctuation-wrap="hanging"/>
    </style:style>
    <style:style style:name="P47" style:family="paragraph" style:parent-style-name="Standard">
      <style:paragraph-properties fo:margin-left="0.445cm" fo:margin-right="0cm" fo:text-align="justify" style:justify-single-word="false" fo:text-indent="0.804cm" style:auto-text-indent="false" style:punctuation-wrap="hanging"/>
    </style:style>
    <style:style style:name="P48" style:family="paragraph" style:parent-style-name="Standard">
      <style:paragraph-properties fo:margin-left="0.483cm" fo:margin-right="0cm" fo:text-align="justify" style:justify-single-word="false" fo:text-indent="0.868cm" style:auto-text-indent="false" style:punctuation-wrap="hanging"/>
    </style:style>
    <style:style style:name="P49" style:family="paragraph" style:parent-style-name="Standard">
      <style:paragraph-properties fo:margin-left="0.956cm" fo:margin-right="0cm" fo:text-align="justify" style:justify-single-word="false" fo:text-indent="-0.956cm" style:auto-text-indent="false" style:punctuation-wrap="hanging"/>
    </style:style>
    <style:style style:name="P50" style:family="paragraph" style:parent-style-name="Standard">
      <style:paragraph-properties fo:margin-left="0.466cm" fo:margin-right="0cm" fo:text-align="justify" style:justify-single-word="false" fo:text-indent="-0.466cm" style:auto-text-indent="false" style:punctuation-wrap="hanging"/>
    </style:style>
    <style:style style:name="P51" style:family="paragraph" style:parent-style-name="Standard">
      <style:paragraph-properties fo:margin-left="0.568cm" fo:margin-right="-0.191cm" fo:text-align="justify" style:justify-single-word="false" fo:text-indent="-0.466cm" style:auto-text-indent="false" style:punctuation-wrap="hanging"/>
    </style:style>
    <style:style style:name="P52" style:family="paragraph" style:parent-style-name="Standard">
      <style:paragraph-properties fo:margin-left="0.466cm" fo:margin-right="0cm" fo:text-align="justify" style:justify-single-word="false" fo:text-indent="0.783cm" style:auto-text-indent="false" style:punctuation-wrap="hanging"/>
    </style:style>
    <style:style style:name="P53" style:family="paragraph" style:parent-style-name="Standard">
      <style:paragraph-properties fo:margin-left="1.307cm" fo:margin-right="0cm" fo:text-align="justify" style:justify-single-word="false" fo:text-indent="-0.838cm" style:auto-text-indent="false" style:punctuation-wrap="hanging"/>
    </style:style>
    <style:style style:name="P54" style:family="paragraph" style:parent-style-name="Standard">
      <style:paragraph-properties fo:margin-left="2.104cm" fo:margin-right="0cm" fo:text-align="justify" style:justify-single-word="false" fo:text-indent="-1.732cm" style:auto-text-indent="false" style:punctuation-wrap="hanging"/>
    </style:style>
    <style:style style:name="P55" style:family="paragraph" style:parent-style-name="Standard">
      <style:paragraph-properties fo:margin-left="0.296cm" fo:margin-right="0cm" fo:text-align="justify" style:justify-single-word="false" fo:text-indent="0.097cm" style:auto-text-indent="false" style:punctuation-wrap="hanging"/>
    </style:style>
    <style:style style:name="P56" style:family="paragraph" style:parent-style-name="Standard">
      <style:paragraph-properties fo:margin-left="0.441cm" fo:margin-right="0cm" fo:text-align="justify" style:justify-single-word="false" fo:text-indent="0.792cm" style:auto-text-indent="false" style:punctuation-wrap="hanging"/>
    </style:style>
    <style:style style:name="P57" style:family="paragraph" style:parent-style-name="Standard">
      <style:paragraph-properties fo:margin-left="1.261cm" fo:margin-right="0cm" fo:text-align="justify" style:justify-single-word="false" fo:text-indent="-0.774cm" style:auto-text-indent="false" style:punctuation-wrap="hanging"/>
    </style:style>
    <style:style style:name="P58" style:family="paragraph" style:parent-style-name="Standard">
      <style:paragraph-properties fo:margin-left="2.164cm" fo:margin-right="0cm" fo:text-align="justify" style:justify-single-word="false" fo:text-indent="-1.639cm" style:auto-text-indent="false" style:punctuation-wrap="hanging"/>
    </style:style>
    <style:style style:name="P59" style:family="paragraph" style:parent-style-name="Standard">
      <style:paragraph-properties fo:margin-left="2.152cm" fo:margin-right="0cm" fo:text-align="justify" style:justify-single-word="false" fo:text-indent="-1.605cm" style:auto-text-indent="false" style:punctuation-wrap="hanging"/>
    </style:style>
    <style:style style:name="P60" style:family="paragraph" style:parent-style-name="Standard">
      <style:paragraph-properties fo:margin-left="0.483cm" fo:margin-right="0cm" fo:text-align="justify" style:justify-single-word="false" fo:text-indent="0.826cm" style:auto-text-indent="false" style:punctuation-wrap="hanging"/>
    </style:style>
    <style:style style:name="P61" style:family="paragraph" style:parent-style-name="Standard">
      <style:paragraph-properties fo:margin-left="0.49cm" fo:margin-right="0cm" fo:text-align="justify" style:justify-single-word="false" fo:text-indent="-0.49cm" style:auto-text-indent="false" style:punctuation-wrap="hanging"/>
    </style:style>
    <style:style style:name="P62" style:family="paragraph" style:parent-style-name="Standard">
      <style:paragraph-properties fo:margin-left="0.487cm" fo:margin-right="0cm" fo:text-align="justify" style:justify-single-word="false" fo:text-indent="1.007cm" style:auto-text-indent="false" style:punctuation-wrap="hanging"/>
    </style:style>
    <style:style style:name="P63" style:family="paragraph" style:parent-style-name="Standard">
      <style:paragraph-properties fo:margin-left="0.547cm" fo:margin-right="0cm" fo:text-align="justify" style:justify-single-word="false" fo:text-indent="-0.547cm" style:auto-text-indent="false" style:punctuation-wrap="hanging"/>
    </style:style>
    <style:style style:name="P64" style:family="paragraph" style:parent-style-name="Standard">
      <style:paragraph-properties fo:margin-left="0.347cm" fo:margin-right="0cm" fo:text-align="justify" style:justify-single-word="false" fo:text-indent="-0.517cm" style:auto-text-indent="false" style:punctuation-wrap="hanging"/>
    </style:style>
    <style:style style:name="P65" style:family="paragraph" style:parent-style-name="Standard">
      <style:paragraph-properties fo:margin-left="1.499cm" fo:margin-right="0cm" fo:text-align="justify" style:justify-single-word="false" fo:text-indent="-1.499cm" style:auto-text-indent="false" style:punctuation-wrap="hanging"/>
    </style:style>
    <style:style style:name="P66" style:family="paragraph" style:parent-style-name="Standard">
      <style:paragraph-properties fo:margin-left="0cm" fo:margin-right="0cm" fo:text-align="justify" style:justify-single-word="false" fo:text-indent="0.004cm" style:auto-text-indent="false" style:punctuation-wrap="hanging"/>
    </style:style>
    <style:style style:name="P67" style:family="paragraph" style:parent-style-name="Standard">
      <style:paragraph-properties fo:margin-left="-0.042cm" fo:margin-right="0cm" fo:text-align="justify" style:justify-single-word="false" fo:text-indent="0.042cm" style:auto-text-indent="false" style:punctuation-wrap="hanging"/>
    </style:style>
    <style:style style:name="P68" style:family="paragraph" style:parent-style-name="Standard">
      <style:paragraph-properties fo:margin-left="0.448cm" fo:margin-right="0cm" fo:text-align="justify" style:justify-single-word="false" fo:text-indent="-0.448cm" style:auto-text-indent="false" style:punctuation-wrap="hanging"/>
    </style:style>
    <style:style style:name="P69" style:family="paragraph" style:parent-style-name="Standard" style:master-page-name="Standard">
      <style:paragraph-properties fo:line-height="0.811cm" fo:text-align="justify"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name-complex="細明體1"/>
    </style:style>
    <style:style style:name="T3" style:family="text">
      <style:text-properties style:font-name="標楷體" style:font-name-asian="標楷體1" style:font-name-complex="細明體1" style:font-size-complex="12pt"/>
    </style:style>
    <style:style style:name="T4" style:family="text">
      <style:text-properties style:font-name="標楷體" style:font-name-asian="標楷體1" style:language-asian="zh" style:country-asian="TW"/>
    </style:style>
    <style:style style:name="T5" style:family="text">
      <style:text-properties style:font-name="標楷體" style:font-name-asian="標楷體1" style:language-asian="zh" style:country-asian="TW" style:font-name-complex="細明體1"/>
    </style:style>
    <style:style style:name="T6" style:family="text">
      <style:text-properties style:font-name="標楷體" style:font-name-asian="標楷體1" style:font-name-complex="Arial1" style:font-weight-complex="bold"/>
    </style:style>
    <style:style style:name="T7" style:family="text">
      <style:text-properties style:font-name="標楷體" style:font-name-asian="標楷體1" style:font-size-complex="12pt"/>
    </style:style>
    <style:style style:name="T8" style:family="text">
      <style:text-properties style:font-name="標楷體" style:font-name-asian="標楷體1" style:font-weight-complex="bold"/>
    </style:style>
    <style:style style:name="T9" style:family="text">
      <style:text-properties style:font-name="標楷體" fo:font-size="20pt" style:font-name-asian="標楷體1" style:font-size-asian="20pt" style:font-size-complex="20pt"/>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style:text-underline-style="solid" style:text-underline-width="auto" style:text-underline-color="font-color" style:font-name-asian="標楷體1" style:font-name-complex="細明體1"/>
    </style:style>
    <style:style style:name="T12" style:family="text">
      <style:text-properties style:font-name="標楷體" style:text-underline-style="solid" style:text-underline-width="auto" style:text-underline-color="font-color" style:font-name-asian="標楷體1" style:font-name-complex="細明體1" style:font-size-complex="12pt"/>
    </style:style>
    <style:style style:name="T13" style:family="text">
      <style:text-properties style:font-name="標楷體" style:text-underline-style="solid" style:text-underline-width="auto" style:text-underline-color="font-color" style:font-name-asian="標楷體1" style:language-asian="zh" style:country-asian="TW" style:font-name-complex="細明體1"/>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fo:language="zh" fo:country="TW" style:font-name-asian="標楷體1" style:font-name-complex="細明體1"/>
    </style:style>
    <style:style style:name="T16" style:family="text">
      <style:text-properties style:font-name="標楷體" fo:language="zh" fo:country="TW" style:font-name-asian="標楷體1" style:language-asian="zh" style:country-asian="TW" style:font-name-complex="細明體1"/>
    </style:style>
    <style:style style:name="T17" style:family="text">
      <style:text-properties style:font-name="標楷體" fo:language="zh" fo:country="TW" style:text-underline-style="solid" style:text-underline-width="auto" style:text-underline-color="font-color" style:font-name-asian="標楷體1" style:language-asian="zh" style:country-asian="TW" style:font-name-complex="細明體1"/>
    </style:style>
    <style:style style:name="T18" style:family="text">
      <style:text-properties style:font-name="標楷體" style:letter-kerning="true" style:font-name-asian="標楷體1"/>
    </style:style>
    <style:style style:name="T19" style:family="text">
      <style:text-properties style:font-name="標楷體" style:letter-kerning="true" style:font-name-asian="標楷體1" style:font-name-complex="Arial1" style:font-weight-complex="bold"/>
    </style:style>
    <style:style style:name="T20" style:family="text">
      <style:text-properties fo:language="zh" fo:country="TW"/>
    </style:style>
    <style:style style:name="T21" style:family="text">
      <style:text-properties fo:color="#333333" style:font-name="標楷體" fo:font-size="9pt" style:font-name-asian="標楷體1" style:font-size-asian="9pt" style:font-size-complex="9pt"/>
    </style:style>
    <style:style style:name="T22" style:family="text">
      <style:text-properties fo:color="#333333" style:font-name="標楷體" fo:font-size="10pt" style:font-name-asian="標楷體1" style:font-size-asian="10pt" style:font-size-complex="10pt"/>
    </style:style>
    <style:style style:name="T23" style:family="text">
      <style:text-properties fo:color="#333333" style:font-name="標楷體" fo:font-size="10pt" style:font-name-asian="標楷體1" style:font-size-asian="10pt" style:font-size-complex="14pt"/>
    </style:style>
    <style:style style:name="T24" style:family="text">
      <style:text-properties fo:color="#333333" style:font-name="標楷體" fo:font-size="10pt" fo:font-weight="bold" style:font-name-asian="標楷體1" style:font-size-asian="10pt" style:font-weight-asian="bold" style:font-size-complex="10pt" style:font-weight-complex="bold"/>
    </style:style>
    <style:style style:name="T25" style:family="text">
      <style:text-properties fo:color="#333333" style:font-name="標楷體" fo:font-size="10pt" style:text-underline-style="solid" style:text-underline-width="auto" style:text-underline-color="font-color" fo:font-weight="bold" style:font-name-asian="標楷體1"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bookmark text:name="_GoBack"/><text:span text:style-name="T9">獎勵保護檢舉貪污瀆職辦法修正草案條文對照表</text:span></text:p>
      <text:p text:style-name="P27"><text:span text:style-name="T1">修正條文</text:span></text:p>
      <text:p text:style-name="P27"><text:span text:style-name="T1">現行條文</text:span></text:p>
      <text:p text:style-name="P27"><text:span text:style-name="T1">說明</text:span></text:p>
      <text:p text:style-name="P28"><text:span text:style-name="T1">第一條　</text:span><text:span text:style-name="T2">本辦法依貪污治罪條例第十八條第一項規定訂定之。</text:span></text:p>
      <text:p text:style-name="P28"><text:span text:style-name="T1">第一條　</text:span><text:span text:style-name="T2">本辦法依貪污治罪條例第十八條第一項規定訂定之。</text:span></text:p>
      <text:p text:style-name="P27"><text:span text:style-name="T1">本條未修正。</text:span></text:p>
      <text:p text:style-name="P29"><text:span text:style-name="T1">第</text:span><text:span text:style-name="T10">二</text:span><text:span text:style-name="T1">條　</text:span><text:span text:style-name="T10">本辦法</text:span><text:span text:style-name="T1">所稱</text:span><text:span text:style-name="T2">貪污瀆職</text:span><text:span text:style-name="T11">案件</text:span><text:span text:style-name="T2">，指</text:span><text:span text:style-name="T11">犯</text:span><text:span text:style-name="T2">下列各</text:span><text:span text:style-name="T11">款之</text:span><text:span text:style-name="T2">罪</text:span><text:span text:style-name="T11">之案件</text:span><text:span text:style-name="T2">：</text:span></text:p>
      <text:p text:style-name="P1"><text:span text:style-name="T4">一、貪污</text:span><text:span text:style-name="T5">治罪</text:span><text:span text:style-name="T4">條例第四條至第六條</text:span><text:span text:style-name="T5">之罪。</text:span></text:p>
      <text:p text:style-name="P1"><text:span text:style-name="T5">二、</text:span><text:span text:style-name="T16">刑法第一百二十一條</text:span><text:span text:style-name="T17">第一項</text:span><text:span text:style-name="T16">、第一百二十二條</text:span><text:span text:style-name="T5">第一項、第二項</text:span><text:span text:style-name="T16">、第一百二十三條、第一百三十一條第一項之罪。</text:span></text:p>
      <text:p text:style-name="P1"><text:span text:style-name="T17">三</text:span><text:span text:style-name="T16">、懲治走私條例第九條</text:span><text:span text:style-name="T17">第一項</text:span><text:span text:style-name="T16">、第十條</text:span><text:span text:style-name="T17">第一項</text:span><text:span text:style-name="T16">之罪。</text:span></text:p>
      <text:p text:style-name="P1"><text:span text:style-name="T13">四</text:span><text:span text:style-name="T5">、妨害兵役治罪條例第十九條</text:span><text:span text:style-name="T13">第一項、</text:span><text:span text:style-name="T5">第二十條之罪。</text:span></text:p>
      <text:p text:style-name="P1"><text:span text:style-name="T13">五</text:span><text:span text:style-name="T5">、公務員假借職務上之權力、機會、方法犯</text:span><text:span text:style-name="T13">毒品危害防制條例第四條第一項至第五項、第五條、第六條第一項至第四項、第十二條第一項、第二項</text:span><text:span text:style-name="T5">之罪。</text:span></text:p>
      <text:p text:style-name="P1"><text:span text:style-name="T13">六</text:span><text:span text:style-name="T5">、</text:span><text:span text:style-name="T13">公務員明知他人犯前款所列</text:span><text:span text:style-name="T5">之罪</text:span><text:span text:style-name="T13">而予以庇護。</text:span></text:p>
      <text:p text:style-name="P31"><text:span text:style-name="T2">第四條　</text:span><text:span text:style-name="T11">前條</text:span><text:span text:style-name="T2">所稱貪污瀆職</text:span><text:span text:style-name="T11">之罪</text:span><text:span text:style-name="T2">，指下列各罪：</text:span></text:p>
      <text:p text:style-name="P33"><text:span text:style-name="T2">一、貪污治罪條例第四條至第六條之罪。</text:span></text:p>
      <text:p text:style-name="P33"><text:span text:style-name="T2">二、刑法第一百二十一條、第一百二十二條第一項、第二項、第一百二十三條、第一百三十一條第一項之罪。</text:span></text:p>
      <text:p text:style-name="P33"><text:span text:style-name="T2">三、公務員假借職務上之權力、機會、方法犯</text:span><text:span text:style-name="T11">刑法第三百三十九條及第三百三十九條之三</text:span><text:span text:style-name="T2">之罪。</text:span></text:p>
      <text:p text:style-name="P33"><text:span text:style-name="T2">四、懲治走私條例</text:span><text:span text:style-name="T11">第七條、</text:span><text:span text:style-name="T2">第九條、第十條之罪。</text:span></text:p>
      <text:p text:style-name="P33"><text:span text:style-name="T2">五、</text:span><text:span text:style-name="T11">毒品危害防制條例第十五條第二項</text:span><text:span text:style-name="T2">之罪。</text:span></text:p>
      <text:p text:style-name="P33"><text:span text:style-name="T2">六、妨害兵役治罪條例第十九條</text:span><text:span text:style-name="T11">至</text:span><text:span text:style-name="T2">第二十</text:span><text:span text:style-name="T11">一</text:span><text:span text:style-name="T2">條之罪。</text:span></text:p>
      <text:p text:style-name="P33"><text:span text:style-name="T11">七、洗錢防制法第十一條第一項之罪。</text:span></text:p>
      <text:p text:style-name="P34"><text:span text:style-name="T19">一、條次變更。</text:span></text:p>
      <text:p text:style-name="P7"><text:span text:style-name="T6">二、將現行條文第四條移至本條規定，並將現行條文第二條移至修正條文第四條，以符合法制體例，並修正界定據以發給檢舉獎金之貪污瀆職案件之範圍。</text:span></text:p>
      <text:p text:style-name="P7"><text:span text:style-name="T6">三、</text:span><text:span text:style-name="T1">現行條文第四條第二款、第四款、第六款所列之刑法第一百二十一條第二項、懲治走私條例第九條第二項、第十條第二項及妨害兵役治罪條例第十九條第二項、第二十一條分別係未遂犯處罰及犯罪所得沒收之規定，並非屬貪污瀆職之犯罪，為符規範意旨，爰修正現行條文第二款、第四款及第六款之規定，並將現行條文第四條第四款及第六款分別移列為本條第三款、第四款。</text:span></text:p>
      <text:p text:style-name="P7"><text:span text:style-name="T1">四、現行條文第四條第三款公務員假借職務上之權力、機會、方法犯刑法第三百三十九條及第三百三十九條之三之罪，係著重個人法益之保護，與貪污治罪條例係基於澄清吏治之立法目的不同，爰考量法益侵害情節輕重、及對治安危害有</text:span><text:soft-page-break/><text:span text:style-name="T1">重大影響者，修正本款獎勵罪名範圍為公務員假借職務上之權利、機會或方法犯罪，並列舉所犯毒品危害防制條例之條次及項次，款次移列為第五款；現行條文第四條第五款所列毒品危害防制條例第十五條第二項公務員庇護罪，爰配合修正，並將款次移列為第六款。</text:span></text:p>
      <text:p text:style-name="P7"><text:span text:style-name="T1">五、現行條文第四條第四款所列之懲治走私條例第七條之罪，與公務員貪污瀆職罪名無關，爰修正現行條文第四條第四款，款次移列為第三款。</text:span></text:p>
      <text:p text:style-name="P7"><text:span text:style-name="T1">六、現行條文第四條第七款所列之洗錢防制法第十一條第一項之罪，與公務員貪污瀆職罪名無關，爰刪除之。</text:span></text:p>
      <text:p text:style-name="P35"><text:span text:style-name="T1">第三條　檢舉人於貪污瀆職</text:span><text:span text:style-name="T10">案件</text:span><text:span text:style-name="T1">未</text:span><text:span text:style-name="T10">被</text:span><text:span text:style-name="T1">發覺前，向</text:span><text:span text:style-name="T10">檢察機關、司法警察</text:span><text:span text:style-name="T1">機關或政風機構檢舉</text:span><text:span text:style-name="T10">者，依本辦法規定核</text:span><text:span text:style-name="T1">給</text:span><text:span text:style-name="T10">檢舉</text:span><text:span text:style-name="T1">獎金</text:span><text:span text:style-name="T10">（以下簡稱獎金）。</text:span></text:p>
      <text:p text:style-name="P36"><text:span text:style-name="T1">第三條　</text:span><text:span text:style-name="T2">檢舉人於貪污瀆職之罪未發覺前，向</text:span><text:span text:style-name="T11">有偵查權</text:span><text:span text:style-name="T2">機關或政風機構檢舉，</text:span><text:span text:style-name="T11">經法院判決有罪者</text:span><text:span text:style-name="T2">，給</text:span></text:p>
      <text:p text:style-name="P36"><text:span text:style-name="T2">獎金。</text:span></text:p>
      <text:p text:style-name="P37"><text:span text:style-name="T11">前項獎金，依附表之標準發給之。</text:span></text:p>
      <text:p text:style-name="P34"><text:span text:style-name="T18">一、定明有偵查權之機關類別，以求組織名稱之周延，爰修正第一項</text:span><text:span text:style-name="T1">。</text:span></text:p>
      <text:p text:style-name="P34"><text:span text:style-name="T1">二、依政風機構人員設置管理條例第三條第一項規定，「政風機構」指中央與地方機關(構)及公營事業機構掌理政風業務之機構。</text:span></text:p>
      <text:p text:style-name="P34"><text:span text:style-name="T1">三、檢舉事實雖經法院判決有罪，如有本辦法規定不給與獎金之情事，亦不給與獎金，並尊重審查會審查個案給獎之裁量權，故第一項修正用語為「依本辦法規定核給檢舉獎金」，統一規範給獎作業程序均依本辦法辦理。</text:span></text:p>
      <text:p text:style-name="P34"><text:span text:style-name="T1">四、現行條文第二項移列至修正條文第七條第一項規範，爰予刪除。</text:span></text:p>
      <text:p text:style-name="P38"><text:span text:style-name="T2">第</text:span><text:span text:style-name="T11">四</text:span><text:span text:style-name="T2">條 <text:s/></text:span><text:span text:style-name="T10">有下列情事之一者，不給與獎金：</text:span></text:p>
      <text:p text:style-name="P39"><text:span text:style-name="T11">一、</text:span><text:span text:style-name="T10">檢舉事實與判決書所載之事實不符。</text:span></text:p>
      <text:p text:style-name="P39"><text:span text:style-name="T11">二、</text:span><text:span text:style-name="T2">公務員執行職務知有貪污瀆職嫌疑而</text:span><text:span text:style-name="T11">檢舉</text:span><text:span text:style-name="T2">。</text:span></text:p>
      <text:p text:style-name="P40"><text:span text:style-name="T10">三、共同實行或教唆、幫助他人</text:span><text:span text:style-name="T1">犯貪污瀆職</text:span><text:span text:style-name="T10">案件。</text:span></text:p>
      <text:p text:style-name="P41"><text:span text:style-name="T10">四、對於公務員期約或交付賄賂或不正利益後再行檢舉。</text:span></text:p>
      <text:p text:style-name="P42"><text:span text:style-name="T11">五、</text:span><text:span text:style-name="T2">匿名或不以真實姓名檢舉</text:span><text:span text:style-name="T11">、檢舉而未提出</text:span><text:span text:style-name="T2">具體事證或拒絕製作筆錄。</text:span></text:p>
      <text:p text:style-name="P43"><text:span text:style-name="T10">六、</text:span><text:span text:style-name="T2">委託他人檢舉</text:span><text:span text:style-name="T11">、</text:span><text:span text:style-name="T2">以他人名義檢舉</text:span><text:span text:style-name="T11">或受委託而檢舉。</text:span></text:p>
      <text:p text:style-name="P44"><text:span text:style-name="T10">前項第二款情形，</text:span><text:span text:style-name="T1">法令另有規定</text:span><text:span text:style-name="T10">者，從其規定。</text:span></text:p>
      <text:p text:style-name="P10"><text:span text:style-name="T7">第</text:span><text:span text:style-name="T15">二</text:span><text:span text:style-name="T7">條 <text:s/></text:span><text:span text:style-name="T3">公務員執行職務知有貪污瀆職嫌疑而</text:span><text:span text:style-name="T12">自行或交由他人告發者，除</text:span><text:span text:style-name="T3">法令另有規定</text:span><text:span text:style-name="T12">外，不給與檢舉獎金（以下簡稱獎金）。</text:span></text:p>
      <text:p text:style-name="P9"/>
      <text:p text:style-name="P8"><text:span text:style-name="T7">第七條第一項但書 <text:s/></text:span><text:span text:style-name="T14">犯罪行為人自首，並檢舉他人共</text:span><text:span text:style-name="T7">犯貪污瀆職</text:span><text:span text:style-name="T14">之罪者，不給與獎金。檢舉他人犯貪污瀆職之罪，經查明其為共犯者，亦同。</text:span></text:p>
      <text:p text:style-name="P9"/>
      <text:p text:style-name="P8"><text:span text:style-name="T7">第九條第三項、第四項</text:span></text:p>
      <text:p text:style-name="P45"><text:span text:style-name="T2">匿名或不以真實姓名檢舉</text:span><text:span text:style-name="T11">或無</text:span><text:span text:style-name="T2">具體事證或拒絕製作筆錄者，不給獎金。</text:span></text:p>
      <text:p text:style-name="P11"><text:span text:style-name="T3">委託他人檢舉或以他人名義檢舉</text:span><text:span text:style-name="T12">者，實際檢舉人及名義檢舉人，均不給獎金</text:span><text:span text:style-name="T3">。</text:span></text:p>
      <text:p text:style-name="P34"><text:soft-page-break/><text:span text:style-name="T1">一、本條由現行條文第二條、第七條第一項但書及第九條第三項、第四項移列修正。</text:span></text:p>
      <text:p text:style-name="P34"><text:span text:style-name="T1">二、本辦法所定</text:span><text:span text:style-name="T18">不得領取檢舉獎金之情形，散見於現行條文第二條、第七條第一項但書、第九條第三項、第四項等，為求條文規定簡明清楚，便於審查適用，爰將上述不得領取檢舉獎金之情形，合併於本條第一項第二款、第三款、第五款、第六款及第二項規定，並酌作文字修正。</text:span></text:p>
      <text:p text:style-name="P34"><text:span text:style-name="T18">三、現行條文第七條第一項但書已明定犯罪行為人自首，並檢舉他人共犯貪污瀆職之罪者，或先提出檢舉而嗣後經查出亦為共犯者，均不給與獎金。因九十四年二月二日修正公布，自九十五年七月一日施行之刑法總則編業將共犯之概念由廣義之共犯修正為狹義之共犯，爰於第一項第三款將「共犯」明確區別為「共同實行」之共同正犯與「教唆」及「幫助」之共犯。</text:span></text:p>
      <text:p text:style-name="P34"><text:span text:style-name="T18">四、按對於公務員期約或交付賄賂或不正利益之行為人，為貪污瀆職罪之行賄者，不宜給與檢舉獎金，爰於第一項增訂第四款規範之</text:span><text:span text:style-name="T1">。另增訂第一項第一款，定明檢舉事實與判決書所載之事實不符者，不給與獎金。</text:span></text:p>
      <text:p text:style-name="P34"><text:span text:style-name="T1">五、為使「</text:span><text:span text:style-name="T18">委託檢舉之案件」不給與獎金之對象範圍明確，於第一項第六款定明委託他人檢舉、以他人名義檢舉或受委託而檢舉者，均不給與獎金。受公務員委託而檢舉者亦屬受委託而檢舉，故不給與獎金，併此敘明。</text:span></text:p>
      <text:p text:style-name="P46"><text:span text:style-name="T2">第五條　因檢舉同一貪污瀆職案件之犯罪人數</text:span><text:span text:style-name="T11">，經法院判決有罪確定</text:span><text:span text:style-name="T2">逾五人</text:span><text:span text:style-name="T11">者</text:span><text:span text:style-name="T2">，增給二分之一奬金。最高以新臺幣一千萬元為限。</text:span></text:p>
      <text:p text:style-name="P47"><text:span text:style-name="T2">前項所定同一貪污瀆職案件，包括一人</text:span><text:span text:style-name="T11">犯數罪</text:span><text:span text:style-name="T2">或數人共犯一罪、數罪或裁判上一罪之情形。</text:span></text:p>
      <text:p text:style-name="P31"><text:span text:style-name="T1">第五條 <text:s/></text:span><text:span text:style-name="T2">因檢舉同一貪污瀆職案件</text:span><text:span text:style-name="T11">而查獲</text:span><text:span text:style-name="T2">之犯罪人數逾五人</text:span><text:span text:style-name="T11">時</text:span><text:span text:style-name="T2">，增給二分之一獎金。最高以新臺幣一千萬元為限。</text:span></text:p>
      <text:p text:style-name="P48"><text:span text:style-name="T2">前項所稱同一貪污瀆職案件，包括一人或數人共犯一罪、數罪或裁判上一罪之情形。</text:span></text:p>
      <text:p text:style-name="P49"><text:span text:style-name="T1">一、第一項用語酌修，定明增給獎金之檢舉犯罪人數，須經法院判決有罪確定逾五人時，方符合增給獎金之規定。</text:span></text:p>
      <text:p text:style-name="P49"><text:span text:style-name="T1">二、一人犯數罪亦屬「同一貪污瀆職案件」，為求周延，第二項酌作文字修正。</text:span></text:p>
      <text:p text:style-name="P50"><text:span text:style-name="T2">第六條　數人共同檢舉他人貪污瀆職案件而應給獎金者，平均分配之。數人</text:span><text:span text:style-name="T11">分別</text:span><text:span text:style-name="T2">檢舉同一貪污瀆職案件</text:span><text:span text:style-name="T11">並</text:span><text:span text:style-name="T2">提供具體事證，無從分別其先後者，亦同。</text:span></text:p>
      <text:p text:style-name="P12"><text:span text:style-name="T3">數人先後檢舉同一貪污瀆職案件者，獎金給與最先提供具體事證之檢舉人</text:span><text:span text:style-name="T12">；</text:span><text:span text:style-name="T3">其餘檢舉人提供之事證，對於</text:span><text:span text:style-name="T12">案件查獲</text:span><text:span text:style-name="T3">有直接重要幫助者，得</text:span><text:span text:style-name="T12">於第七條第一項獎金額度內</text:span><text:span text:style-name="T3">酌情</text:span><text:span text:style-name="T12">分配</text:span><text:span text:style-name="T3">。</text:span></text:p>
      <text:p text:style-name="P51"><text:span text:style-name="T1">第六條 <text:s/></text:span><text:span text:style-name="T2">數人共同檢舉他人貪污瀆職案件而應給獎金者，平均分配之。數人檢舉同一貪污瀆職案件提供具體事證，無從分別其先後者，亦同。</text:span></text:p>
      <text:p text:style-name="P13"><text:span text:style-name="T3">數人先後檢舉同一貪污瀆職案件者，獎金給與最先提供具體事證之檢舉人。</text:span><text:span text:style-name="T12">但</text:span><text:span text:style-name="T3">其餘檢舉人提供之事證，對於破案有直接重要幫助者，得酌情</text:span><text:span text:style-name="T12">給獎，由第八條第二項之審核委員會決定其獎金</text:span><text:span text:style-name="T3">分配</text:span><text:span text:style-name="T12">方法</text:span><text:span text:style-name="T3">。</text:span></text:p>
      <text:p text:style-name="P34"><text:span text:style-name="T2">一、第一項用語酌修，明確區分為數人共同提出檢舉與數檢舉人「分別」提出檢舉</text:span><text:soft-page-break/><text:span text:style-name="T2">之情形，以及無從分辨檢舉時序先後之獎金分配方式。</text:span></text:p>
      <text:p text:style-name="P34"><text:span text:style-name="T2">二、</text:span></text:p>
      <text:p text:style-name="P34"><text:span text:style-name="T2">第二項但書之「破案」修正為「案件查獲」，以求與貪污治罪條例等相關法律條文「查獲」文字概念一致，並酌作文字修正。</text:span></text:p>
      <text:p text:style-name="P34"><text:span text:style-name="T2">三、第二項後段規定，檢舉人雖非最先檢舉之人，惟其提供之事證就案件查獲有直接重要幫助，</text:span><text:span text:style-name="T1">為獎勵其檢舉對該案之貢獻及鼓勵有效檢舉，</text:span><text:span text:style-name="T2">爰定明由審查會於原獎金額度內酌情分配予上開提供事證之檢舉人。</text:span></text:p>
      <text:p text:style-name="P28"><text:span text:style-name="T2">第七條　檢舉貪污瀆職案件，經法院判決有罪者，</text:span><text:span text:style-name="T11">依附表之標準</text:span><text:span text:style-name="T2">給與獎金三分之一，經法院</text:span><text:span text:style-name="T11">判決有罪</text:span><text:span text:style-name="T2">確定後，給與其餘獎金。</text:span></text:p>
      <text:p text:style-name="P37"><text:span text:style-name="T11">檢舉人檢舉之事實有第四條第一項第一款不給與獎金之情事，經第八條第二項規定之審查會審核同意，認該檢舉內容對查獲貪污瀆職案件有直接重要幫助，且經法院判決有罪確定者，得依附表之標準給與十分之一獎金。</text:span></text:p>
      <text:p text:style-name="P37"><text:span text:style-name="T11">檢舉獎金於扣除應繳稅額後給與之。</text:span></text:p>
      <text:p text:style-name="P37"><text:span text:style-name="T2">檢舉人死亡者，由其繼承人依民法相關規定具領。</text:span></text:p>
      <text:p text:style-name="P14"><text:span text:style-name="T3">給與之獎金，除有第十一條規定情形外，不予追回。</text:span></text:p>
      <text:p text:style-name="P15"><text:span text:style-name="T3">第三條第二項 <text:s/>前項獎金，依附表之標準發給之。</text:span></text:p>
      <text:p text:style-name="P32"/>
      <text:p text:style-name="P31"><text:span text:style-name="T2">第七條 <text:s/>檢舉貪污瀆職案件，經法院</text:span><text:span text:style-name="T11">依第四條各款所列之罪</text:span><text:span text:style-name="T2">判決有罪者，給與獎金三分之一，經法院有罪判決確定後，給與其餘獎金。</text:span><text:span text:style-name="T11">但犯罪行為人自首，並檢舉他人共犯貪污瀆職之罪者，不給與獎金。檢舉他人犯貪污瀆職之罪，經查明其為共犯者，亦同。</text:span><text:span text:style-name="T2"> <text:s text:c="33"/></text:span></text:p>
      <text:p text:style-name="P37"><text:span text:style-name="T2">檢舉人死亡者，由其繼承人依民法相關規定具領。 <text:s text:c="15"/></text:span></text:p>
      <text:p text:style-name="P16"><text:span text:style-name="T3">給與之獎金，除有第十一條規定情形外，不予追回。</text:span></text:p>
      <text:p text:style-name="P6"/>
      <text:p text:style-name="P17"/>
      <text:p text:style-name="P34"><text:span text:style-name="T1">一、本條由現行條文第三條第二項及第七條移列修正。</text:span></text:p>
      <text:p text:style-name="P34"><text:span text:style-name="T1">二、現行條文第七條第一項但書移至修正條文第四條第一項第三款，爰予刪除。並將現行條文第三條第二項規定附表之標準移至第一項合併規定，並酌作文字修正。</text:span></text:p>
      <text:p text:style-name="P34"><text:span text:style-name="T1">三、檢舉人之檢舉事實與判決事實不符，原則依修正條文第四條第一項第一款規定不給與獎金，惟因檢舉人提出具體事證，對於發動偵查，據以強制處分等，確具有直接重要之幫助，經修正條文第八條第二項審查會審核同意者，為獎勵其檢舉對該案之貢獻及鼓勵有效檢舉，爰增訂第二項規定，於法院判決有罪確定後，給與十分之一獎金。</text:span></text:p>
      <text:p text:style-name="P34"><text:span text:style-name="T1">四、為符合給與獎金實務作業，爰增訂第三項規定。現行第七條其餘項次遞次順延。</text:span></text:p>
      <text:p text:style-name="P50"><text:span text:style-name="T2">第八條　受理檢舉機關應不待檢舉人之請求，依檢察官起訴書、法院判決書及有關檢舉資料，送法務部審核後</text:span><text:span text:style-name="T11">交由受理檢舉機關</text:span><text:span text:style-name="T2">給</text:span></text:p>
      <text:p text:style-name="P50"><text:span text:style-name="T2">獎金。檢舉人亦得於</text:span><text:span text:style-name="T11">案件經</text:span><text:span text:style-name="T2">法院</text:span><text:span text:style-name="T11">判決有罪</text:span><text:span text:style-name="T2">後，向受理檢舉機關提出申請。</text:span></text:p>
      <text:p text:style-name="P18"><text:soft-page-break/><text:span text:style-name="T3">法務部</text:span><text:span text:style-name="T12">應</text:span><text:span text:style-name="T3">召集最高法院檢察署、法務部廉政署、法務部調查局、法務部檢察司代表組成審</text:span><text:span text:style-name="T12">查</text:span><text:span text:style-name="T3">會，審核獎金發放事宜。必要時得邀請受理檢舉機關之承辦人員到場說明。</text:span></text:p>
      <text:p text:style-name="P31"><text:span text:style-name="T2">第八條</text:span><text:span text:style-name="T1"> <text:s/></text:span><text:span text:style-name="T2">受理檢舉機關應不待檢舉人之請求，依檢察官起訴書、法院判決書及有關檢舉資料，送法務部審核後</text:span><text:span text:style-name="T11">發</text:span><text:span text:style-name="T2">給獎金。檢舉人亦得於法院有罪判決確定後，向受理檢舉機關提出申請。 </text:span></text:p>
      <text:p text:style-name="P20"><text:span text:style-name="T3">法務部</text:span><text:span text:style-name="T12">得</text:span><text:span text:style-name="T3">召集最高法院檢察署、法務部廉政署、法務部調查局、法務部檢察司代表組成審</text:span><text:span text:style-name="T12">核委員</text:span><text:span text:style-name="T3">會，審核獎金發放事宜。必要時得邀請受理檢舉機關之承辦人員到場說明。</text:span></text:p>
      <text:p text:style-name="P34"><text:span text:style-name="T1">一、第一項定明獎金發放作業係由受理檢舉機關辦理，及配合修正條文第七條第一項經法院判決有罪者，即得給</text:span></text:p>
      <text:p text:style-name="P34"><text:span text:style-name="T1">獎金三分之一規定，爰修正檢舉人得提出申請時點。</text:span></text:p>
      <text:p text:style-name="P34"><text:span text:style-name="T1">二、委員會乃行政院所屬二級機關或獨立機關使用之名稱，爰</text:span><text:span text:style-name="T2">將第二項「審核委員會」修正為「審查會」，以明文義並修正為法務部應召集相關機關組成審查會，強化審查會功能。</text:span></text:p>
      <text:p text:style-name="P50"><text:span text:style-name="T2">第九條　檢舉貪污瀆職案件，應以書面</text:span><text:span text:style-name="T11">或言詞為之</text:span><text:span text:style-name="T2">。</text:span></text:p>
      <text:p text:style-name="P52"><text:span text:style-name="T11">以書面檢舉者，應</text:span><text:span text:style-name="T2">記載下列事項，由檢舉人簽名、蓋章或按指紋：</text:span></text:p>
      <text:p text:style-name="P53"><text:span text:style-name="T2">一、檢舉人姓名、性別、出生年月日、身分證</text:span><text:span text:style-name="T11">明文件字號</text:span><text:span text:style-name="T2">、住所、居所或服務機關、學校、團體，及被檢舉人之姓名或其他足資辨別之特徵。</text:span></text:p>
      <text:p text:style-name="P54"><text:span text:style-name="T2">二、貪污瀆職事實。</text:span></text:p>
      <text:p text:style-name="P55"><text:span text:style-name="T2">三、證據資料。</text:span></text:p>
      <text:p text:style-name="P56"><text:span text:style-name="T2">以言詞檢舉</text:span><text:span text:style-name="T11">且內容具體</text:span><text:span text:style-name="T2">者，由受理檢舉機關作成筆錄，交檢舉人閱覽後簽名、蓋章或按指印。其以電話檢舉</text:span><text:span text:style-name="T11">且內容具體</text:span><text:span text:style-name="T2">者，受理檢舉機關應通知檢舉人到達指定處所製作筆錄。</text:span></text:p>
      <text:p text:style-name="P21"/>
      <text:p text:style-name="P31"><text:span text:style-name="T2">第九條　檢舉貪污瀆職案件，應以書面記載下列事項，由檢舉人簽名、蓋章或按指紋</text:span><text:span text:style-name="T11">。但情形急迫者，得以言詞為之</text:span><text:span text:style-name="T2">：</text:span></text:p>
      <text:p text:style-name="P57"><text:span text:style-name="T2">一、檢舉人姓名、性別、出生年月日、</text:span><text:span text:style-name="T11">國民</text:span><text:span text:style-name="T2">身分證統一編號或護照號碼、住所、居所或服務機關、學校、團體，及被檢舉人之姓名或其他足資辨別之特徵。</text:span></text:p>
      <text:p text:style-name="P58"><text:span text:style-name="T2">二、貪污瀆職事實。</text:span></text:p>
      <text:p text:style-name="P59"><text:span text:style-name="T2">三、證據資料。</text:span></text:p>
      <text:p text:style-name="P60"><text:span text:style-name="T2">以言詞檢舉者，由受理檢舉機關作成筆錄，交檢舉人閱覽後簽名、蓋章或按指印。其以電話檢舉者，受理檢舉機關應通知檢舉人到達指定處所製作筆錄。</text:span></text:p>
      <text:p text:style-name="P22"><text:span text:style-name="T12">匿名或不以真實姓名檢舉或無具體事證或拒絕製作筆錄者，不給獎金。</text:span></text:p>
      <text:p text:style-name="P22"><text:span text:style-name="T12">委託他人檢舉或以他人名義檢舉者，實際檢舉人及名義檢舉人，均不給獎金。</text:span></text:p>
      <text:p text:style-name="P49"><text:span text:style-name="T1">一、檢舉貪污瀆職案件之方式書面或言詞均無不同，爰修正現行第一項規定，並將書面檢舉應記載事項移列為第二項規定，以資明確。</text:span></text:p>
      <text:p text:style-name="P49"><text:span text:style-name="T1">二、考量受理檢舉機關具審查檢舉案件偵辦價值之裁量權，以衡平司法調查能量執</text:span><text:soft-page-break/><text:span text:style-name="T1">行及行政程序完備，就現行條文第二項以言詞檢舉類型新增「且內容具體者」為作成筆錄及應通知檢舉人製作筆錄之要件，並列為修正條文第三項。</text:span></text:p>
      <text:p text:style-name="P49"><text:span text:style-name="T1">三、現行條文第一項第一款規定之「國民身分證統一編號或護照號碼」修正為「身分證明文件字號」。</text:span></text:p>
      <text:p text:style-name="P49"><text:span text:style-name="T1">四、現行條文第三項、第四項係不給獎金之情形，業移列至修正條文第四條第一項第五款、第六款規範，爰予刪除。</text:span></text:p>
      <text:p text:style-name="P61"><text:span text:style-name="T1">第十條 <text:s/></text:span><text:span text:style-name="T2">受理檢舉機關，對於前條之檢舉書、筆錄</text:span><text:span text:style-name="T11">等</text:span><text:span text:style-name="T2">資料，應予保密，另行保存，不附於偵查案卷內。但</text:span><text:span text:style-name="T11">檢察官或</text:span><text:span text:style-name="T2">法</text:span><text:span text:style-name="T11">官</text:span><text:span text:style-name="T2">為釐清案情</text:span><text:span text:style-name="T11">，</text:span><text:span text:style-name="T2">或</text:span><text:span text:style-name="T11">相關機關為</text:span><text:span text:style-name="T2">審核檢舉獎金</text:span><text:span text:style-name="T11">發放事宜，</text:span><text:span text:style-name="T2">有必要</text:span><text:span text:style-name="T11">時</text:span><text:span text:style-name="T2">，得調閱之。</text:span></text:p>
      <text:p text:style-name="P62"><text:span text:style-name="T2">無故洩漏</text:span><text:span text:style-name="T11">前項資料</text:span><text:span text:style-name="T2">者，應依刑法或其他法令處罰之。</text:span></text:p>
      <text:p text:style-name="P63"><text:span text:style-name="T2">第十條 <text:s/>受理檢舉機關，對於前條</text:span><text:span text:style-name="T11">第一項第一款</text:span><text:span text:style-name="T2">之</text:span><text:span text:style-name="T11">資料及</text:span><text:span text:style-name="T2">檢舉書、筆錄</text:span><text:span text:style-name="T11">或其他有關</text:span><text:span text:style-name="T2">資料，應予保密，另行保存，不附於偵查案卷內。但法</text:span><text:span text:style-name="T11">院</text:span><text:span text:style-name="T2">為釐清案情或審核檢舉獎金有必要</text:span><text:span text:style-name="T11">者</text:span><text:span text:style-name="T2">，得調閱之。無故洩漏者，應依刑法或其他法令處罰之。</text:span></text:p>
      <text:p text:style-name="P34"><text:span text:style-name="T1">一、對於檢舉人資料之調閱權限，定明為檢察官、法官為釐清案情，或相關機關為審核檢舉獎金發放事宜，有必要時，得調閱之；另配合前條項次變更，酌修文字。爰修正本文及但書，並列為修正條文第一項。</text:span></text:p>
      <text:p text:style-name="P34"><text:span text:style-name="T1">二、現行條文後段有關無故洩密之處罰，移列為第二項規定，並酌作文字修正。</text:span></text:p>
      <text:p text:style-name="P31"><text:span text:style-name="T2">第十一條 <text:s/>檢舉人誣告他人貪污瀆職，經法院判決有罪確定者，由</text:span><text:span text:style-name="T11">受理檢舉</text:span><text:span text:style-name="T2">機關追回已核發之獎金。</text:span></text:p>
      <text:p text:style-name="P23"><text:span text:style-name="T11">前項情形，</text:span><text:span text:style-name="T2">檢舉人死亡者，向其繼承人追回已核發之獎金。</text:span></text:p>
      <text:p text:style-name="P31"><text:span text:style-name="T2">第十一條 <text:s/>檢舉人誣告他人貪污瀆職，經法院判決有罪確定者，由發給獎金機關追回已核發之獎金。</text:span></text:p>
      <text:p text:style-name="P19"><text:span text:style-name="T3">檢舉人死亡者，向其繼承人追回已核發之獎金。</text:span></text:p>
      <text:p text:style-name="P49"><text:span text:style-name="T1">一、配合修正條文第八條第一項定明獎金係交由「受理檢舉機關」發給檢舉人，爰修正第一項規定，定明由受理檢舉機關追回已核發之獎金。</text:span></text:p>
      <text:p text:style-name="P49"><text:span text:style-name="T1">二、第二項規定酌作文字修正。</text:span></text:p>
      <text:p text:style-name="P64"><text:span text:style-name="T2">第十二條 <text:s/>檢舉人之安全，應予保護，對檢舉人威脅、恐嚇或其他不法行為者，應依法嚴懲。</text:span></text:p>
      <text:p text:style-name="P36"><text:span text:style-name="T2">第十二條 <text:s/>檢舉人之安全，應予保護，對檢舉人威脅、恐嚇或其他不法行為者，應依法嚴懲。</text:span></text:p>
      <text:p text:style-name="P65"><text:span text:style-name="T1">本條未修正。</text:span></text:p>
      <text:p text:style-name="P24"><text:span text:style-name="T3">第十三條 <text:s/></text:span><text:span text:style-name="T14">檢察機關、司法警察</text:span><text:span text:style-name="T7">機關或政風機構</text:span><text:span text:style-name="T3">應設置專用電話、答錄機、信箱、傳真機或其他</text:span><text:span text:style-name="T12">通訊設備</text:span><text:span text:style-name="T3">，以利檢舉貪污瀆職案件。</text:span></text:p>
      <text:p text:style-name="P25"><text:span text:style-name="T3">第十三條 <text:s/></text:span><text:span text:style-name="T12">有偵查權</text:span><text:span text:style-name="T3">機關或政風機構應設置專用電話、答錄機、信箱、傳真機或其他</text:span><text:span text:style-name="T12">工具</text:span><text:span text:style-name="T3">，以利檢舉貪污瀆職案件。</text:span></text:p>
      <text:p text:style-name="P66"><text:span text:style-name="T1">本條修正理由同第三條說明一，並酌作文字修正。</text:span></text:p>
      <text:p text:style-name="P30"><text:span text:style-name="T2">第十四條 <text:s/>本辦法修正施行前受理之檢舉案件，依受理檢舉時之規定給</text:span></text:p>
      <text:p text:style-name="P30"><text:span text:style-name="T2">獎</text:span><text:span text:style-name="T11">金</text:span><text:span text:style-name="T2">。</text:span></text:p>
      <text:p text:style-name="P30"><text:soft-page-break/><text:span text:style-name="T2">第十四條 <text:s/>本辦法修正施行前受理之檢舉案件，依受理檢舉時之規定給獎。</text:span></text:p>
      <text:p text:style-name="P67"><text:span text:style-name="T1">酌作文字修正。</text:span></text:p>
      <text:p text:style-name="P46"><text:span text:style-name="T2">第十五條 <text:s/>本辦法自發布日施行。</text:span></text:p>
      <text:p text:style-name="P68"><text:span text:style-name="T2">第十五條 <text:s/>本辦法自發布日施行。</text:span></text:p>
      <text:p text:style-name="P27"><text:span text:style-name="T1">本條未修正。</text:span></text:p>
      <text:p text:style-name="P3"/>
      <text:p text:style-name="P5"><text:span text:style-name="T21"><text:s/></text:span></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4"><text:span text:style-name="T22">修正規定</text:span></text:p>
          </table:table-cell>
          <table:table-cell table:style-name="表格1.A1" office:value-type="string">
            <text:p text:style-name="P4"><text:span text:style-name="T22">現行規定</text:span></text:p>
          </table:table-cell>
          <table:table-cell table:style-name="表格1.A1" office:value-type="string">
            <text:p text:style-name="P4"><text:span text:style-name="T22">說明</text:span></text:p>
          </table:table-cell>
        </table:table-row>
        <table:table-row table:style-name="表格1.1">
          <table:table-cell table:style-name="表格1.A1" office:value-type="string">
            <text:p text:style-name="P4"><text:span text:style-name="T24">附表：貪污</text:span><text:span text:style-name="T25">瀆職</text:span><text:span text:style-name="T24">案件檢舉獎金給獎標準</text:span></text:p>
          </table:table-cell>
          <table:table-cell table:style-name="表格1.A1" office:value-type="string">
            <text:p text:style-name="P4"><text:span text:style-name="T24">附表：貪污案件檢舉獎金給獎標準</text:span></text:p>
          </table:table-cell>
          <table:table-cell table:style-name="表格1.A1" office:value-type="string">
            <text:p text:style-name="P4"><text:span text:style-name="T22">配合法規名稱修正</text:span></text:p>
          </table:table-cell>
        </table:table-row>
        <table:table-row table:style-name="表格1.1">
          <table:table-cell table:style-name="表格1.A1" office:value-type="string">
            <text:p text:style-name="P4"><text:span text:style-name="T22">法院判決情形</text:span></text:p>
          </table:table-cell>
          <table:table-cell table:style-name="表格1.A1" office:value-type="string">
            <text:p text:style-name="P4"><text:span text:style-name="T22">給獎金額</text:span></text:p>
          </table:table-cell>
          <table:table-cell table:style-name="表格1.A1" office:value-type="string">
            <text:p text:style-name="P4"><text:span text:style-name="T22">法院判決情形</text:span></text:p>
          </table:table-cell>
          <table:table-cell table:style-name="表格1.A1" office:value-type="string">
            <text:p text:style-name="P4"><text:span text:style-name="T22">給獎金額</text:span></text:p>
          </table:table-cell>
          <table:table-cell table:style-name="表格1.A1" table:number-columns-spanned="0" office:value-type="string">
            <text:p text:style-name="P4"><text:span text:style-name="T22">未修正</text:span></text:p>
          </table:table-cell>
        </table:table-row>
        <table:table-row table:style-name="表格1.1">
          <table:table-cell table:style-name="表格1.A1" office:value-type="string">
            <text:p text:style-name="P2"><text:span text:style-name="T22">十五年以上有期徒刑、無期徒刑、死刑</text:span></text:p>
          </table:table-cell>
          <table:table-cell table:style-name="表格1.A1" office:value-type="string">
            <text:p text:style-name="P2"><text:span text:style-name="T22">新臺幣六百七十萬元以上至一千萬元</text:span></text:p>
          </table:table-cell>
          <table:table-cell table:style-name="表格1.A1" office:value-type="string">
            <text:p text:style-name="P2"><text:span text:style-name="T22">十五年以上有期徒刑、無期徒刑、死刑</text:span></text:p>
          </table:table-cell>
          <table:table-cell table:style-name="表格1.A1" office:value-type="string">
            <text:p text:style-name="P2"><text:span text:style-name="T22">新臺幣六百七十萬元以上至一千萬元</text:span></text:p>
          </table:table-cell>
          <table:table-cell table:style-name="表格1.A1" table:number-columns-spanned="0" office:value-type="string">
            <text:p text:style-name="P4"><text:span text:style-name="T22">未修正</text:span></text:p>
          </table:table-cell>
        </table:table-row>
        <table:table-row table:style-name="表格1.1">
          <table:table-cell table:style-name="表格1.A1" office:value-type="string">
            <text:p text:style-name="P2"><text:span text:style-name="T22">十年以上未滿十五年有期徒刑</text:span></text:p>
          </table:table-cell>
          <table:table-cell table:style-name="表格1.A1" office:value-type="string">
            <text:p text:style-name="P2"><text:span text:style-name="T22">新臺幣四百萬元以上至六百七十萬元未滿</text:span></text:p>
          </table:table-cell>
          <table:table-cell table:style-name="表格1.A1" office:value-type="string">
            <text:p text:style-name="P2"><text:span text:style-name="T22">十年以上未滿十五年有期徒刑</text:span></text:p>
          </table:table-cell>
          <table:table-cell table:style-name="表格1.A1" office:value-type="string">
            <text:p text:style-name="P2"><text:span text:style-name="T22">新臺幣四百萬元以上至六百七十萬元未滿</text:span></text:p>
          </table:table-cell>
          <table:table-cell table:style-name="表格1.A1" table:number-columns-spanned="0" office:value-type="string">
            <text:p text:style-name="P4"><text:span text:style-name="T22">未修正</text:span></text:p>
          </table:table-cell>
        </table:table-row>
        <table:table-row table:style-name="表格1.1">
          <table:table-cell table:style-name="表格1.A1" office:value-type="string">
            <text:p text:style-name="P2"><text:span text:style-name="T22">七年以上未滿十年有期徒刑</text:span></text:p>
          </table:table-cell>
          <table:table-cell table:style-name="表格1.A1" office:value-type="string">
            <text:p text:style-name="P2"><text:span text:style-name="T22">新臺幣二百八十萬元以上至四百萬元未滿</text:span></text:p>
          </table:table-cell>
          <table:table-cell table:style-name="表格1.A1" office:value-type="string">
            <text:p text:style-name="P2"><text:span text:style-name="T22">七年以上未滿十年有期徒刑</text:span></text:p>
          </table:table-cell>
          <table:table-cell table:style-name="表格1.A1" office:value-type="string">
            <text:p text:style-name="P2"><text:span text:style-name="T22">新臺幣二百八十萬元以上至四百萬元未滿</text:span></text:p>
          </table:table-cell>
          <table:table-cell table:style-name="表格1.A1" table:number-columns-spanned="0" office:value-type="string">
            <text:p text:style-name="P4"><text:span text:style-name="T22">未修正</text:span></text:p>
          </table:table-cell>
        </table:table-row>
        <table:table-row table:style-name="表格1.1">
          <table:table-cell table:style-name="表格1.A1" office:value-type="string">
            <text:p text:style-name="P2"><text:span text:style-name="T22">五年以上未滿七年有期徒刑</text:span></text:p>
          </table:table-cell>
          <table:table-cell table:style-name="表格1.A1" office:value-type="string">
            <text:p text:style-name="P2"><text:span text:style-name="T23">新臺幣二百萬元以上至二百八</text:span><text:span text:style-name="T22">十萬元未滿</text:span></text:p>
          </table:table-cell>
          <table:table-cell table:style-name="表格1.A1" office:value-type="string">
            <text:p text:style-name="P2"><text:span text:style-name="T22">五年以上未滿七年有期徒刑</text:span></text:p>
          </table:table-cell>
          <table:table-cell table:style-name="表格1.A1" office:value-type="string">
            <text:p text:style-name="P2"><text:span text:style-name="T23">新臺幣二百萬元以上至二百八</text:span><text:span text:style-name="T22">十萬元未滿</text:span></text:p>
          </table:table-cell>
          <table:table-cell table:style-name="表格1.A1" table:number-columns-spanned="0" office:value-type="string">
            <text:p text:style-name="P4"><text:span text:style-name="T22">未修正</text:span></text:p>
          </table:table-cell>
        </table:table-row>
        <table:table-row table:style-name="表格1.1">
          <table:table-cell table:style-name="表格1.A1" office:value-type="string">
            <text:p text:style-name="P2"><text:span text:style-name="T22">三年以上未滿五年有期徒刑</text:span></text:p>
          </table:table-cell>
          <table:table-cell table:style-name="表格1.A1" office:value-type="string">
            <text:p text:style-name="P2"><text:span text:style-name="T23">新臺幣</text:span><text:span text:style-name="T22">一百四十萬元以上至二百萬元未滿</text:span></text:p>
          </table:table-cell>
          <table:table-cell table:style-name="表格1.A1" office:value-type="string">
            <text:p text:style-name="P2"><text:span text:style-name="T22">三年以上未滿五年有期徒刑</text:span></text:p>
          </table:table-cell>
          <table:table-cell table:style-name="表格1.A1" office:value-type="string">
            <text:p text:style-name="P2"><text:span text:style-name="T23">新臺幣</text:span><text:span text:style-name="T22">一百四十萬元以上至二百萬元未滿</text:span></text:p>
          </table:table-cell>
          <table:table-cell table:style-name="表格1.A1" table:number-columns-spanned="0" office:value-type="string">
            <text:p text:style-name="P4"><text:span text:style-name="T22">未修正</text:span></text:p>
          </table:table-cell>
        </table:table-row>
        <table:table-row table:style-name="表格1.1">
          <table:table-cell table:style-name="表格1.A1" office:value-type="string">
            <text:p text:style-name="P2"><text:span text:style-name="T22">一年以上未滿三年有期徒刑</text:span></text:p>
          </table:table-cell>
          <table:table-cell table:style-name="表格1.A1" office:value-type="string">
            <text:p text:style-name="P2"><text:span text:style-name="T23">新臺幣</text:span><text:span text:style-name="T22">八十萬元以上至一百四十萬元未滿</text:span></text:p>
          </table:table-cell>
          <table:table-cell table:style-name="表格1.A1" office:value-type="string">
            <text:p text:style-name="P2"><text:span text:style-name="T22">一年以上未滿三年有期徒刑</text:span></text:p>
          </table:table-cell>
          <table:table-cell table:style-name="表格1.A1" office:value-type="string">
            <text:p text:style-name="P2"><text:span text:style-name="T23">新臺幣</text:span><text:span text:style-name="T22">八十萬元以上至一百四十萬元未滿</text:span></text:p>
          </table:table-cell>
          <table:table-cell table:style-name="表格1.A1" table:number-columns-spanned="0" office:value-type="string">
            <text:p text:style-name="P4"><text:span text:style-name="T22">未修正</text:span></text:p>
          </table:table-cell>
        </table:table-row>
        <table:table-row table:style-name="表格1.1">
          <table:table-cell table:style-name="表格1.A1" office:value-type="string">
            <text:p text:style-name="P2"><text:span text:style-name="T22">未滿一年有期徒</text:span><text:soft-page-break/><text:span text:style-name="T22">刑、拘役、罰金</text:span></text:p>
          </table:table-cell>
          <table:table-cell table:style-name="表格1.A1" office:value-type="string">
            <text:p text:style-name="P2"><text:span text:style-name="T23">新臺幣</text:span><text:span text:style-name="T22">三十萬元</text:span><text:soft-page-break/><text:span text:style-name="T22">以上至八十萬元未滿</text:span></text:p>
          </table:table-cell>
          <table:table-cell table:style-name="表格1.A1" office:value-type="string">
            <text:p text:style-name="P2"><text:span text:style-name="T22">未滿一年有期徒</text:span><text:soft-page-break/><text:span text:style-name="T22">刑、拘役、罰金</text:span></text:p>
          </table:table-cell>
          <table:table-cell table:style-name="表格1.A1" office:value-type="string">
            <text:p text:style-name="P2"><text:span text:style-name="T23">新臺幣</text:span><text:span text:style-name="T22">三十萬元</text:span><text:soft-page-break/><text:span text:style-name="T22">以上至八十萬元未滿</text:span></text:p>
          </table:table-cell>
          <table:table-cell table:style-name="表格1.A1" table:number-columns-spanned="0" office:value-type="string">
            <text:p text:style-name="P4"><text:span text:style-name="T22">未修正</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清單段落1" style:family="paragraph" style:parent-style-name="Standard" style:default-outline-level="">
      <style:paragraph-properties fo:margin="100%" fo:margin-left="0.847cm" fo:margin-right="0cm" fo:orphans="2" fo:widows="2" fo:text-indent="0cm" style:auto-text-indent="false"/>
      <style:text-properties style:font-name="Calibri" style:letter-kerning="true" style:language-asian="en" style:country-asian="US"/>
    </style:style>
    <style:style style:name="_30_45-2" style:display-name="045-2" style:family="paragraph" style:parent-style-name="Standard" style:default-outline-level="">
      <style:paragraph-properties fo:margin-top="0.049cm" fo:margin-bottom="0.049cm" fo:orphans="2" fo:widows="2"/>
      <style:text-properties fo:color="#000000" style:font-name="Arial Unicode MS" style:letter-kerning="true" style:font-name-asian="Arial Unicode MS1" style:font-name-complex="Arial Unicode MS1"/>
    </style:style>
    <style:style style:name="_30_21" style:display-name="021" style:family="paragraph" style:parent-style-name="Standard" style:default-outline-level="">
      <style:paragraph-properties fo:margin-top="0.049cm" fo:margin-bottom="0.049cm" fo:orphans="2" fo:widows="2"/>
      <style:text-properties fo:color="#000000" style:font-name="Arial Unicode MS" style:letter-kerning="true" style:font-name-asian="Arial Unicode MS1" style:font-name-complex="Arial Unicode MS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Times New Roman1" style:font-size-complex="10pt"/>
    </style:style>
    <style:style style:name="頁尾_20_字元" style:display-name="頁尾 字元" style:family="text" style:parent-style-name="Default_20_Paragraph_20_Font">
      <style:text-properties style:font-name="Times New Roman" fo:font-size="10pt" style:letter-kerning="true" style:font-name-asian="新細明體" style:font-size-asian="10pt" style:font-name-complex="Times New Roman1" style:font-size-complex="10pt"/>
    </style:style>
    <style:style style:name="page_20_number" style:display-name="page number" style:family="text">
      <style:text-properties style:font-name-complex="Times New Roman1"/>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頁 </text:span><text:page-number text:select-page="current">9</text:page-number><text:span text:style-name="MT1"> / </text:span><text:page-count>9</text:page-count></text:p>
        <text:p text:style-name="MP1"/>
      </style:footer>
      <style:footer-left>
        <text:p text:style-name="Footer"><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Windows 使用者</dc:creator>
    <meta:editing-cycles>2</meta:editing-cycles>
    <meta:creation-date>2016-04-11T03:05:00</meta:creation-date>
    <dc:date>2016-04-11T03:05:00</dc:date>
    <meta:editing-duration>PT1S</meta:editing-duration>
    <meta:generator>OpenOffice.org/3.4.1$Win32 OpenOffice.org_project/341m1$Build-9593</meta:generator>
    <meta:document-statistic meta:table-count="1" meta:image-count="0" meta:object-count="0" meta:page-count="9" meta:paragraph-count="179" meta:word-count="6353" meta:character-count="6460"/>
    <meta:user-defined meta:name="AppVersion">14.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