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04cm" fo:margin-left="-0.191cm" table:align="left" style:writing-mode="lr-tb"/>
    </style:style>
    <style:style style:name="表格1.A" style:family="table-column">
      <style:table-column-properties style:column-width="7.751cm"/>
    </style:style>
    <style:style style:name="表格1.B" style:family="table-column">
      <style:table-column-properties style:column-width="8.25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清單段落1">
      <style:paragraph-properties fo:margin-left="1.639cm" fo:margin-right="0cm" fo:line-height="1.164cm" fo:text-align="justify" style:justify-single-word="false" fo:text-indent="0.102cm" style:auto-text-indent="false" style:punctuation-wrap="hanging"/>
    </style:style>
    <style:style style:name="P2" style:family="paragraph" style:parent-style-name="清單段落1">
      <style:paragraph-properties fo:margin-left="2.999cm" fo:margin-right="0cm" fo:line-height="1.164cm" fo:text-align="justify" style:justify-single-word="false" fo:text-indent="-1.259cm" style:auto-text-indent="false" style:punctuation-wrap="hanging"/>
    </style:style>
    <style:style style:name="P3" style:family="paragraph" style:parent-style-name="_30_45-2">
      <style:paragraph-properties fo:margin-left="0.085cm" fo:margin-right="0.085cm" fo:margin-top="0.049cm" fo:margin-bottom="0.049cm" fo:line-height="0.811cm" fo:text-align="justify" style:justify-single-word="false" fo:text-indent="0cm" style:auto-text-indent="false"/>
    </style:style>
    <style:style style:name="P4" style:family="paragraph" style:parent-style-name="_30_21">
      <style:paragraph-properties fo:margin-top="0.049cm" fo:margin-bottom="0.049cm" fo:line-height="0.811cm" fo:text-align="justify" style:justify-single-word="false"/>
    </style:style>
    <style:style style:name="P5" style:family="paragraph" style:parent-style-name="Standard">
      <style:paragraph-properties fo:line-height="1.164cm" fo:text-align="justify" style:justify-single-word="false"/>
    </style:style>
    <style:style style:name="P6" style:family="paragraph" style:parent-style-name="Standard">
      <style:paragraph-properties fo:line-height="1.164cm"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1.75cm" fo:margin-right="0cm" fo:line-height="1.164cm" fo:text-align="justify" style:justify-single-word="false" fo:text-indent="-1.75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1.75cm" fo:margin-right="0cm" fo:line-height="1.164cm" fo:text-align="justify" style:justify-single-word="false" fo:text-indent="-1.75cm" style:auto-text-indent="false"/>
    </style:style>
    <style:style style:name="P9" style:family="paragraph" style:parent-style-name="Standard">
      <style:paragraph-properties fo:margin-left="1.75cm" fo:margin-right="0cm" fo:line-height="1.164cm" fo:text-align="justify" style:justify-single-word="false" fo:text-indent="-1.75cm" style:auto-text-indent="false" style:punctuation-wrap="hanging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999cm" fo:margin-right="0cm" fo:line-height="1.164cm" fo:text-align="justify" style:justify-single-word="false" fo:text-indent="-1.259cm" style:auto-text-indent="false"/>
    </style:style>
    <style:style style:name="P11" style:family="paragraph" style:parent-style-name="Standard">
      <style:paragraph-properties fo:margin-left="0.706cm" fo:margin-right="0cm" fo:line-height="1.164cm" fo:text-align="justify" style:justify-single-word="false" fo:text-indent="-0.706cm" style:auto-text-indent="false" style:punctuation-wrap="hanging"/>
    </style:style>
    <style:style style:name="P12" style:family="paragraph" style:parent-style-name="Standard">
      <style:paragraph-properties fo:margin-left="1.49cm" fo:margin-right="0cm" fo:line-height="1.164cm" fo:text-align="justify" style:justify-single-word="false" fo:text-indent="0.254cm" style:auto-text-indent="false" style:punctuation-wrap="hanging"/>
    </style:style>
    <style:style style:name="P13" style:family="paragraph" style:parent-style-name="Standard">
      <style:paragraph-properties fo:margin-left="2.75cm" fo:margin-right="0cm" fo:line-height="1.164cm" fo:text-align="justify" style:justify-single-word="false" fo:text-indent="-1.005cm" style:auto-text-indent="false" style:punctuation-wrap="hanging"/>
    </style:style>
    <style:style style:name="P14" style:family="paragraph" style:parent-style-name="Standard">
      <style:paragraph-properties fo:margin-left="2.75cm" fo:margin-right="0cm" fo:line-height="1.164cm" fo:text-align="justify" style:justify-single-word="false" fo:orphans="2" fo:widows="2" fo:text-indent="-1.005cm" style:auto-text-indent="false" style:punctuation-wrap="hanging"/>
    </style:style>
    <style:style style:name="P15" style:family="paragraph" style:parent-style-name="Standard">
      <style:paragraph-properties fo:margin-left="1.49cm" fo:margin-right="0cm" fo:line-height="1.164cm" fo:text-align="justify" style:justify-single-word="false" fo:text-indent="1.011cm" style:auto-text-indent="false"/>
    </style:style>
    <style:style style:name="P16" style:family="paragraph" style:parent-style-name="Standard">
      <style:paragraph-properties fo:margin-left="1.496cm" fo:margin-right="0cm" fo:line-height="1.164cm" fo:text-align="justify" style:justify-single-word="false" fo:text-indent="-1.496cm" style:auto-text-indent="false" style:punctuation-wrap="hanging"/>
    </style:style>
    <style:style style:name="P17" style:family="paragraph" style:parent-style-name="Standard">
      <style:paragraph-properties fo:margin-left="1.499cm" fo:margin-right="0cm" fo:line-height="1.164cm" fo:text-align="justify" style:justify-single-word="false" fo:text-indent="0.739cm" style:auto-text-indent="false"/>
    </style:style>
    <style:style style:name="P18" style:family="paragraph" style:parent-style-name="Standard">
      <style:paragraph-properties fo:margin-left="1.499cm" fo:margin-right="0cm" fo:line-height="1.164cm" fo:text-align="justify" style:justify-single-word="false" fo:text-indent="0.739cm" style:auto-text-indent="false" style:punctuation-wrap="hanging"/>
    </style:style>
    <style:style style:name="P19" style:family="paragraph" style:parent-style-name="Standard">
      <style:paragraph-properties fo:margin-left="1.499cm" fo:margin-right="0cm" fo:line-height="1.164cm" fo:text-align="justify" style:justify-single-word="false" fo:text-indent="0.998cm" style:auto-text-indent="false"/>
    </style:style>
    <style:style style:name="P20" style:family="paragraph" style:parent-style-name="Standard">
      <style:paragraph-properties fo:margin-left="0.423cm" fo:margin-right="0cm" fo:line-height="1.164cm" fo:text-align="justify" style:justify-single-word="false" fo:text-indent="2.078cm" style:auto-text-indent="false" style:punctuation-wrap="hanging"/>
    </style:style>
    <style:style style:name="P21" style:family="paragraph" style:parent-style-name="Standard">
      <style:paragraph-properties fo:margin-left="0.499cm" fo:margin-right="0cm" fo:line-height="1.164cm" fo:text-align="justify" style:justify-single-word="false" fo:text-indent="2.078cm" style:auto-text-indent="false" style:punctuation-wrap="hanging"/>
    </style:style>
    <style:style style:name="P22" style:family="paragraph" style:parent-style-name="Standard">
      <style:paragraph-properties fo:margin-left="0.499cm" fo:margin-right="0cm" fo:line-height="1.164cm" fo:text-align="justify" style:justify-single-word="false" fo:text-indent="0.998cm" style:auto-text-indent="false"/>
    </style:style>
    <style:style style:name="P23" style:family="paragraph" style:parent-style-name="Standard">
      <style:paragraph-properties fo:margin-left="1.499cm" fo:margin-right="0cm" fo:line-height="1.164cm" fo:text-align="justify" style:justify-single-word="false" fo:text-indent="1.242cm" style:auto-text-indent="false"/>
    </style:style>
    <style:style style:name="P24" style:family="paragraph" style:parent-style-name="Standard">
      <style:paragraph-properties fo:margin-left="0.621cm" fo:margin-right="0cm" fo:line-height="1.164cm" fo:text-align="justify" style:justify-single-word="false" fo:text-indent="-0.621cm" style:auto-text-indent="false" style:punctuation-wrap="hanging"/>
    </style:style>
    <style:style style:name="P25" style:family="paragraph" style:parent-style-name="Standard">
      <style:paragraph-properties fo:margin-left="1.748cm" fo:margin-right="0cm" fo:line-height="1.164cm" fo:text-align="justify" style:justify-single-word="false" fo:text-indent="1.247cm" style:auto-text-indent="false" style:punctuation-wrap="hanging"/>
    </style:style>
    <style:style style:name="P26" style:family="paragraph" style:parent-style-name="Standard">
      <style:paragraph-properties fo:margin-left="2.745cm" fo:margin-right="0cm" fo:line-height="1.164cm" fo:text-align="justify" style:justify-single-word="false" fo:text-indent="-1.242cm" style:auto-text-indent="false" style:punctuation-wrap="hanging"/>
    </style:style>
    <style:style style:name="P27" style:family="paragraph" style:parent-style-name="Standard">
      <style:paragraph-properties fo:margin-left="1.748cm" fo:margin-right="0cm" fo:line-height="1.164cm" fo:text-align="justify" style:justify-single-word="false" fo:text-indent="0.49cm" style:auto-text-indent="false" style:punctuation-wrap="hanging"/>
    </style:style>
    <style:style style:name="P28" style:family="paragraph" style:parent-style-name="Standard">
      <style:paragraph-properties fo:margin-left="2.247cm" fo:margin-right="0cm" fo:line-height="1.164cm" fo:text-align="justify" style:justify-single-word="false" fo:text-indent="-2.247cm" style:auto-text-indent="false"/>
    </style:style>
    <style:style style:name="P29" style:family="paragraph" style:parent-style-name="Standard">
      <style:paragraph-properties fo:margin-left="2.247cm" fo:margin-right="0cm" fo:line-height="1.164cm" fo:text-align="justify" style:justify-single-word="false" fo:text-indent="-2.247cm" style:auto-text-indent="false" style:punctuation-wrap="hanging"/>
    </style:style>
    <style:style style:name="P30" style:family="paragraph" style:parent-style-name="Standard">
      <style:paragraph-properties fo:margin-left="2.247cm" fo:margin-right="0cm" fo:line-height="1.164cm" fo:text-align="justify" style:justify-single-word="false" fo:text-indent="1.242cm" style:auto-text-indent="false"/>
    </style:style>
    <style:style style:name="P31" style:family="paragraph" style:parent-style-name="Standard" style:master-page-name="Standard">
      <style:paragraph-properties fo:line-height="1.164cm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細明體1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5" style:family="text">
      <style:text-properties style:font-name="標楷體" fo:font-size="16pt" style:font-name-asian="標楷體1" style:font-size-asian="16pt" style:language-asian="zh" style:country-asian="TW" style:font-name-complex="細明體1" style:font-size-complex="16pt"/>
    </style:style>
    <style:style style:name="T6" style:family="text">
      <style:text-properties style:font-name="標楷體" fo:font-size="16pt" fo:language="zh" fo:country="TW" style:font-name-asian="標楷體1" style:font-size-asian="16pt" style:language-asian="zh" style:country-asian="TW" style:font-name-complex="細明體1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333333" style:font-name="標楷體" style:font-name-asian="標楷體1"/>
    </style:style>
    <style:style style:name="T9" style:family="text">
      <style:text-properties fo:color="#333333" style:font-name="標楷體" fo:font-weight="bold" style:font-name-asian="標楷體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<text:span text:style-name="T1">修正獎勵保護檢舉貪污瀆職辦法條文</text:span></text:p>
      <text:p text:style-name="P7"/>
      <text:p text:style-name="P8"><text:span text:style-name="T2">第一條　 <text:s/></text:span><text:span text:style-name="T3">本辦法依貪污治罪條例第十八條第一項規定訂定之。</text:span></text:p>
      <text:p text:style-name="P9"><text:span text:style-name="T2">第二條　 <text:s/>本辦法所稱</text:span><text:span text:style-name="T3">貪污瀆職案件，指犯下列各款之罪之案件：</text:span></text:p>
      <text:p text:style-name="P1"><text:span text:style-name="T4">一、貪污</text:span><text:span text:style-name="T5">治罪</text:span><text:span text:style-name="T4">條例第四條至第六條</text:span><text:span text:style-name="T5">之罪。</text:span></text:p>
      <text:p text:style-name="P2"><text:span text:style-name="T5">二、</text:span><text:span text:style-name="T6">刑法第一百二十一條第一項、第一百二十二條</text:span><text:span text:style-name="T5">第一項、第二項</text:span><text:span text:style-name="T6">、第一百二十三條、第一百三十一條第一項之罪。 </text:span></text:p>
      <text:p text:style-name="P2"><text:span text:style-name="T6">三、懲治走私條例第九條第一項、第十條第一項之罪。</text:span></text:p>
      <text:p text:style-name="P2"><text:span text:style-name="T5">四、妨害兵役治罪條例第十九條第一項、第二十條之罪。</text:span></text:p>
      <text:p text:style-name="P2"><text:span text:style-name="T5">五、公務員假借職務上之權力、機會、方法犯毒品危害防制條例第四條第一項至第五項、第五條、第六條第一項至第四項、第十二條第一項、第二項之罪。</text:span></text:p>
      <text:p text:style-name="P10"><text:span text:style-name="T3">六、公務員明知他人犯前款所列之罪而予以庇護。</text:span></text:p>
      <text:p text:style-name="P8"><text:span text:style-name="T2">第三條　 <text:s/>檢舉人於貪污瀆職案件未被發覺前，向檢察機關、</text:span><text:soft-page-break/><text:span text:style-name="T2">司法警察機關或政風機構檢舉者，依本辦法規定核給檢舉獎金（以下簡稱獎金）。</text:span></text:p>
      <text:p text:style-name="P11"><text:span text:style-name="T3">第四條 <text:s text:c="3"/></text:span><text:span text:style-name="T2">有下列情事之一者，不給與獎金：</text:span></text:p>
      <text:p text:style-name="P12"><text:span text:style-name="T3">一、</text:span><text:span text:style-name="T2">檢舉事實與判決書所載之事實不符。</text:span></text:p>
      <text:p text:style-name="P12"><text:span text:style-name="T3">二、公務員執行職務知有貪污瀆職嫌疑而檢舉。</text:span></text:p>
      <text:p text:style-name="P12"><text:span text:style-name="T2">三、共同實行或教唆、幫助他人犯貪污瀆職案件。</text:span></text:p>
      <text:p text:style-name="P13"><text:span text:style-name="T2">四、對於公務員期約或交付賄賂或不正利益後再行檢舉。</text:span></text:p>
      <text:p text:style-name="P14"><text:span text:style-name="T3">五、匿名或不以真實姓名檢舉、檢舉而未提出具體事證或拒絕製作筆錄。</text:span></text:p>
      <text:p text:style-name="P13"><text:span text:style-name="T2">六、</text:span><text:span text:style-name="T3">委託他人檢舉、以他人名義檢舉或受委託而檢舉。</text:span></text:p>
      <text:p text:style-name="P15"><text:span text:style-name="T2">前項第二款情形，法令另有規定者，從其規定。</text:span></text:p>
      <text:p text:style-name="P16"><text:span text:style-name="T3">第五條　 因檢舉同一貪污瀆職案件之犯罪人數，經法院判決有罪確定逾五人者，增給二分之一奬金。最高以新臺幣一千萬元為限。</text:span></text:p>
      <text:p text:style-name="P17"><text:span text:style-name="T3"><text:s/>前項所定同一貪污瀆職案件，包括一人犯數罪或數人共犯一罪、數罪或裁判上一罪之情形。</text:span></text:p>
      <text:p text:style-name="P16"><text:span text:style-name="T3">第六條　 數人共同檢舉他人貪污瀆職案件而應給獎金者，平均分配之。數人分別檢舉同一貪污瀆職案件並提供</text:span><text:soft-page-break/><text:span text:style-name="T3">具體事證，無從分別其先後者，亦同。</text:span></text:p>
      <text:p text:style-name="P19"><text:span text:style-name="T3">數人先後檢舉同一貪污瀆職案件者，獎金給與最先提供具體事證之檢舉人；其餘檢舉人提供之事證，對於案件查獲有直接重要幫助者，得於第七條第一項獎金額度內酌情分配。</text:span></text:p>
      <text:p text:style-name="P16"><text:span text:style-name="T3">第七條　 檢舉貪污瀆職案件，經法院判決有罪者，依附表之標準給與獎金三分之一，經法院判決有罪確定後，給與其餘獎金。</text:span></text:p>
      <text:p text:style-name="P18"><text:span text:style-name="T3"><text:s/>檢舉人檢舉之事實有第四條第一項第一款不給與獎金之情事，經第八條第二項規定之審查會審核同意，認該檢舉內容對查獲貪污瀆職案件有直接重要幫助，且經法院判決有罪確定者，得依附表之標準給與十分之一獎金。</text:span></text:p>
      <text:p text:style-name="P20"><text:span text:style-name="T3">檢舉獎金於扣除應繳稅額後給與之。</text:span></text:p>
      <text:p text:style-name="P21"><text:span text:style-name="T3">檢舉人死亡者，由其繼承人依民法相關規定具領。</text:span></text:p>
      <text:p text:style-name="P22"><text:span text:style-name="T3">給與之獎金，除有第十一條規定情形外，不予追回。</text:span></text:p>
      <text:p text:style-name="P16"><text:span text:style-name="T3">第八條　 受理檢舉機關應不待檢舉人之請求，依檢察官起訴書、法院判決書及有關檢舉資料，送法務部審核後交由受理檢舉機關給與獎金。檢舉人亦得於案件經法</text:span><text:soft-page-break/><text:span text:style-name="T3">院判決有罪後，向受理檢舉機關提出申請。</text:span></text:p>
      <text:p text:style-name="P23"><text:span text:style-name="T3">法務部應召集最高法院檢察署、法務部廉政署、法務部調查局、法務部檢察司代表組成審查會，審核獎金發放事宜。必要時得邀請受理檢舉機關之承辦人員到場說明。</text:span></text:p>
      <text:p text:style-name="P24"><text:span text:style-name="T3">第九條　 <text:s/>檢舉貪污瀆職案件，應以書面或言詞為之。</text:span></text:p>
      <text:p text:style-name="P25"><text:span text:style-name="T3">以書面檢舉者，應記載下列事項，由檢舉人簽名、蓋章或按指紋：</text:span></text:p>
      <text:p text:style-name="P26"><text:span text:style-name="T3">一、檢舉人姓名、性別、出生年月日、身分證明文件字號、住所、居所或服務機關、學校、團體，及被檢舉人之姓名或其他足資辨別之特徵。</text:span></text:p>
      <text:p text:style-name="P26"><text:span text:style-name="T3">二、貪污瀆職事實。</text:span></text:p>
      <text:p text:style-name="P26"><text:span text:style-name="T3">三、證據資料。</text:span></text:p>
      <text:p text:style-name="P27"><text:span text:style-name="T3"><text:s text:c="2"/>以言詞檢舉且內容具體者，由受理檢舉機關作成筆錄，交檢舉人閱覽後簽名、蓋章或按指印。其以電話檢舉且內容具體者，受理檢舉機關應通知檢舉人到達指定處所製作筆錄。</text:span></text:p>
      <text:p text:style-name="P16"><text:span text:style-name="T2">第十條 <text:s text:c="2"/></text:span><text:span text:style-name="T3">受理檢舉機關，對於前條之檢舉書、筆錄等資料，應予保密，另行保存，不附於偵查案卷內。但檢察官</text:span><text:soft-page-break/><text:span text:style-name="T3">或法官為釐清案情，或相關機關為審核檢舉獎金發放事宜，有必要時，得調閱之。</text:span></text:p>
      <text:p text:style-name="P19"><text:span text:style-name="T3">無故洩漏前項資料者，應依刑法或其他法令處罰之。</text:span></text:p>
      <text:p text:style-name="P29"><text:span text:style-name="T3">第十一條 <text:s text:c="3"/>檢舉人誣告他人貪污瀆職，經法院判決有罪確定者，由受理檢舉機關追回已核發之獎金。</text:span></text:p>
      <text:p text:style-name="P30"><text:span text:style-name="T3">前項情形，檢舉人死亡者，向其繼承人追回已核發之獎金。</text:span></text:p>
      <text:p text:style-name="P28"><text:span text:style-name="T3">第十二條 <text:s text:c="3"/>檢舉人之安全，應予保護，對檢舉人威脅、恐嚇或其他不法行為者，應依法嚴懲。</text:span></text:p>
      <text:p text:style-name="P28"><text:span text:style-name="T3">第十三條 <text:s text:c="3"/></text:span><text:span text:style-name="T2">檢察機關、司法警察機關或政風機構</text:span><text:span text:style-name="T3">應設置專用電話、答錄機、信箱、傳真機或其他通訊設備，以利檢舉貪污瀆職案件。</text:span></text:p>
      <text:p text:style-name="P28"><text:span text:style-name="T3">第十四條 <text:s text:c="3"/>本辦法修正施行前受理之檢舉案件，依受理檢舉時之規定給與獎金。</text:span></text:p>
      <text:p text:style-name="P5"><text:span text:style-name="T3">第十五條 <text:s text:c="3"/>本辦法自發布日施行。</text:span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9">附表：貪污瀆職案件檢舉獎金給獎標準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8">法院判決情形</text:span></text:p>
          </table:table-cell>
          <table:table-cell table:style-name="表格1.A1" office:value-type="string">
            <text:p text:style-name="P4"><text:span text:style-name="T8">給獎金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十五年以上有期徒刑、無期徒刑、死刑</text:span></text:p>
          </table:table-cell>
          <table:table-cell table:style-name="表格1.A1" office:value-type="string">
            <text:p text:style-name="P3"><text:span text:style-name="T8">新臺幣六百七十萬元以上至一千萬元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十年以上未滿十五年有期徒刑</text:span></text:p>
          </table:table-cell>
          <table:table-cell table:style-name="表格1.A1" office:value-type="string">
            <text:p text:style-name="P3"><text:span text:style-name="T8">新臺幣四百萬元以上至六百七十萬元未滿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七年以上未滿十年有期徒刑</text:span></text:p>
          </table:table-cell>
          <table:table-cell table:style-name="表格1.A1" office:value-type="string">
            <text:p text:style-name="P3"><text:span text:style-name="T8">新臺幣二百八十萬元以上至四百萬元未滿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五年以上未滿七年有期徒刑</text:span></text:p>
          </table:table-cell>
          <table:table-cell table:style-name="表格1.A1" office:value-type="string">
            <text:p text:style-name="P3"><text:span text:style-name="T8">新臺幣二百萬元以上至二百八十萬元未滿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三年以上未滿五年有期徒刑</text:span></text:p>
          </table:table-cell>
          <table:table-cell table:style-name="表格1.A1" office:value-type="string">
            <text:p text:style-name="P3"><text:span text:style-name="T8">新臺幣一百四十萬元以上至二百萬元未滿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一年以上未滿三年有期徒刑</text:span></text:p>
          </table:table-cell>
          <table:table-cell table:style-name="表格1.A1" office:value-type="string">
            <text:p text:style-name="P3"><text:span text:style-name="T8">新臺幣八十萬元以上至一百四十萬元未滿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未滿一年有期徒刑、拘役、罰金</text:span></text:p>
          </table:table-cell>
          <table:table-cell table:style-name="表格1.A1" office:value-type="string">
            <text:p text:style-name="P3"><text:span text:style-name="T8">新臺幣三十萬元以上至八十萬元未滿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orphans="2" fo:widows="2" fo:text-indent="0cm" style:auto-text-indent="false"/>
      <style:text-properties style:font-name="Calibri" style:letter-kerning="true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45-2" style:display-name="045-2" style:family="paragraph" style:parent-style-name="Standard" style:default-outline-level="">
      <style:paragraph-properties fo:margin-top="0.049cm" fo:margin-bottom="0.049cm" fo:orphans="2" fo:widows="2"/>
      <style:text-properties fo:color="#000000" style:font-name="Arial Unicode MS" style:letter-kerning="true" style:font-name-asian="Arial Unicode MS1" style:font-name-complex="Arial Unicode MS1"/>
    </style:style>
    <style:style style:name="_30_21" style:display-name="021" style:family="paragraph" style:parent-style-name="Standard" style:default-outline-level="">
      <style:paragraph-properties fo:margin-top="0.049cm" fo:margin-bottom="0.049cm" fo:orphans="2" fo:widows="2"/>
      <style:text-properties fo:color="#000000" style:font-name="Arial Unicode MS" style:letter-kerning="true" style:font-name-asian="Arial Unicode MS1" style:font-name-complex="Arial Unicode MS1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Windows 使用者</dc:creator>
    <meta:editing-cycles>2</meta:editing-cycles>
    <meta:creation-date>2016-04-11T03:04:00</meta:creation-date>
    <dc:date>2016-04-11T03:04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6" meta:paragraph-count="61" meta:word-count="1898" meta:character-count="1950"/>
    <meta:user-defined meta:name="AppVersion">14.0000</meta:user-defined>
    <meta:user-defined meta:name="Company">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