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style:writing-mode="lr-tb"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style:writing-mode="lr-tb"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style:writing-mode="lr-tb"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林宜姵</dc:creator>
    <meta:creation-date>2022-03-10T08:47:00Z</meta:creation-date>
    <dc:date>2022-03-10T08:47:00Z</dc:date>
    <meta:print-date>2018-11-05T01:49: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