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6.264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52cm" style:keep-together="true" fo:keep-together="auto"/>
    </style:style>
    <style:style style:name="表格1.6" style:family="table-row">
      <style:table-row-properties style:min-row-height="4.62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9.121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1cm" fo:margin-right="0cm" fo:line-height="0.882cm" fo:text-indent="-1.75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公職人員利益衝突自行迴避通知書</text:span></text:p>
            <text:p text:style-name="P9"><text:span text:style-name="T3"><text:s text:c="2"/>通知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應迴避人員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出生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服務機關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聯絡電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聯絡地址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5">受通知之機關團體</text:p>
          </table:table-cell>
          <table:table-cell table:style-name="表格1.B2" office:value-type="string">
            <text:p text:style-name="P5">服務之機關團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上級機關團體</text:p>
          </table:table-cell>
          <table:table-cell table:style-name="表格1.A1" office:value-type="string">
            <text:p text:style-name="P10"><text:span text:style-name="T4">（</text:span><text:span text:style-name="T5">機關首長</text:span><text:span text:style-name="T4">應另行通知上級機關團體）</text:span></text:p>
          </table:table-cell>
        </table:table-row>
        <table:table-row table:style-name="表格1.6">
          <table:table-cell table:style-name="表格1.A2" office:value-type="string">
            <text:p text:style-name="P5">應迴避事項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應迴避理由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11"><text:span text:style-name="T6">通知人簽名或蓋章：</text:span><text:span text:style-name="T7"> <text:s text:c="16"/></text:span></text:p>
      <text:p text:style-name="P12"/>
      <text:p text:style-name="P14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22-03-16T11:18:00</meta:creation-date>
    <dc:creator>林宜姵</dc:creator>
    <dc:date>2022-03-16T11:18:00</dc:date>
    <meta:print-date>2018-12-17T13:14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06" meta:character-count="148"/>
    <meta:generator>OpenOffice/4.1.11$Win32 OpenOffice.org_project/4111m1$Build-9808</meta:generator>
  </office:meta>
</office:document-meta>
</file>