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1.51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9cm"/>
    </style:style>
    <style:style style:name="表格1.E" style:family="table-column">
      <style:table-column-properties style:column-width="5.727cm"/>
    </style:style>
    <style:style style:name="表格1.1" style:family="table-row">
      <style:table-row-properties style:min-row-height="1.88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73cm" style:keep-together="true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7cm" style:keep-together="true" fo:keep-together="auto"/>
    </style:style>
    <style:style style:name="表格1.4" style:family="table-row">
      <style:table-row-properties style:min-row-height="0.912cm" style:keep-together="true" fo:keep-together="auto"/>
    </style:style>
    <style:style style:name="表格1.5" style:family="table-row">
      <style:table-row-properties style:min-row-height="2.648cm" style:keep-together="true" fo:keep-together="auto"/>
    </style:style>
    <style:style style:name="表格1.7" style:family="table-row">
      <style:table-row-properties style:min-row-height="1.344cm" style:keep-together="true" fo:keep-together="auto"/>
    </style:style>
    <style:style style:name="表格1.8" style:family="table-row">
      <style:table-row-properties style:min-row-height="4.62cm" style:keep-together="true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9" style:family="table-row">
      <style:table-row-properties style:min-row-height="4.738cm" style:keep-together="true" fo:keep-together="auto"/>
    </style:style>
    <style:style style:name="表格1.10" style:family="table-row">
      <style:table-row-properties style:min-row-height="0.981cm" style:keep-together="true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200%"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0.706cm" fo:text-align="justify" fo:text-align-last="justify" style:justify-single-word="false"/>
    </style:style>
    <style:style style:name="P13" style:family="paragraph" style:parent-style-name="Standard">
      <style:paragraph-properties fo:margin-left="-0.998cm" fo:margin-right="0cm" fo:line-height="0.882cm" fo:text-indent="0cm" style:auto-text-indent="false"/>
    </style:style>
    <style:style style:name="P14" style:family="paragraph" style:parent-style-name="Standard">
      <style:paragraph-properties fo:margin-left="-0.998cm" fo:margin-right="0cm" fo:line-height="0.882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16" style:family="paragraph" style:parent-style-name="Standard">
      <style:paragraph-properties fo:margin-left="0.847cm" fo:margin-right="-0.838cm" fo:text-align="end" style:justify-single-word="false" fo:text-indent="-0.847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-1.51cm" svg:y="0.291cm" svg:width="3.212cm" svg:height="0.882cm" draw:z-index="0"><draw:text-box><text:p text:style-name="P1">法人或團體使用</text:p></draw:text-box></draw:frame>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2">利害關係人申請公職人員迴避申請書</text:span></text:p>
            <text:p text:style-name="P11"><text:span text:style-name="T4"><text:s text:c="2"/>申請日期：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7">申請人</text:p>
          </table:table-cell>
          <table:table-cell table:style-name="表格1.B2" office:value-type="string">
            <text:p text:style-name="P7">法人或團體名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>事業統一</text:p>
            <text:p text:style-name="P7">編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table-cell table:style-name="表格1.B2" table:number-rows-spanned="2" office:value-type="string">
            <text:p text:style-name="P12"><text:span text:style-name="T5">管理人或代表人姓名</text:span>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B2" office:value-type="string">
            <text:p text:style-name="P7">出生日期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2" office:value-type="string">
            <text:p text:style-name="P7">身分證明文件字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B2" office:value-type="string">
            <text:p text:style-name="P7">聯絡電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>聯絡地址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7">被申請迴避公職人員</text:p>
          </table:table-cell>
          <table:table-cell table:style-name="表格1.B2" office:value-type="string">
            <text:p text:style-name="P7">姓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>服務機關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7">受理申請之機關團體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應迴避事項</text:p>
          </table:table-cell>
          <table:table-cell table:style-name="表格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應迴避理由</text:p>
          </table:table-cell>
          <table:table-cell table:style-name="表格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利害關係之所在</text:p>
          </table:table-cell>
          <table:table-cell table:style-name="表格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4"/>
      <text:p text:style-name="P13"><text:span text:style-name="T6">申請人簽名或蓋章：</text:span><text:span text:style-name="T7"> <text:s text:c="16"/></text:span></text:p>
      <text:p text:style-name="P16"><text:span text:style-name="T8"><text:s text:c="3"/>（107.12.13版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letter-kerning="true" style:font-name-asian="標楷體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職人員利益衝突迴避案件自行迴避報告書</dc:title>
    <meta:initial-creator>chcg</meta:initial-creator>
    <meta:creation-date>2022-03-16T11:20:00</meta:creation-date>
    <dc:creator>林宜姵</dc:creator>
    <dc:date>2022-03-16T11:20:00</dc:date>
    <meta:print-date>2018-12-17T13:14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127" meta:character-count="172"/>
    <meta:generator>OpenOffice/4.1.11$Win32 OpenOffice.org_project/4111m1$Build-9808</meta:generator>
  </office:meta>
</office:document-meta>
</file>