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1cm" fo:margin-left="-0.199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536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2.044cm"/>
    </style:style>
    <style:style style:name="表格1.I" style:family="table-column">
      <style:table-column-properties style:column-width="1.614cm"/>
    </style:style>
    <style:style style:name="表格1.J" style:family="table-column">
      <style:table-column-properties style:column-width="0.43cm"/>
    </style:style>
    <style:style style:name="表格1.K" style:family="table-column">
      <style:table-column-properties style:column-width="2.05cm"/>
    </style:style>
    <style:style style:name="表格1.L" style:family="table-column">
      <style:table-column-properties style:column-width="1.866cm"/>
    </style:style>
    <style:style style:name="表格1.M" style:family="table-column">
      <style:table-column-properties style:column-width="4.371cm"/>
    </style:style>
    <style:style style:name="表格1.1" style:family="table-row">
      <style:table-row-properties style:min-row-height="0.8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8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374cm" style:keep-together="true" fo:keep-together="auto"/>
    </style:style>
    <style:style style:name="表格1.14" style:family="table-row">
      <style:table-row-properties style:min-row-height="3.036cm" style:keep-together="true" fo:keep-together="auto"/>
    </style:style>
    <style:style style:name="表格1.15" style:family="table-row">
      <style:table-row-properties style:min-row-height="0.663cm" style:keep-together="true" fo:keep-together="auto"/>
    </style:style>
    <style:style style:name="表格1.16" style:family="table-row">
      <style:table-row-properties style:min-row-height="2.318cm" style:keep-together="true" fo:keep-together="auto"/>
    </style:style>
    <style:style style:name="表格1.18" style:family="table-row">
      <style:table-row-properties style:min-row-height="2.794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桃園市特殊境遇家庭扶助</text:span><text:span text:style-name="T3"> <text:s text:c="20"/></text:span><text:span text:style-name="T1">______ 年度申復書 <text:s text:c="7"/></text:span></text:p>
      <text:p text:style-name="P2"><text:span text:style-name="T4">案由：□收入 <text:s/>□動產 <text:s/>□不動產 超過 <text:s/>/ <text:s/>□非扶助對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table:number-columns-spanned="6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8"/>
          </table:table-cell>
        </table:table-row>
        <table:table-row table:style-name="表格1.3">
          <table:table-cell table:style-name="表格1.A3" table:number-columns-spanned="11" office:value-type="string">
            <text:p text:style-name="P3">全家人口、收入及財產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">檢附文件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稱謂</text:p>
          </table:table-cell>
          <table:table-cell table:style-name="表格1.A1" table:number-columns-spanned="3" office:value-type="string">
            <text:p text:style-name="P7">姓</text:p>
            <text:p text:style-name="P7">名</text:p>
          </table:table-cell>
          <table:covered-table-cell/>
          <table:covered-table-cell/>
          <table:table-cell table:style-name="表格1.A1" office:value-type="string">
            <text:p text:style-name="P7">年齡</text:p>
          </table:table-cell>
          <table:table-cell table:style-name="表格1.A1" table:number-columns-spanned="2" office:value-type="string">
            <text:p text:style-name="P7">職</text:p>
            <text:p text:style-name="P7">業</text:p>
          </table:table-cell>
          <table:covered-table-cell/>
          <table:table-cell table:style-name="表格1.A1" office:value-type="string">
            <text:p text:style-name="P7">收入</text:p>
          </table:table-cell>
          <table:table-cell table:style-name="表格1.A1" table:number-columns-spanned="2" office:value-type="string">
            <text:p text:style-name="P7">動產</text:p>
          </table:table-cell>
          <table:covered-table-cell/>
          <table:table-cell table:style-name="表格1.A1" office:value-type="string">
            <text:p text:style-name="P7">不動產</text:p>
          </table:table-cell>
          <table:table-cell table:style-name="表格1.L3" table:number-rows-spanned="9" table:number-columns-spanned="2" office:value-type="string">
            <text:list xml:id="list1134935044429642392" text:style-name="WW8Num2">
              <text:list-item>
                <text:p text:style-name="P9">所得稅資料</text:p>
              </text:list-item>
              <text:list-item>
                <text:p text:style-name="P9">財產資料</text:p>
              </text:list-item>
              <text:list-item>
                <text:p text:style-name="P9">勞保投保資料表</text:p>
              </text:list-item>
              <text:list-item>
                <text:p text:style-name="P9">離婚協議書或判決書影本</text:p>
              </text:list-item>
              <text:list-item>
                <text:p text:style-name="P10"><text:span text:style-name="T4">學生證正反面影本</text:span></text:p>
              </text:list-item>
              <text:list-item>
                <text:p text:style-name="P9">醫生診斷證明書</text:p>
              </text:list-item>
              <text:list-item>
                <text:p text:style-name="P9">最近三個月薪資證明</text:p>
              </text:list-item>
              <text:list-item>
                <text:p text:style-name="P9">切結書</text:p>
              </text:list-item>
              <text:list-item>
                <text:p text:style-name="P9">郵局存簿封面影本</text:p>
              </text:list-item>
              <text:list-item>
                <text:p text:style-name="P10"><text:span text:style-name="T4">其他(請敘明: <text:s text:c="10"/>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L3" table:number-columns-spanned="13" office:value-type="string">
            <text:p text:style-name="P2"><text:span text:style-name="T5">申 <text:s text:c="3"/>覆 <text:s text:c="3"/>理 <text:s text:c="3"/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L3" table:number-columns-spanned="13" office:value-type="string">
            <text:p text:style-name="P8"/>
            <text:p text:style-name="P7"/>
            <text:p text:style-name="P6"/>
            <text:p text:style-name="Standard"><text:span text:style-name="T4">申復人： <text:s text:c="23"/>（簽章） <text:s text:c="14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3" table:number-columns-spanned="13" office:value-type="string">
            <text:p text:style-name="P2"><text:span text:style-name="T5">區公所核定意見及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7">核定意見</text:p>
          </table:table-cell>
          <table:covered-table-cell/>
          <table:covered-table-cell/>
          <table:table-cell table:style-name="表格1.L3" table:number-columns-spanned="10" office:value-type="string">
            <text:p text:style-name="P11"><text:span text:style-name="T4">1.□不符合資格(□收入□動產□不動產) 超過 <text:s/>□非扶助對象</text:span></text:p>
            <text:p text:style-name="Standard"><text:span text:style-name="T4">2.□符合資格 </text:span><text:span text:style-name="T6">請敘明原因 <text:s text:c="50"/></text:span></text:p>
            <text:p text:style-name="P6">備註： </text:p>
            <text:p text:style-name="P6"/>
            <text:p text:style-name="Standard"><text:span text:style-name="T4">承辦人： <text:s text:c="13"/>課長： <text:s text:c="13"/>區長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3" table:number-columns-spanned="13" office:value-type="string">
            <text:p text:style-name="P3">市政府所核定意見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5"/>
            <text:p text:style-name="P6"/>
            <text:p text:style-name="P6">核定意見</text:p>
          </table:table-cell>
          <table:covered-table-cell/>
          <table:table-cell table:style-name="表格1.L3" table:number-columns-spanned="11" office:value-type="string">
            <text:p text:style-name="P11"><text:span text:style-name="T4">1.□不符合資格(□收入□動產□不動產) 超過 <text:s/>□非扶助對象</text:span></text:p>
            <text:p text:style-name="Standard"><text:span text:style-name="T4">2.□符合資格 </text:span><text:span text:style-name="T6">請敘明原因 <text:s text:c="50"/></text:span></text:p>
            <text:p text:style-name="P6">備註： </text:p>
            <text:p text:style-name="P6"/>
            <text:p text:style-name="Standard"><text:span text:style-name="T4">承辦人： <text:s text:c="13"/>科長： <text:s text:c="13"/>機關首長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5.5.2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申覆書</dc:title>
    <meta:initial-creator>user</meta:initial-creator>
    <meta:creation-date>2016-04-27T17:32:00</meta:creation-date>
    <dc:creator>陳亞霖</dc:creator>
    <dc:date>2016-05-24T15:58:00</dc:date>
    <meta:print-date>2014-12-26T16:32:00</meta:print-date>
    <meta:editing-cycles>6</meta:editing-cycles>
    <meta:editing-duration>PT1M</meta:editing-duration>
    <meta:document-statistic meta:table-count="1" meta:image-count="0" meta:object-count="0" meta:page-count="1" meta:paragraph-count="41" meta:word-count="313" meta:character-count="620"/>
    <meta:generator>OpenOffice.org/3.4.1$Win32 OpenOffice.org_project/341m1$Build-9593</meta:generator>
  </office:meta>
</office:document-meta>
</file>