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2cm" fo:margin-left="-1.279cm" style:page-number="auto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2.055cm"/>
    </style:style>
    <style:style style:name="表格1.C" style:family="table-column">
      <style:table-column-properties style:column-width="2.836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2.12cm"/>
    </style:style>
    <style:style style:name="表格1.H" style:family="table-column">
      <style:table-column-properties style:column-width="1.628cm"/>
    </style:style>
    <style:style style:name="表格1.I" style:family="table-column">
      <style:table-column-properties style:column-width="0.531cm"/>
    </style:style>
    <style:style style:name="表格1.K" style:family="table-column">
      <style:table-column-properties style:column-width="0.041cm"/>
    </style:style>
    <style:style style:name="表格1.L" style:family="table-column">
      <style:table-column-properties style:column-width="4.6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73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1.395cm" style:keep-together="false" fo:keep-together="always"/>
    </style:style>
    <style:style style:name="表格1.7" style:family="table-row">
      <style:table-row-properties style:min-row-height="0.847cm" style:keep-together="false" fo:keep-together="always"/>
    </style:style>
    <style:style style:name="表格1.9" style:family="table-row">
      <style:table-row-properties style:min-row-height="0.997cm" style:keep-together="false" fo:keep-together="always"/>
    </style:style>
    <style:style style:name="表格1.14" style:family="table-row">
      <style:table-row-properties style:min-row-height="2.514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5" style:family="table-row">
      <style:table-row-properties style:min-row-height="2.746cm" style:keep-together="false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line-height="0.56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0.049cm" fo:margin-right="0cm" fo:text-align="center" style:justify-single-word="false" fo:text-indent="0.051cm" style:auto-text-indent="false"/>
    </style:style>
    <style:style style:name="P18" style:family="paragraph" style:parent-style-name="Standard">
      <style:paragraph-properties fo:margin-left="0.004cm" fo:margin-right="0cm" fo:line-height="0.564cm" fo:text-align="end" style:justify-single-word="false" fo:text-indent="0cm" style:auto-text-indent="false"/>
    </style:style>
    <style:style style:name="P19" style:family="paragraph" style:parent-style-name="Standard">
      <style:paragraph-properties fo:margin-left="1.905cm" fo:margin-right="0cm" fo:line-height="0.564cm" fo:text-indent="-1.90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564cm" fo:text-indent="0.84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564cm" fo:text-indent="0.423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cm" fo:line-height="0.564cm" fo:text-indent="-0.423cm" style:auto-text-indent="false"/>
    </style:style>
    <style:style style:name="P24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7"><text:span text:style-name="T1">桃園市</text:span><text:span text:style-name="T3">中壢區</text:span><text:span text:style-name="T1">特殊境遇家庭扶助 </text:span><text:span text:style-name="T4">兒童托育津貼</text:span><text:span text:style-name="T1"> 申請表</text:span><text:span text:style-name="T2">(填寫範例)</text:span><text:span text:style-name="T5"> <text:s text:c="4"/></text:span></text:p>
            <text:p text:style-name="P18"><text:span text:style-name="T6">申請日期： </text:span><text:span text:style-name="T13">108</text:span><text:span text:style-name="T6"> 年 3 月 19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申請人姓名</text:p>
          </table:table-cell>
          <table:covered-table-cell/>
          <table:table-cell table:style-name="表格1.A2" table:number-rows-spanned="2" office:value-type="string">
            <text:p text:style-name="P5">林OO</text:p>
          </table:table-cell>
          <table:table-cell table:style-name="表格1.A2" table:number-rows-spanned="2" table:number-columns-spanned="3" office:value-type="string">
            <text:p text:style-name="P5">出生</text:p>
            <text:p text:style-name="P5">日期</text:p>
          </table:table-cell>
          <table:covered-table-cell/>
          <table:covered-table-cell/>
          <table:table-cell table:style-name="表格1.A2" table:number-rows-spanned="2" office:value-type="string">
            <text:p text:style-name="P5">65.11.11</text:p>
          </table:table-cell>
          <table:table-cell table:style-name="表格1.A2" table:number-rows-spanned="2" office:value-type="string">
            <text:p text:style-name="P5">年齡</text:p>
          </table:table-cell>
          <table:table-cell table:style-name="表格1.A2" table:number-rows-spanned="2" table:number-columns-spanned="3" office:value-type="string">
            <text:p text:style-name="P5">38</text:p>
          </table:table-cell>
          <table:covered-table-cell/>
          <table:covered-table-cell/>
          <table:table-cell table:style-name="表格1.L2" office:value-type="string">
            <text:p text:style-name="P5">身分證字號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7">H222222222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5">兒童姓名</text:p>
          </table:table-cell>
          <table:covered-table-cell/>
          <table:table-cell table:style-name="表格1.A2" table:number-rows-spanned="2" office:value-type="string">
            <text:p text:style-name="P5">王OO</text:p>
          </table:table-cell>
          <table:table-cell table:style-name="表格1.A2" table:number-rows-spanned="2" table:number-columns-spanned="3" office:value-type="string">
            <text:p text:style-name="P5">出生</text:p>
            <text:p text:style-name="P5">日期</text:p>
          </table:table-cell>
          <table:covered-table-cell/>
          <table:covered-table-cell/>
          <table:table-cell table:style-name="表格1.A2" table:number-rows-spanned="2" office:value-type="string">
            <text:p text:style-name="P5">98.6.5</text:p>
          </table:table-cell>
          <table:table-cell table:style-name="表格1.A2" table:number-rows-spanned="2" office:value-type="string">
            <text:p text:style-name="P5">年齡</text:p>
          </table:table-cell>
          <table:table-cell table:style-name="表格1.A2" table:number-rows-spanned="2" table:number-columns-spanned="3" office:value-type="string">
            <text:p text:style-name="P5">5</text:p>
          </table:table-cell>
          <table:covered-table-cell/>
          <table:covered-table-cell/>
          <table:table-cell table:style-name="表格1.L2" office:value-type="string">
            <text:p text:style-name="P5">身分證字號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7">H222222212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3">電 <text:s text:c="4"/>話</text:p>
            <text:p text:style-name="P13">（不可空白）</text:p>
          </table:table-cell>
          <table:covered-table-cell/>
          <table:table-cell table:style-name="表格1.L2" table:number-columns-spanned="10" office:value-type="string">
            <text:p text:style-name="P4">（宅）03-33XX6XX <text:s text:c="6"/>（公） <text:s text:c="10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L2" table:number-columns-spanned="12" office:value-type="string">
            <text:p text:style-name="P16"><text:span text:style-name="T6">戶籍地址：桃園市中壢區幸福路XX號X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L2" table:number-columns-spanned="12" office:value-type="string">
            <text:p text:style-name="P4">通訊住址：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L2" table:number-columns-spanned="12" office:value-type="string">
            <text:p text:style-name="P4">托教機構名稱: 幸福幼兒園 <text:s text:c="31"/>（限私立立案托兒所或幼稚園）</text:p>
            <text:p text:style-name="Standard"><text:span text:style-name="T6">地址：桃園市中壢區幸福路XX號XX樓 <text:s text:c="12"/>電話：03-433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6">補助對象:符合本市特殊境遇家庭扶助審核作業規定第三點第一項第一款、第二款、第三款、第</text:p>
            <text:p text:style-name="P6">五款、第六款對象之未滿六歲子女或孫子女就讀立案私立托教機構者。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9">申請金額:自 <text:s text:c="5"/>年　　月至 <text:s text:c="7"/>年　　月，共計　　　個月，每月新臺幣壹仟伍佰元，(是/未)扣除教育券新台幣五千元，共計新臺幣　　　仟　　　　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list xml:id="list1809434579892791375" text:style-name="WW8Num1">
              <text:list-item>
                <text:p text:style-name="P10">已領有本市 <text:s text:c="3"/>年度特殊境遇家庭扶助之相關補助</text:p>
              </text:list-item>
            </text:list>
            <text:p text:style-name="P20">（文號： <text:s text:c="8"/>第 　　　　　　　　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6">注意事項:</text:p>
            <text:p text:style-name="P2"><text:span text:style-name="T6">1.當年度初次申請時應連同「桃園市</text:span><text:span text:style-name="T7"> <text:s text:c="2"/></text:span><text:span text:style-name="T6">區特殊境遇家庭扶助申請調查表」及相關文件一同送</text:span></text:p>
            <text:p text:style-name="P22">審。</text:p>
            <text:p text:style-name="P23"><text:span text:style-name="T6">2.當年度曾領取特殊境遇家庭扶助任一項者，不需再附「桃園市</text:span><text:span text:style-name="T7"> <text:s text:c="2"/></text:span><text:span text:style-name="T6">區特殊境遇家庭扶助申請調查表。，但</text:span><text:span text:style-name="T8">應附核定公函影本</text:span><text:span text:style-name="T6">。</text:span></text:p>
            <text:p text:style-name="P23"><text:span text:style-name="T6">3.</text:span><text:span text:style-name="T10">本府列冊之低收入戶，不得申請本項補助</text:span><text:span text:style-name="T6">。</text:span></text:p>
            <text:p text:style-name="P23"><text:span text:style-name="T6">4.其他不予重複補助項目: </text:span><text:span text:style-name="T13">兒童已達領取5歲幼兒免學費教育計畫年齡者(107學年度子女出生區間為101.9.02-102.9.1者、108學年度子女出生區間為102.9.02-103.9.1者)、領107年桃園中班免學費補助、領中央0-4歲育兒津貼、低收入戶托育津貼、中低收入戶幼童就學補助、原住民族就讀幼兒園補助</text:span><text:span text:style-name="T6">。</text:span></text:p>
            <text:p text:style-name="P3"><text:span text:style-name="T6">5.</text:span><text:span text:style-name="T9">檢具證明資料：</text:span><text:span text:style-name="T6">(1)桃園市申請社會福利補助及津貼切結/同意書 (2)6個月內學期註冊費或</text:span></text:p>
            <text:p text:style-name="P21"><text:span text:style-name="T6">月費繳費收據(需註明學期所定義的月份起迄，且有會計等經手人蓋章，跨年度不予補助)。</text:span></text:p>
            <text:p text:style-name="P23"><text:span text:style-name="T6">　(3)幼兒園立案證明影本(需蓋園所證明章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4">核定意見</text:p>
          </table:table-cell>
          <table:table-cell table:style-name="表格1.L2" table:number-columns-spanned="11" office:value-type="string">
            <text:p text:style-name="P2"><text:span text:style-name="T6">1.□</text:span><text:span text:style-name="T11">不予補助</text:span></text:p>
            <text:p text:style-name="P15"/>
            <text:p text:style-name="P2"><text:span text:style-name="T6">2.□</text:span><text:span text:style-name="T11">准予補助</text:span><text:span text:style-name="T12"> <text:s text:c="15"/></text:span><text:span text:style-name="T11">元</text:span></text:p>
            <text:p text:style-name="P6">備註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4" office:value-type="string">
            <text:p text:style-name="P24">承辦人</text:p>
          </table:table-cell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14" office:value-type="string">
            <text:p text:style-name="P24">課長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4" office:value-type="string">
            <text:p text:style-name="P24">區長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1"/></text:span><text:span text:style-name="MT2">更新日期 105.5.23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特殊境遇婦女家庭扶助傷病醫療補助申請表</dc:title>
    <meta:initial-creator>JESSICA</meta:initial-creator>
    <meta:creation-date>2019-05-21T14:31:00</meta:creation-date>
    <dc:creator>鍾家維</dc:creator>
    <dc:date>2019-05-21T14:31:00</dc:date>
    <meta:print-date>2019-05-16T14:46:00</meta:print-date>
    <meta:editing-cycles>2</meta:editing-cycles>
    <meta:editing-duration>P15824DT17H31M44S</meta:editing-duration>
    <meta:document-statistic meta:table-count="1" meta:image-count="0" meta:object-count="0" meta:page-count="2" meta:paragraph-count="49" meta:word-count="693" meta:character-count="1014"/>
    <meta:generator>OpenOffice.org/3.4.1$Win32 OpenOffice.org_project/341m1$Build-9593</meta:generator>
  </office:meta>
</office:document-meta>
</file>