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82cm" fo:margin-left="-0.041cm" style:page-number="auto" table:align="left" style:writing-mode="lr-tb"/>
    </style:style>
    <style:style style:name="表格1.A" style:family="table-column">
      <style:table-column-properties style:column-width="1.018cm"/>
    </style:style>
    <style:style style:name="表格1.B" style:family="table-column">
      <style:table-column-properties style:column-width="1.478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1.275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0.224cm"/>
    </style:style>
    <style:style style:name="表格1.H" style:family="table-column">
      <style:table-column-properties style:column-width="1.78cm"/>
    </style:style>
    <style:style style:name="表格1.I" style:family="table-column">
      <style:table-column-properties style:column-width="0.718cm"/>
    </style:style>
    <style:style style:name="表格1.J" style:family="table-column">
      <style:table-column-properties style:column-width="0.28cm"/>
    </style:style>
    <style:style style:name="表格1.K" style:family="table-column">
      <style:table-column-properties style:column-width="2.217cm"/>
    </style:style>
    <style:style style:name="表格1.1" style:family="table-row">
      <style:table-row-properties style:min-row-height="2.611cm" style:keep-together="false" fo:keep-together="always"/>
    </style:style>
    <style:style style:name="表格1.A1" style:family="table-cell">
      <style:table-cell-properties fo:background-color="#ffffff" fo:padding-left="0.041cm" fo:padding-right="0.049cm" fo:padding-top="0cm" fo:padding-bottom="0cm" fo:border="0.018cm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-left="0.041cm" fo:padding-right="0.049cm" fo:padding-top="0cm" fo:padding-bottom="0cm" fo:border="0.018cm solid #000001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fo:margin-left="-0.049cm" fo:margin-right="0cm" fo:text-align="center" style:justify-single-word="false" fo:text-indent="0.051cm" style:auto-text-indent="false"/>
    </style:style>
    <style:style style:name="P9" style:family="paragraph" style:parent-style-name="Standard">
      <style:paragraph-properties fo:margin-left="0.004cm" fo:margin-right="0cm" fo:line-height="0.564cm" fo:text-align="end" style:justify-single-word="false" fo:text-indent="0cm" style:auto-text-indent="false"/>
    </style:style>
    <style:style style:name="P10" style:family="paragraph" style:parent-style-name="Standard">
      <style:paragraph-properties fo:margin-left="1.905cm" fo:margin-right="0cm" fo:line-height="0.564cm" fo:text-indent="-1.905cm" style:auto-text-indent="false"/>
    </style:style>
    <style:style style:name="P11" style:family="paragraph" style:parent-style-name="Standard">
      <style:paragraph-properties fo:margin-left="0cm" fo:margin-right="0cm" fo:line-height="0.564cm" fo:text-indent="0.847cm" style:auto-text-indent="false"/>
    </style:style>
    <style:style style:name="P12" style:family="paragraph" style:parent-style-name="Standard">
      <style:paragraph-properties fo:margin-left="0cm" fo:margin-right="0cm" fo:line-height="0.564cm" fo:text-indent="0.423cm" style:auto-text-indent="false"/>
    </style:style>
    <style:style style:name="P13" style:family="paragraph" style:parent-style-name="Standard">
      <style:paragraph-properties fo:margin-left="0.423cm" fo:margin-right="0cm" fo:line-height="0.564cm" fo:text-indent="-0.423cm" style:auto-text-indent="false"/>
    </style:style>
    <style:style style:name="P14" style:family="paragraph" style:parent-style-name="Standard">
      <style:paragraph-properties fo:margin-left="3.958cm" fo:margin-right="0cm" fo:line-height="0.564cm" fo:text-indent="-0.572cm" style:auto-text-indent="false"/>
    </style:style>
    <style:style style:name="P15" style:family="paragraph" style:parent-style-name="Standard">
      <style:paragraph-properties fo:margin-left="0cm" fo:margin-right="0cm" fo:line-height="0.564cm" fo:text-indent="3.387cm" style:auto-text-indent="false"/>
    </style:style>
    <style:style style:name="P16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style:font-name-asian="標楷體1" style:font-name-complex="標楷體1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fo:font-size="16pt" style:font-name-asian="標楷體1" style:font-size-asian="16pt" style:font-name-complex="標楷體1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7" style:family="text">
      <style:text-properties style:font-name="標楷體" fo:font-weight="bold" style:font-name-asian="標楷體1" style:font-weight-asian="bold" style:font-name-complex="標楷體1"/>
    </style:style>
    <style:style style:name="T8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9" style:family="text">
      <style:text-properties style:font-name="標楷體" fo:letter-spacing="-0.035cm" style:font-name-asian="標楷體1" style:font-name-complex="標楷體1"/>
    </style:style>
    <style:style style:name="T10" style:family="text">
      <style:text-properties style:font-name="標楷體" fo:letter-spacing="-0.035cm" style:text-underline-style="solid" style:text-underline-width="auto" style:text-underline-color="font-color" style:font-name-asian="標楷體1" style:font-name-complex="標楷體1"/>
    </style:style>
    <style:style style:name="T11" style:family="text">
      <style:text-properties fo:color="#ff0000" style:font-name="標楷體" style:font-name-asian="標楷體1" style:font-name-complex="標楷體1"/>
    </style:style>
    <style:style style:name="T12" style:family="text">
      <style:text-properties fo:language="zh" fo:country="TW"/>
    </style:style>
    <style:style style:name="T13" style:family="text">
      <style:text-properties fo:color="#ffffff" fo:language="zh" fo:country="TW"/>
    </style:style>
    <style:style style:name="T14" style:family="text">
      <style:text-properties fo:color="#ffffff" style:font-name="新細明體1" fo:language="zh" fo:country="TW" style:font-name-asian="新細明體2"/>
    </style:style>
    <style:style style:name="T15" style:family="text">
      <style:text-properties fo:color="#ffffff" style:font-name="標楷體" style:font-name-asian="標楷體1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8"><text:bookmark text:name="_GoBack"/><text:span text:style-name="T2">桃園市</text:span><text:span text:style-name="T3"> <text:s text:c="6"/>區</text:span><text:span text:style-name="T2">特殊境遇家庭扶助</text:span><text:span text:style-name="T4">兒童托育津貼</text:span><text:span text:style-name="T2">申請表</text:span></text:p>
            <text:p text:style-name="P9"><text:span text:style-name="T1">申請日期： <text:s text:c="3"/>年　　月　　日</text:span></text:p>
          </table:table-cell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3"><text:span text:style-name="T1">申請人姓名</text:span></text:p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A2" table:number-rows-spanned="2" table:number-columns-spanned="3" office:value-type="string">
            <text:p text:style-name="P3"><text:span text:style-name="T1">出生</text:span></text:p>
            <text:p text:style-name="P3"><text:span text:style-name="T1">日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A2" table:number-rows-spanned="2" table:number-columns-spanned="2" office:value-type="string">
            <text:p text:style-name="P3"><text:span text:style-name="T1">年齡</text:span></text:p>
          </table:table-cell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2" table:number-columns-spanned="0" office:value-type="string">
            <text:p text:style-name="P4"><text:span text:style-name="T1">身分證字號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2" table:number-rows-spanned="2" table:number-columns-spanned="2" office:value-type="string">
            <text:p text:style-name="P3"><text:span text:style-name="T1">兒童姓名</text:span></text:p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A2" table:number-rows-spanned="2" table:number-columns-spanned="3" office:value-type="string">
            <text:p text:style-name="P3"><text:span text:style-name="T1">出生</text:span></text:p>
            <text:p text:style-name="P3"><text:span text:style-name="T1">日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A2" table:number-rows-spanned="2" table:number-columns-spanned="2" office:value-type="string">
            <text:p text:style-name="P3"><text:span text:style-name="T1">年齡</text:span></text:p>
          </table:table-cell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2" table:number-columns-spanned="0" office:value-type="string">
            <text:p text:style-name="P4"><text:span text:style-name="T1">身分證字號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3"><text:span text:style-name="T1">電 <text:s text:c="4"/>話</text:span></text:p>
            <text:p text:style-name="P3"><text:span text:style-name="T1">（不可空白）</text:span></text:p>
          </table:table-cell>
          <table:covered-table-cell/>
          <table:table-cell table:style-name="表格1.A2" table:number-columns-spanned="9" office:value-type="string">
            <text:p text:style-name="P2"><text:span text:style-name="T1">（宅） <text:s text:c="13"/>（公） <text:s text:c="10"/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">戶籍地址：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1">通訊住址：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1">托教機構名稱: <text:s text:c="39"/>（限私立立案托兒所或幼兒園）</text:span></text:p>
            <text:p text:style-name="P2"><text:span text:style-name="T1">地址： <text:s text:c="46"/>電話：</text:span></text:p>
          </table:table-cell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2"><text:span text:style-name="T1">補助對象:符合本市特殊境遇家庭扶助審核作業規定第三點第一項第一款、第二款、第三款、第五款、第六款對象之未滿六歲子女或孫子女就讀立案私立托教機構者。　　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T1">申請金額:自 <text:s text:c="5"/>年　　月至 <text:s text:c="6"/>年　　月，共計　　　個月，每月新臺幣壹仟伍佰元，(是/未)扣除教育券新台幣五千元，共計新臺幣　　　仟　　　　佰元整。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">□已領有本市 <text:s text:c="3"/>年度特殊境遇家庭扶助之相關補助</text:span></text:p>
            <text:p text:style-name="P11"><text:span text:style-name="T1">（文號： <text:s text:c="8"/>第 　　　　　　　　　號）</text:span></text:p>
          </table:table-cell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2"><text:span text:style-name="T1">注意事項:</text:span></text:p>
            <text:p text:style-name="P2"><text:span text:style-name="T1">1.當年度初次申請時應連同「桃園市</text:span><text:span text:style-name="T5"> <text:s text:c="2"/></text:span><text:span text:style-name="T1">區特殊境遇家庭扶助申請調查表」及相關文件一同送</text:span></text:p>
            <text:p text:style-name="P12"><text:span text:style-name="T1">審。</text:span></text:p>
            <text:p text:style-name="P13"><text:span text:style-name="T1">2.當年度曾領取特殊境遇家庭扶助任一項者，不需再附「桃園市</text:span><text:span text:style-name="T5"> <text:s text:c="2"/></text:span><text:span text:style-name="T1">區特殊境遇家庭扶助申請調查表，但</text:span><text:span text:style-name="T6">應附核定公函影本</text:span><text:span text:style-name="T1">。</text:span></text:p>
            <text:p text:style-name="P13"><text:span text:style-name="T1">3.</text:span><text:span text:style-name="T8">本府列冊之低收入戶，不得申請本項補助</text:span><text:span text:style-name="T1">。</text:span></text:p>
            <text:p text:style-name="P13"><text:span text:style-name="T1">4.其他不予重複補助項目:</text:span><text:span text:style-name="T11">兒童已達領取5歲幼兒免學費教育計畫年齡者(107學年度子女出生區間為101.9.02-102.9.1者、108學年度子女出生區間為102.9.02-103.9.1者)、領107年桃園中班免學費補助、領中央0-4歲育兒津貼、低收入戶托育津貼、中低收入戶幼童就學補助、原住民族就讀幼兒園補助</text:span><text:span text:style-name="T1">。</text:span></text:p>
            <text:p text:style-name="P2"><text:span text:style-name="T1">5.</text:span><text:span text:style-name="T7">檢具證明資料：</text:span><text:span text:style-name="T1">(1)桃園市申請社會福利補助及津貼切結/同意書</text:span></text:p>
            <text:p text:style-name="P14"><text:span text:style-name="T1">(2)6個月內學期註冊費或月費繳費收據(需註明學期所定義的月份起迄，且有會計等經手人蓋章，跨年度不予補助)。</text:span></text:p>
            <text:p text:style-name="P15"><text:span text:style-name="T1">(3)幼兒園立案證明影本(需蓋園所證明章)。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<text:span text:style-name="T1">核定意見</text:span></text:p>
          </table:table-cell>
          <table:covered-table-cell/>
          <table:table-cell table:style-name="表格1.A2" table:number-columns-spanned="9" office:value-type="string">
            <text:p text:style-name="P2"><text:span text:style-name="T1">1.□</text:span><text:span text:style-name="T9">不予補助</text:span></text:p>
            <text:p text:style-name="P5"/>
            <text:p text:style-name="P2"><text:span text:style-name="T1">2.□</text:span><text:span text:style-name="T9">准予補助</text:span><text:span text:style-name="T10"> <text:s text:c="23"/></text:span><text:span text:style-name="T9">元</text:span></text:p>
            <text:p text:style-name="P2"><text:span text:style-name="T1">備註: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office:value-type="string">
            <text:p text:style-name="P16"><text:span text:style-name="T1">承辦人</text:span></text:p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6"><text:span text:style-name="T1">課長</text:span>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16"><text:span text:style-name="T1">區長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style:use-window-font-color="true" style:font-name-asian="新細明體3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/>
      <style:text-properties style:font-name="Arial1" fo:font-size="14pt" fo:font-weight="bold" style:font-name-asian="新細明體2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name-complex="Arial2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新細明體" style:font-name-asian="新細明體3" style:font-name-complex="Times New Roman1"/>
    </style:style>
    <style:style style:name="WW8Num1z1" style:family="text">
      <style:text-properties style:font-name="Wingdings" style:font-name-complex="Wingdings1"/>
    </style:style>
    <style:style style:name="頁首_20_字元" style:display-name="頁首 字元" style:family="text"/>
    <style:style style:name="頁尾_20_字元" style:display-name="頁尾 字元" style:family="text"/>
    <style:style style:name="WW_5f_CharLFO1LVL1" style:display-name="WW_CharLFO1LVL1" style:family="text">
      <style:text-properties style:font-name="新細明體" style:font-name-asian="新細明體3" style:font-name-complex="Times New Roman1"/>
    </style:style>
    <style:style style:name="WW_5f_CharLFO1LVL2" style:display-name="WW_CharLFO1LVL2" style:family="text">
      <style:text-properties style:font-name="Wingdings" style:font-name-complex="Wingdings1"/>
    </style:style>
    <style:style style:name="WW_5f_CharLFO1LVL3" style:display-name="WW_CharLFO1LVL3" style:family="text">
      <style:text-properties style:font-name="Wingdings" style:font-name-complex="Wingdings1"/>
    </style:style>
    <style:style style:name="WW_5f_CharLFO1LVL4" style:display-name="WW_CharLFO1LVL4" style:family="text">
      <style:text-properties style:font-name="Wingdings" style:font-name-complex="Wingdings1"/>
    </style:style>
    <style:style style:name="WW_5f_CharLFO1LVL5" style:display-name="WW_CharLFO1LVL5" style:family="text">
      <style:text-properties style:font-name="Wingdings" style:font-name-complex="Wingdings1"/>
    </style:style>
    <style:style style:name="WW_5f_CharLFO1LVL6" style:display-name="WW_CharLFO1LVL6" style:family="text">
      <style:text-properties style:font-name="Wingdings" style:font-name-complex="Wingdings1"/>
    </style:style>
    <style:style style:name="WW_5f_CharLFO1LVL7" style:display-name="WW_CharLFO1LVL7" style:family="text">
      <style:text-properties style:font-name="Wingdings" style:font-name-complex="Wingdings1"/>
    </style:style>
    <style:style style:name="WW_5f_CharLFO1LVL8" style:display-name="WW_CharLFO1LVL8" style:family="text">
      <style:text-properties style:font-name="Wingdings" style:font-name-complex="Wingdings1"/>
    </style:style>
    <style:style style:name="WW_5f_CharLFO1LVL9" style:display-name="WW_CharLFO1LVL9" style:family="text">
      <style:text-properties style:font-name="Wingdings"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color="#ffffff" fo:language="zh" fo:country="TW"/>
    </style:style>
    <style:style style:name="MT3" style:family="text">
      <style:text-properties fo:color="#ffffff" style:font-name="新細明體1" fo:language="zh" fo:country="TW" style:font-name-asian="新細明體2"/>
    </style:style>
    <style:style style:name="MT4" style:family="text">
      <style:text-properties fo:color="#ffffff" style:font-name="標楷體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9"/></text:span><text:span text:style-name="MT2"><text:s text:c="2"/></text:span><text:span text:style-name="MT3"><text:s text:c="20"/></text:span><text:span text:style-name="MT4">更新日期 106.5.25</text:span></text:p>
      </style:header>
      <style:footer>
        <text:p text:style-name="Footer"><text:s text:c="3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特殊境遇婦女家庭扶助傷病醫療補助申請表</dc:title>
    <meta:initial-creator>JESSICA</meta:initial-creator>
    <dc:creator>鍾家維</dc:creator>
    <meta:editing-cycles>2</meta:editing-cycles>
    <meta:print-date>2019-05-16T06:44:00</meta:print-date>
    <meta:creation-date>2019-05-21T06:32:00</meta:creation-date>
    <dc:date>2019-05-21T06:32:00</dc:date>
    <dc:language>zh-TW</dc:language>
    <meta:editing-duration>P0D</meta:editing-duration>
    <meta:generator>OpenOffice.org/3.4.1$Win32 OpenOffice.org_project/341m1$Build-9593</meta:generator>
    <meta:document-statistic meta:table-count="1" meta:image-count="0" meta:object-count="0" meta:page-count="4" meta:paragraph-count="41" meta:word-count="637" meta:character-count="1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