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2cm" fo:margin-left="-1.279cm" style:page-number="auto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1.653cm"/>
    </style:style>
    <style:style style:name="表格1.H" style:family="table-column">
      <style:table-column-properties style:column-width="0.056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4.1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2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23cm" style:keep-together="false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cm" style:keep-together="false" fo:keep-together="always"/>
    </style:style>
    <style:style style:name="表格1.5" style:family="table-row">
      <style:table-row-properties style:min-row-height="1.217cm" style:keep-together="false" fo:keep-together="always"/>
    </style:style>
    <style:style style:name="表格1.7" style:family="table-row">
      <style:table-row-properties style:min-row-height="0.503cm" style:keep-together="false" fo:keep-together="always"/>
    </style:style>
    <style:style style:name="表格1.8" style:family="table-row">
      <style:table-row-properties style:min-row-height="0.894cm" style:keep-together="false" fo:keep-together="always"/>
    </style:style>
    <style:style style:name="表格1.10" style:family="table-row">
      <style:table-row-properties style:min-row-height="1.573cm" style:keep-together="true" fo:keep-together="auto"/>
    </style:style>
    <style:style style:name="表格1.12" style:family="table-row">
      <style:table-row-properties style:min-row-height="2.882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3" style:family="table-row">
      <style:table-row-properties style:min-row-height="3.383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75%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75%" fo:text-align="justify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margin-left="0.004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top="0.159cm" fo:margin-bottom="0.318cm"/>
    </style:style>
    <style:style style:name="P21" style:family="paragraph" style:parent-style-name="Standard">
      <style:paragraph-properties fo:margin-top="0.159cm" fo:margin-bottom="0.318cm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564cm" fo:text-indent="-0.423cm" style:auto-text-indent="false"/>
    </style:style>
    <style:style style:name="P2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9"><text:span text:style-name="T1">桃園市</text:span><text:span text:style-name="T3">中壢區</text:span><text:span text:style-name="T1">特殊境遇家庭扶助 法律訴訟補助 申請表</text:span><text:span text:style-name="T2">(填寫範例)</text:span><text:span text:style-name="T4"> <text:s text:c="4"/></text:span><text:span text:style-name="T5">申請日期：　　105年3月19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申請人</text:p>
            <text:p text:style-name="P2">姓名</text:p>
          </table:table-cell>
          <table:covered-table-cell/>
          <table:table-cell table:style-name="表格1.A2" table:number-rows-spanned="2" office:value-type="string">
            <text:p text:style-name="P2">王XX</text:p>
          </table:table-cell>
          <table:table-cell table:style-name="表格1.A2" table:number-rows-spanned="2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A2" table:number-rows-spanned="2" office:value-type="string">
            <text:p text:style-name="P2">62.01.01</text:p>
          </table:table-cell>
          <table:table-cell table:style-name="表格1.A2" table:number-rows-spanned="2" office:value-type="string">
            <text:p text:style-name="P2">年齡</text:p>
          </table:table-cell>
          <table:table-cell table:style-name="表格1.A2" table:number-rows-spanned="2" table:number-columns-spanned="3" office:value-type="string">
            <text:p text:style-name="P2">40</text:p>
          </table:table-cell>
          <table:covered-table-cell/>
          <table:covered-table-cell/>
          <table:table-cell table:style-name="表格1.K2" office:value-type="string">
            <text:p text:style-name="P13"><text:span text:style-name="T5">身分證字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H222222222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電 <text:s text:c="4"/>話</text:p>
            <text:p text:style-name="P5">（不可空白）</text:p>
          </table:table-cell>
          <table:covered-table-cell/>
          <table:table-cell table:style-name="表格1.K2" table:number-columns-spanned="9" office:value-type="string">
            <text:p text:style-name="P1">（宅） 03-3333-XXX <text:s text:c="7"/>（公） <text:s text:c="10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K2" table:number-columns-spanned="11" office:value-type="string">
            <text:p text:style-name="P14"><text:span text:style-name="T5">戶籍地址：桃園市中壢區幸福路XX號X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2" table:number-columns-spanned="11" office:value-type="string">
            <text:p text:style-name="Standard"><text:span text:style-name="T5">通訊住址：桃園市中壢區幸福路XX號X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15"><text:span text:style-name="T5">補助對象:</text:span><text:span text:style-name="T7"> 該項補助僅限特殊境遇家庭扶助第三款</text:span><text:span text:style-name="T5">「</text:span><text:span text:style-name="T7">家庭暴力受害者</text:span><text:span text:style-name="T5">」</text:span><text:span text:style-name="T7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20"><text:span text:style-name="T6">受委託單位：OOOOOO</text:span></text:p>
            <text:p text:style-name="P21">受委託律師：吳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2" table:number-columns-spanned="11" office:value-type="string">
            <text:p text:style-name="P6">是否曾接受本項補助：□是：補助項目： <text:s text:c="14"/>核准縣市： <text:s/></text:p>
            <text:p text:style-name="P16"><text:span text:style-name="T5"><text:s text:c="20"/></text:span><text:span text:style-name="T12"></text:span><text:span text:style-name="T5">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list xml:id="list1051946334771342236" text:style-name="WW8Num2">
              <text:list-item>
                <text:p text:style-name="P7">已領有市府 <text:s text:c="3"/>年度特殊境遇家庭扶助之相關補助</text:p>
              </text:list-item>
            </text:list>
            <text:p text:style-name="P22">（文號： <text:s text:c="10"/>第 　　　　　　　　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8">注意事項:</text:p>
            <text:p text:style-name="P17"><text:span text:style-name="T5">1.當年度初次申請時應連同「桃園市</text:span><text:span text:style-name="T8"> <text:s text:c="2"/></text:span><text:span text:style-name="T5">區特殊境遇家庭扶助申請調查表。」及相關文件一同送</text:span></text:p>
            <text:p text:style-name="P8"><text:s text:c="2"/>審。</text:p>
            <text:p text:style-name="P23"><text:span text:style-name="T5">2.當年度曾領取特殊境遇家庭扶助任一項者，不需再附「桃園市</text:span><text:span text:style-name="T8"> <text:s text:c="2"/></text:span><text:span text:style-name="T5">區特殊境遇家庭扶助申請調查表，但</text:span><text:span text:style-name="T9">應附核定公函影本</text:span><text:span text:style-name="T5">。</text:span></text:p>
            <text:p text:style-name="P18"><text:span text:style-name="T5">3.</text:span><text:span text:style-name="T7">檢具證明資料：</text:span><text:span text:style-name="T5">(1)桃園市申請社會福利補助及津貼切結/同意書</text:span></text:p>
            <text:p text:style-name="P18"><text:span text:style-name="T5">　　　　　　　　(2)3個月內委任律師費用收據正本</text:span></text:p>
            <text:p text:style-name="P18"><text:span text:style-name="T5">　　　　　　　　(3)訴訟或判決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4">核定意見</text:p>
          </table:table-cell>
          <table:table-cell table:style-name="表格1.K2" table:number-columns-spanned="10" office:value-type="string">
            <text:p text:style-name="P17"><text:span text:style-name="T5">1.□</text:span><text:span text:style-name="T10">不予補助</text:span></text:p>
            <text:p text:style-name="P12"/>
            <text:p text:style-name="P17"><text:span text:style-name="T5">2.□</text:span><text:span text:style-name="T10">准予補助</text:span><text:span text:style-name="T11"> <text:s text:c="22"/></text:span><text:span text:style-name="T10">元</text:span></text:p>
            <text:p text:style-name="P8">備註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24">承辦人</text:p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2" office:value-type="string">
            <text:p text:style-name="P24">課長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2" office:value-type="string">
            <text:p text:style-name="P24">區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5.5.23</text:span></text:p>
        <text:p text:style-name="Header"/>
      </style:header>
      <style:footer>
        <text:p text:style-name="MP2"><text:s text:c="3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特殊境遇婦女家庭扶助傷病醫療補助申請表</dc:title>
    <meta:initial-creator>JESSICA</meta:initial-creator>
    <meta:creation-date>2016-04-27T17:00:00</meta:creation-date>
    <dc:creator>陳亞霖</dc:creator>
    <dc:date>2016-05-27T16:45:00</dc:date>
    <meta:print-date>2014-04-07T15:52:00</meta:print-date>
    <meta:editing-cycles>6</meta:editing-cycles>
    <meta:editing-duration>PT3M</meta:editing-duration>
    <meta:document-statistic meta:table-count="1" meta:image-count="0" meta:object-count="0" meta:page-count="2" meta:paragraph-count="39" meta:word-count="400" meta:character-count="640"/>
    <meta:generator>OpenOffice.org/3.4.1$Win32 OpenOffice.org_project/341m1$Build-9593</meta:generator>
  </office:meta>
</office:document-meta>
</file>