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1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7" style:family="paragraph" style:parent-style-name="Subtitle" style:master-page-name="Standard">
      <style:paragraph-properties style:page-number="19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style="normal" style:font-name-asian="標楷體" style:font-size-asian="24pt" style:font-style-asian="normal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pt" style:font-name-asian="標楷體" style:font-size-asian="1pt" style:font-name-complex="標楷體" style:font-size-complex="1pt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申請桃園市社會福利委託代理書</text:span></text:p>
      <text:p text:style-name="P1"><text:span text:style-name="T2">本人</text:span><text:span text:style-name="T3">　　　　　　</text:span><text:span text:style-name="T2">(出生日期：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，身分證字號：</text:span><text:span text:style-name="T3">　　　　　　</text:span><text:span text:style-name="T2">)茲因</text:span><text:span text:style-name="T3">　　　　　　　　　　　　　　　　　　　　</text:span><text:span text:style-name="T2">，特授與</text:span><text:span text:style-name="T3">　　　　　　</text:span><text:span text:style-name="T2">先生/小姐(出生日期：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，身分證字號：</text:span><text:span text:style-name="T3">　　　　　　</text:span><text:span text:style-name="T2">)代理本人處理「</text:span><text:span text:style-name="T3"> <text:s text:c="6"/>　　 <text:s text:c="21"/></text:span><text:span text:style-name="T2">」申請事宜，本委託代理書自簽發之日起生效。</text:span></text:p>
      <text:p text:style-name="P1"><text:span text:style-name="T2">此致 </text:span><text:span text:style-name="T4"><text:s/></text:span></text:p>
      <text:p text:style-name="P2"><text:span text:style-name="T2"><text:s text:c="2"/></text:span><text:span text:style-name="T3"><text:s text:c="16"/></text:span><text:span text:style-name="T2">區公所</text:span></text:p>
      <text:p text:style-name="P3"/>
      <text:p text:style-name="P4"/>
      <text:p text:style-name="P5"><draw:frame draw:style-name="fr1" draw:name="框架1" text:anchor-type="char" svg:x="-0.318cm" svg:y="0.199cm" svg:width="7.938cm" svg:height="1.588cm" draw:z-index="1"><draw:text-box><text:p text:style-name="Standard"><text:span text:style-name="T5">申請者本人</text:span>身分證影本(正反面)粘貼線</text:p><text:p text:style-name="P6"><text:s text:c="32"/></text:p></draw:text-box></draw:frame><draw:frame draw:style-name="fr1" draw:name="框架2" text:anchor-type="char" svg:x="8.573cm" svg:y="0.522cm" svg:width="9.525cm" svg:height="9.525cm" draw:z-index="0"><draw:text-box><text:p text:style-name="P7"><text:span text:style-name="T2">被代理人：</text:span><text:span text:style-name="T3"> <text:s text:c="18"/></text:span><text:span text:style-name="T2">簽章</text:span></text:p><text:p text:style-name="P8"/><text:p text:style-name="P8"/><text:p text:style-name="P8"/><text:p text:style-name="P10"><text:span text:style-name="T2">代 理 人：</text:span><text:span text:style-name="T3"> <text:s text:c="18"/></text:span><text:span text:style-name="T2">簽章</text:span></text:p><text:p text:style-name="P9"/><text:p text:style-name="P10"><text:span text:style-name="T2">被代理人與代理人關係：</text:span><text:span text:style-name="T3"> <text:s text:c="16"/></text:span><text:span text:style-name="T6">─</text:span><text:span text:style-name="T3"> <text:s text:c="2"/></text:span><text:span text:style-name="T2"><text:s/></text:span></text:p><text:p text:style-name="P11"/><text:p text:style-name="P12">聯絡電話：</text:p><text:p text:style-name="P11"/><text:p text:style-name="P13">地 <text:s text:c="3"/>址：</text:p><text:p text:style-name="Standard"/></draw:text-box></draw:frame></text:p>
      <text:p text:style-name="P14"/>
      <text:p text:style-name="P14"/>
      <text:p text:style-name="P14"/>
      <text:p text:style-name="P14"/>
      <text:p text:style-name="P14"/>
      <text:p text:style-name="P16"><draw:frame draw:style-name="fr1" draw:name="框架3" text:anchor-type="char" svg:x="-0.318cm" svg:y="0.603cm" svg:width="7.938cm" svg:height="1.588cm" draw:z-index="2"><draw:text-box><text:p text:style-name="Standard"><text:span text:style-name="T5">代理人</text:span>身分證影本(正反面)粘貼線</text:p><text:p text:style-name="P6"><text:s/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中華民國 <text:s text:c="9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/>
    <style:style style:name="副標題_20_字元" style:display-name="副標題 字元" style:family="text"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更新日期：103.03.19 <text:s text:c="83"/>社婦501-特殊境遇家庭福助</text:span></text:p>
      </style:header>
      <style:footer>
        <text:p text:style-name="MP1"><text:s text:c="87"/>1/1 <text:s text:c="69"/>委託代理書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5-04-01T14:51:00</meta:creation-date>
    <dc:creator>姚思敏</dc:creator>
    <dc:date>2015-04-01T14:51:00</dc:date>
    <meta:print-date>2014-03-19T19:02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95" meta:character-count="680"/>
    <meta:generator>OpenOffice.org/3.4.1$Win32 OpenOffice.org_project/341m1$Build-9593</meta:generator>
  </office:meta>
</office:document-meta>
</file>