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8cm" fo:margin-left="-0.199cm" table:align="left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4.798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845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12年度桃</text:span><text:span text:style-name="T1">園市</text:span><text:span text:style-name="T1">龍潭區公所</text:span><text:span text:style-name="T1">性別平等專</text:span><text:span text:style-name="T1">案</text:span><text:span text:style-name="T1">小組委員名單</text:span></text:p>
      <text:p text:style-name="P3"><text:span text:style-name="T3">112年4月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5">序</text:span><text:span text:style-name="T5">號</text:span></text:p>
          </table:table-cell>
          <table:table-cell table:style-name="表格1.A1" office:value-type="string">
            <text:p text:style-name="P2"><text:span text:style-name="T5">職</text:span><text:span text:style-name="T5">稱</text:span></text:p>
          </table:table-cell>
          <table:table-cell table:style-name="表格1.A1" office:value-type="string">
            <text:p text:style-name="P2"><text:span text:style-name="T5">姓</text:span><text:span text:style-name="T5">名</text:span></text:p>
          </table:table-cell>
          <table:table-cell table:style-name="表格1.A1" office:value-type="string">
            <text:p text:style-name="P2"><text:span text:style-name="T5">性</text:span><text:span text:style-name="T5">別</text:span></text:p>
          </table:table-cell>
          <table:table-cell table:style-name="表格1.E1" office:value-type="string">
            <text:p text:style-name="P2"><text:span text:style-name="T5">現</text:span><text:span text:style-name="T5">職</text:span>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2"><text:span text:style-name="T5">召</text:span><text:span text:style-name="T5">集人</text:span></text:p>
          </table:table-cell>
          <table:table-cell table:style-name="表格1.A1" office:value-type="string">
            <text:p text:style-name="P4">黃世琪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區長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"><text:span text:style-name="T5">副</text:span><text:span text:style-name="T5">召集人</text:span></text:p>
          </table:table-cell>
          <table:table-cell table:style-name="表格1.A1" office:value-type="string">
            <text:p text:style-name="P4">呂秀枝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主任秘書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"><text:span text:style-name="T5">所</text:span><text:span text:style-name="T5">內委員</text:span></text:p>
          </table:table-cell>
          <table:table-cell table:style-name="表格1.A1" office:value-type="string">
            <text:p text:style-name="P4">吳季書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秘書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2"><text:span text:style-name="T5">所</text:span><text:span text:style-name="T5">內委員</text:span></text:p>
            <text:p text:style-name="P2"><text:span text:style-name="T5">【性</text:span><text:span text:style-name="T5">別議題</text:span><text:span text:style-name="T5">聯</text:span><text:span text:style-name="T5">絡人】</text:span></text:p>
          </table:table-cell>
          <table:table-cell table:style-name="表格1.A1" office:value-type="string">
            <text:p text:style-name="P4">劉紹禹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社會課課長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><text:span text:style-name="T5">所</text:span><text:span text:style-name="T5">內委員</text:span></text:p>
          </table:table-cell>
          <table:table-cell table:style-name="表格1.A1" office:value-type="string">
            <text:p text:style-name="P4">黃月煥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民政課課長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<text:span text:style-name="T5">所</text:span><text:span text:style-name="T5">內委員</text:span></text:p>
          </table:table-cell>
          <table:table-cell table:style-name="表格1.A1" office:value-type="string">
            <text:p text:style-name="P4">陳順超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農經課課長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2"><text:span text:style-name="T5">所</text:span><text:span text:style-name="T5">內委員</text:span></text:p>
          </table:table-cell>
          <table:table-cell table:style-name="表格1.A1" office:value-type="string">
            <text:p text:style-name="P4">王勇量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工務課課長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2"><text:span text:style-name="T5">所</text:span><text:span text:style-name="T5">內委員</text:span></text:p>
          </table:table-cell>
          <table:table-cell table:style-name="表格1.A1" office:value-type="string">
            <text:p text:style-name="P4">黃郁茹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人文課課長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2"><text:span text:style-name="T5">所</text:span><text:span text:style-name="T5">內委員</text:span></text:p>
          </table:table-cell>
          <table:table-cell table:style-name="表格1.A1" office:value-type="string">
            <text:p text:style-name="P4">葉佳勛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秘書室主任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2"><text:span text:style-name="T5">所</text:span><text:span text:style-name="T5">內委員</text:span></text:p>
          </table:table-cell>
          <table:table-cell table:style-name="表格1.A1" office:value-type="string">
            <text:p text:style-name="P4">王志偉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人事室主任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2"><text:span text:style-name="T5">所</text:span><text:span text:style-name="T5">內委員</text:span></text:p>
          </table:table-cell>
          <table:table-cell table:style-name="表格1.A1" office:value-type="string">
            <text:p text:style-name="P4">林純民</text:p>
          </table:table-cell>
          <table:table-cell table:style-name="表格1.A1" office:value-type="string">
            <text:p text:style-name="P4">男</text:p>
          </table:table-cell>
          <table:table-cell table:style-name="表格1.E1" office:value-type="string">
            <text:p text:style-name="P4">政風室主任</text:p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所內委員</text:p>
          </table:table-cell>
          <table:table-cell table:style-name="表格1.A1" office:value-type="string">
            <text:p text:style-name="P4">宋婷仙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4">會計室主任</text:p>
          </table:table-cell>
        </table:table-row>
      </table:table>
      <text:p text:style-name="P1"><text:span text:style-name="T3">備註</text:span><text:span text:style-name="T3">：</text:span><text:span text:style-name="T3">本委</text:span><text:span text:style-name="T3">員會</text:span><text:span text:style-name="T3">委</text:span><text:span text:style-name="T3">員</text:span><text:span text:style-name="T3">任</text:span><text:span text:style-name="T3">一性別</text:span><text:span text:style-name="T3">比</text:span><text:span text:style-name="T3">例不得低於三分之</text:span><text:span text:style-name="T3">一(男(8)：女(4)=1：0.5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020797</meta:initial-creator>
    <meta:creation-date>2023-04-10T09:30:00</meta:creation-date>
    <dc:creator>鍾伊玲</dc:creator>
    <dc:date>2023-04-10T09:30:00</dc:date>
    <meta:print-date>2021-02-23T10:10:00</meta:print-date>
    <meta:editing-cycles>2</meta:editing-cycles>
    <meta:editing-duration>P15824DT17H31M44S</meta:editing-duration>
    <meta:document-statistic meta:table-count="1" meta:image-count="0" meta:object-count="0" meta:page-count="1" meta:paragraph-count="69" meta:word-count="240" meta:character-count="256"/>
    <meta:generator>OpenOffice/4.1.11$Win32 OpenOffice.org_project/4111m1$Build-9808</meta:generator>
  </office:meta>
</office:document-meta>
</file>