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3.369cm"/>
    </style:style>
    <style:style style:name="表格1.C" style:family="table-column">
      <style:table-column-properties style:column-width="8.147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1.247cm"/>
    </style:style>
    <style:style style:name="表格1.1" style:family="table-row">
      <style:table-row-properties style:min-row-height="0.67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624cm" style:keep-together="true" fo:keep-together="auto"/>
    </style:style>
    <style:style style:name="表格1.3" style:family="table-row">
      <style:table-row-properties style:min-row-height="1.226cm" style:keep-together="true" fo:keep-together="auto"/>
    </style:style>
    <style:style style:name="表格1.C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1.533cm" style:keep-together="true" fo:keep-together="auto"/>
    </style:style>
    <style:style style:name="表格1.C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706cm"/>
      <style:text-properties fo:color="#000000" style:font-name="Calibri" fo:font-size="14pt" style:font-name-asian="新細明體" style:font-size-asian="14pt" style:font-name-complex="Times New Roman1" style:font-size-complex="14pt"/>
    </style:style>
    <style:style style:name="P2" style:family="paragraph" style:parent-style-name="Standard">
      <style:paragraph-properties style:line-height-at-least="0.706cm" fo:text-align="center" style:justify-single-word="false"/>
      <style:text-properties fo:color="#000000" style:font-name="Calibri" fo:font-size="14pt" style:font-name-asian="新細明體" style:font-size-asian="14pt" style:font-name-complex="Times New Roman1" style:font-size-complex="14pt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Calibri" style:font-name-complex="Times New Roman1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 style:master-page-name="Standard">
      <style:paragraph-properties fo:margin-left="0cm" fo:margin-right="-0.496cm" fo:text-align="center" style:justify-single-word="false" fo:orphans="2" fo:widows="2" fo:text-indent="0cm" style:auto-text-indent="false" style:page-number="auto"/>
    </style:style>
    <style:style style:name="P6" style:family="paragraph" style:parent-style-name="Standard">
      <style:paragraph-properties fo:margin-left="-0.182cm" fo:margin-right="-0.263cm" style:line-height-at-least="0.706cm" fo:text-align="center" style:justify-single-word="false" fo:text-indent="0cm" style:auto-text-indent="false"/>
      <style:text-properties style:font-name="Calibri" style:font-name-complex="Times New Roman1"/>
    </style:style>
    <style:style style:name="P7" style:family="paragraph" style:parent-style-name="Standard">
      <style:paragraph-properties fo:margin-left="-0.199cm" fo:margin-right="-0.199cm" style:line-height-at-least="0.706cm" fo:text-align="center" style:justify-single-word="false" fo:text-indent="0cm" style:auto-text-indent="false"/>
      <style:text-properties style:font-name="Calibri" style:font-name-complex="Times New Roman1"/>
    </style:style>
    <style:style style:name="P8" style:family="paragraph" style:parent-style-name="Standard">
      <style:paragraph-properties fo:margin-left="-0.199cm" fo:margin-right="-0.199cm" fo:text-align="center" style:justify-single-word="false" fo:text-indent="0cm" style:auto-text-indent="false"/>
      <style:text-properties style:font-name="Calibri" style:font-name-complex="Times New Roman1"/>
    </style:style>
    <style:style style:name="P9" style:family="paragraph" style:parent-style-name="Standard">
      <style:paragraph-properties fo:margin-left="-0.191cm" fo:margin-right="-0.212cm" style:line-height-at-least="0.706cm" fo:text-align="center" style:justify-single-word="false" fo:text-indent="0cm" style:auto-text-indent="false"/>
      <style:text-properties style:font-name="Calibri" style:font-name-complex="Times New Roman1"/>
    </style:style>
    <style:style style:name="P10" style:family="paragraph" style:parent-style-name="Standard">
      <style:paragraph-properties fo:margin-left="-0.191cm" fo:margin-right="-0.194cm" style:line-height-at-least="0.706cm" fo:text-align="center" style:justify-single-word="false" fo:text-indent="0cm" style:auto-text-indent="false"/>
      <style:text-properties style:font-name="Calibri" style:font-name-complex="Times New Roman1"/>
    </style:style>
    <style:style style:name="P11" style:family="paragraph" style:parent-style-name="Standard">
      <style:paragraph-properties fo:margin-left="0.064cm" fo:margin-right="0cm" fo:line-height="0.529cm" fo:text-align="justify" style:justify-single-word="false" fo:text-indent="0cm" style:auto-text-indent="false"/>
      <style:text-properties style:font-name-complex="Times New Roman1"/>
    </style:style>
    <style:style style:name="P12" style:family="paragraph" style:parent-style-name="Standard">
      <style:paragraph-properties fo:margin-left="-0.173cm" fo:margin-right="-0.194cm" style:line-height-at-least="0.706cm" fo:text-align="center" style:justify-single-word="false" fo:text-indent="0cm" style:auto-text-indent="false"/>
      <style:text-properties style:font-name="Calibri" style:font-name-complex="Times New Roman1"/>
    </style:style>
    <style:style style:name="P13" style:family="paragraph" style:parent-style-name="Standard">
      <style:paragraph-properties fo:margin-left="-0.191cm" fo:margin-right="-0.178cm" style:line-height-at-least="0.706cm" fo:text-align="center" style:justify-single-word="false" fo:text-indent="0cm" style:auto-text-indent="false"/>
      <style:text-properties style:font-name="Calibri" style:font-name-complex="Times New Roman1"/>
    </style:style>
    <style:style style:name="P14" style:family="paragraph" style:parent-style-name="Standard">
      <style:paragraph-properties fo:margin-left="-0.191cm" fo:margin-right="-0.178cm" fo:text-align="center" style:justify-single-word="false" fo:text-indent="0cm" style:auto-text-indent="false"/>
      <style:text-properties style:font-name="Calibri" style:font-name-complex="Times New Roman1"/>
    </style:style>
    <style:style style:name="P15" style:family="paragraph" style:parent-style-name="清單段落2" style:list-style-name="WWNum4">
      <style:paragraph-properties fo:margin-left="1.251cm" fo:margin-right="0cm" fo:line-height="0.706cm" fo:text-align="justify" style:justify-single-word="false" fo:orphans="2" fo:widows="2" fo:text-indent="-1cm" style:auto-text-indent="false"/>
    </style:style>
    <style:style style:name="P16" style:family="paragraph" style:parent-style-name="清單段落2" style:list-style-name="WWNum5">
      <style:paragraph-properties fo:margin-left="1.251cm" fo:margin-right="0cm" fo:line-height="0.706cm" fo:text-align="justify" style:justify-single-word="false" fo:orphans="2" fo:widows="2" fo:text-indent="-1cm" style:auto-text-indent="false"/>
    </style:style>
    <style:style style:name="P17" style:family="paragraph" style:parent-style-name="清單段落2" style:list-style-name="WWNum9">
      <style:paragraph-properties fo:margin-left="1.251cm" fo:margin-right="0cm" fo:line-height="0.706cm" fo:text-align="justify" style:justify-single-word="false" fo:orphans="2" fo:widows="2" fo:text-indent="-1cm" style:auto-text-indent="false"/>
    </style:style>
    <style:style style:name="P18" style:family="paragraph" style:parent-style-name="清單段落2" style:list-style-name="WWNum12">
      <style:paragraph-properties fo:margin-left="1.501cm" fo:margin-right="0cm" fo:line-height="0.706cm" fo:text-align="justify" style:justify-single-word="false" fo:orphans="2" fo:widows="2" fo:text-indent="-1cm" style:auto-text-indent="false"/>
    </style:style>
    <style:style style:name="P19" style:family="paragraph" style:parent-style-name="清單段落2" style:list-style-name="WWNum14">
      <style:paragraph-properties fo:margin-left="1.501cm" fo:margin-right="0cm" fo:line-height="0.706cm" fo:text-align="justify" style:justify-single-word="false" fo:orphans="2" fo:widows="2" fo:text-indent="-1cm" style:auto-text-indent="false"/>
    </style:style>
    <style:style style:name="P20" style:family="paragraph" style:parent-style-name="清單段落2" style:list-style-name="WWNum10">
      <style:paragraph-properties fo:margin-left="1.501cm" fo:margin-right="0cm" fo:line-height="0.706cm" fo:text-align="justify" style:justify-single-word="false" fo:orphans="2" fo:widows="2" fo:text-indent="-1cm" style:auto-text-indent="false"/>
    </style:style>
    <style:style style:name="P21" style:family="paragraph" style:parent-style-name="清單段落2" style:list-style-name="WWNum4">
      <style:paragraph-properties fo:margin-left="1.501cm" fo:margin-right="0cm" fo:line-height="0.706cm" fo:text-align="justify" style:justify-single-word="false" fo:orphans="2" fo:widows="2" fo:text-indent="-0.501cm" style:auto-text-indent="false"/>
    </style:style>
    <style:style style:name="P22" style:family="paragraph" style:parent-style-name="清單段落2" style:list-style-name="WWNum7">
      <style:paragraph-properties fo:margin-left="1.501cm" fo:margin-right="0cm" fo:line-height="0.706cm" fo:text-align="justify" style:justify-single-word="false" fo:orphans="2" fo:widows="2" fo:text-indent="-0.501cm" style:auto-text-indent="false"/>
    </style:style>
    <style:style style:name="P23" style:family="paragraph" style:parent-style-name="清單段落2">
      <style:paragraph-properties fo:margin-left="0.988cm" fo:margin-right="0cm" style:line-height-at-least="0.706cm" fo:text-align="justify" style:justify-single-word="false" fo:orphans="2" fo:widows="2" fo:text-indent="-0.988cm" style:auto-text-indent="false"/>
      <style:text-properties fo:color="#000000" style:font-name="Calibri" fo:font-size="14pt" style:font-name-asian="新細明體" style:font-size-asian="14pt" style:font-name-complex="Times New Roman1" style:font-size-complex="14pt"/>
    </style:style>
    <style:style style:name="P24" style:family="paragraph" style:parent-style-name="清單段落2">
      <style:paragraph-properties fo:margin-left="0.988cm" fo:margin-right="0cm" style:line-height-at-least="0.706cm" fo:text-align="justify" style:justify-single-word="false" fo:orphans="2" fo:widows="2" fo:text-indent="-0.988cm" style:auto-text-indent="false"/>
      <style:text-properties style:font-name="Calibri" style:font-name-complex="Times New Roman1"/>
    </style:style>
    <style:style style:name="P25" style:family="paragraph" style:parent-style-name="清單段落2">
      <style:paragraph-properties fo:margin-left="0cm" fo:margin-right="0cm" style:line-height-at-least="0.706cm" fo:text-align="justify" style:justify-single-word="false" fo:text-indent="0cm" style:auto-text-indent="false"/>
      <style:text-properties fo:color="#000000" style:font-name="Calibri" fo:font-size="14pt" style:font-name-asian="新細明體" style:font-size-asian="14pt" style:font-name-complex="Times New Roman1" style:font-size-complex="14pt"/>
    </style:style>
    <style:style style:name="P26" style:family="paragraph" style:parent-style-name="清單段落2">
      <style:paragraph-properties fo:margin-left="0cm" fo:margin-right="0cm" style:line-height-at-least="0.706cm" fo:text-align="justify" style:justify-single-word="false" fo:text-indent="0cm" style:auto-text-indent="false"/>
      <style:text-properties style:font-name="Calibri" style:font-name-complex="Times New Roman1"/>
    </style:style>
    <style:style style:name="P27" style:family="paragraph" style:parent-style-name="List_20_Paragraph" style:list-style-name="WWNum13">
      <style:paragraph-properties fo:margin-left="1.501cm" fo:margin-right="0cm" fo:line-height="0.706cm" fo:text-align="justify" style:justify-single-word="false" fo:text-indent="-0.501cm" style:auto-text-indent="false"/>
    </style:style>
    <style:style style:name="P28" style:family="paragraph" style:parent-style-name="List_20_Paragraph" style:list-style-name="WWNum11">
      <style:paragraph-properties fo:margin-left="1.501cm" fo:margin-right="0cm" fo:line-height="0.706cm" fo:text-align="justify" style:justify-single-word="false" fo:text-indent="-0.501cm" style:auto-text-indent="false"/>
    </style:style>
    <style:style style:name="P29" style:family="paragraph" style:parent-style-name="List_20_Paragraph" style:list-style-name="WWNum16">
      <style:paragraph-properties fo:margin-left="1.501cm" fo:margin-right="0cm" fo:line-height="0.706cm" fo:text-align="justify" style:justify-single-word="false" fo:text-indent="-0.501cm" style:auto-text-indent="false"/>
    </style:style>
    <style:style style:name="P30" style:family="paragraph" style:parent-style-name="List_20_Paragraph" style:list-style-name="WWNum15">
      <style:paragraph-properties fo:margin-left="1.501cm" fo:margin-right="0cm" fo:line-height="0.706cm" fo:text-align="justify" style:justify-single-word="false" fo:text-indent="-1cm" style:auto-text-indent="false"/>
    </style:style>
    <style:style style:name="P31" style:family="paragraph" style:parent-style-name="List_20_Paragraph">
      <style:paragraph-properties fo:margin-left="1.501cm" fo:margin-right="0cm" fo:line-height="0.706cm" fo:text-align="justify" style:justify-single-word="false" fo:text-indent="0cm" style:auto-text-indent="false"/>
    </style:style>
    <style:style style:name="P32" style:family="paragraph" style:parent-style-name="List_20_Paragraph" style:list-style-name="WWNum1">
      <style:paragraph-properties fo:margin-left="0.071cm" fo:margin-right="0cm" fo:line-height="0.635cm" fo:text-align="justify" style:justify-single-word="false" fo:text-indent="-0.494cm" style:auto-text-indent="false"/>
    </style:style>
    <style:style style:name="P33" style:family="paragraph" style:parent-style-name="List_20_Paragraph" style:list-style-name="WWNum2">
      <style:paragraph-properties fo:margin-left="0.071cm" fo:margin-right="0cm" fo:line-height="0.635cm" fo:text-align="justify" style:justify-single-word="false" fo:text-indent="-0.494cm" style:auto-text-indent="false"/>
    </style:style>
    <style:style style:name="P34" style:family="paragraph" style:parent-style-name="List_20_Paragraph" style:list-style-name="WWNum8">
      <style:paragraph-properties fo:margin-left="0.7cm" fo:margin-right="0cm" fo:line-height="0.635cm" fo:text-align="justify" style:justify-single-word="false" fo:text-indent="-0.7cm" style:auto-text-indent="false"/>
    </style:style>
    <style:style style:name="P35" style:family="paragraph" style:parent-style-name="清單段落4">
      <style:paragraph-properties fo:line-height="0.564cm" fo:text-align="end" style:justify-single-word="false" fo:orphans="2" fo:widows="2">
        <style:tab-stops>
          <style:tab-stop style:position="1.251cm"/>
        </style:tab-stops>
      </style:paragraph-properties>
    </style:style>
    <style:style style:name="P36" style:family="paragraph" style:parent-style-name="清單段落4">
      <style:paragraph-properties fo:margin-left="0cm" fo:margin-right="0cm" fo:line-height="0.564cm" fo:text-align="end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清單段落4">
      <style:paragraph-properties fo:margin-left="0cm" fo:margin-right="0cm" fo:line-height="0.564cm" fo:text-align="end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38" style:family="paragraph" style:parent-style-name="清單段落4" style:list-style-name="WWNum3">
      <style:paragraph-properties fo:margin-left="1cm" fo:margin-right="0cm" fo:line-height="0.706cm" fo:text-align="justify" style:justify-single-word="false" fo:orphans="2" fo:widows="2" fo:text-indent="-1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清單段落4" style:list-style-name="WWNum3">
      <style:paragraph-properties fo:margin-left="1cm" fo:margin-right="0cm" fo:margin-top="0.318cm" fo:margin-bottom="0.318cm" fo:line-height="0.706cm" fo:text-align="justify" style:justify-single-word="false" fo:orphans="2" fo:widows="2" fo:text-indent="-1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清單段落4" style:list-style-name="WWNum6">
      <style:paragraph-properties fo:margin-left="1.501cm" fo:margin-right="0cm" fo:line-height="0.706cm" fo:text-align="justify" style:justify-single-word="false" fo:orphans="2" fo:widows="2" fo:text-indent="-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-asian="標楷體1" style:font-size-complex="14pt"/>
    </style:style>
    <style:style style:name="T4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letter-kerning="true" style:font-name-asian="標楷體1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fo:font-size="14pt" fo:font-weight="bold" style:letter-kerning="true" style:font-name-asian="標楷體1" style:font-size-asian="14pt" style:font-weight-asian="bold" style:font-size-complex="14pt"/>
    </style:style>
    <style:style style:name="T9" style:family="text">
      <style:text-properties fo:color="#000000" fo:font-size="14pt" style:letter-kerning="true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fo:font-size="13pt" style:font-name-asian="標楷體1" style:font-size-asian="13pt" style:font-size-complex="13pt"/>
    </style:style>
    <style:style style:name="T13" style:family="text">
      <style:text-properties fo:color="#000000" style:font-name="Wingdings 2" style:font-name-asian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112-115年</text:span><text:bookmark-start text:name="_Hlk52270524"/><text:span text:style-name="T4">桃園市龍潭區公所推動性別主流化實施計畫</text:span><text:bookmark-end text:name="_Hlk52270524"/></text:p>
      <text:p text:style-name="P35"><text:span text:style-name="T2">112年4月21日桃園市龍潭區公所性別平等專責小組會議通過</text:span></text:p>
      <text:p text:style-name="P36"><text:span text:style-name="T2">經112年</text:span><text:span text:style-name="T5">7月6</text:span><text:span text:style-name="T2">日桃園市政府性別平等會備查</text:span></text:p>
      <text:p text:style-name="P37"/>
      <text:list xml:id="list4764354790371917359" text:style-name="WWNum3">
        <text:list-item>
          <text:p text:style-name="P38"><text:span text:style-name="T7">依據：</text:span><text:span text:style-name="T6">112-115年桃園市政府推動各區公所性別主流化實施計畫。</text:span></text:p>
        </text:list-item>
        <text:list-item>
          <text:p text:style-name="P38"><text:span text:style-name="T7">計畫目標：</text:span><text:span text:style-name="T6">加強桃園市龍潭區公所(以下簡稱本公所)於業務中融入性別觀點、推展消除對婦女一切形式歧視公約(以下簡稱CEDAW)宣導，以逐步提供不同性別不同需求之服務，落實性別平等目標。</text:span></text:p>
        </text:list-item>
        <text:list-item>
          <text:p text:style-name="P38"><text:span text:style-name="T7">實施對象：</text:span><text:span text:style-name="T6">本公所主管、同仁。</text:span></text:p>
        </text:list-item>
        <text:list-item>
          <text:p text:style-name="P38"><text:span text:style-name="T7">實施期程：</text:span><text:span text:style-name="T6">112年1月至115年12月。</text:span></text:p>
        </text:list-item>
        <text:list-item>
          <text:p text:style-name="P38"><text:span text:style-name="T7">推動機制：</text:span></text:p>
        </text:list-item>
      </text:list>
      <text:list xml:id="list529632641978704042" text:style-name="WWNum4">
        <text:list-item>
          <text:p text:style-name="P15"><text:span text:style-name="T6">性別平等工作團隊：由社會課課長擔任性別議題聯絡人，另指派1人擔任性別議題代理人，負責本公所性別主流化業務聯絡窗口。</text:span></text:p>
        </text:list-item>
        <text:list-item>
          <text:p text:style-name="P15"><text:span text:style-name="T6">性別平等專案小組：</text:span></text:p>
        </text:list-item>
      </text:list>
      <text:list xml:id="list8442605456806868516" text:style-name="WWNum12">
        <text:list-item>
          <text:p text:style-name="P18"><text:span text:style-name="T6">召集人：由區長為召集人，主任秘書為副召集人。</text:span></text:p>
        </text:list-item>
        <text:list-item>
          <text:p text:style-name="P18"><text:span text:style-name="T6">成員：各課室主管以上人員、性別議題聯絡人，及市府或公所其他具性別平等資格之人員擔任內聘委員，得視業務需要聘請外聘民間委員，共同成立專案小組。</text:span></text:p>
        </text:list-item>
        <text:list-item>
          <text:p text:style-name="P18"><text:span text:style-name="T6">性別平等專案小組委員須符合1/3性別比例原則，並朝40%邁進。</text:span></text:p>
        </text:list-item>
        <text:list-item>
          <text:p text:style-name="P18"><text:span text:style-name="T6">任務：</text:span></text:p>
        </text:list-item>
      </text:list>
      <text:list xml:id="list2739248309621592201" text:style-name="WWNum13">
        <text:list-item>
          <text:p text:style-name="P27"><text:span text:style-name="T6">配合本府各項性別主流化計畫之推動，並運用主流化各項工具推動本公所性別平等工作重點業務。</text:span></text:p>
        </text:list-item>
        <text:list-item>
          <text:p text:style-name="P27"><text:span text:style-name="T6">訂定性別主流化實施計畫與年度成果報告之提報，並賡續推動性別主流化各項工具，以提升推動品質及擴大成效。</text:span></text:p>
        </text:list-item>
        <text:list-item>
          <text:p text:style-name="P27"><text:span text:style-name="T6">其他性別平等促進事宜。</text:span></text:p>
        </text:list-item>
      </text:list>
      <text:list xml:id="list33643460" text:continue-list="list8442605456806868516" text:style-name="WWNum12">
        <text:list-item>
          <text:p text:style-name="P18"><text:span text:style-name="T6">運作方式：</text:span></text:p>
        </text:list-item>
      </text:list>
      <text:list xml:id="list33661886" text:continue-list="list529632641978704042" text:style-name="WWNum4">
        <text:list-item>
          <text:list>
            <text:list-item>
              <text:p text:style-name="P21"><text:span text:style-name="T6">每年至少召開1次定期會議，原則上於每年4月底前召開完竣，每次開會至少需有過半委員出席與會始得為有效會議，並提報性別主流化推動組備查。</text:span></text:p>
            </text:list-item>
            <text:list-item>
              <text:p text:style-name="P21"><text:span text:style-name="T6">必要時得召開臨時會議。</text:span></text:p>
            </text:list-item>
            <text:list-item>
              <text:p text:style-name="P21"><text:span text:style-name="T9">決議事項應經出席委員過半數同意，可否同數時，取決於主席。委員請假需完成請假手續，並請代理人列席與會。</text:span></text:p>
            </text:list-item>
          </text:list>
        </text:list-item>
        <text:list-item>
          <text:p text:style-name="P15"><text:span text:style-name="T6">性別平等業務聯繫會議：</text:span></text:p>
        </text:list-item>
      </text:list>
      <text:list xml:id="list3520914951095525345" text:style-name="WWNum15">
        <text:list-item>
          <text:p text:style-name="P30"><text:span text:style-name="T6">召集單位：由秘書單位(各區公所)輪流協調召開會議，並由該次秘書單位之區長或副區長擔任召集人。</text:span></text:p>
        </text:list-item>
        <text:list-item>
          <text:p text:style-name="P30"><text:span text:style-name="T6">成員：</text:span></text:p>
        </text:list-item>
      </text:list>
      <text:list xml:id="list5318203648847946318" text:style-name="WWNum11">
        <text:list-item>
          <text:p text:style-name="P28"><text:soft-page-break/><text:span text:style-name="T6">諮詢委員：外聘民間委員2位以上，其中1位至少為現任或曾任性平會外聘委員。</text:span></text:p>
        </text:list-item>
        <text:list-item>
          <text:p text:style-name="P28"><text:span text:style-name="T6">參與成員：各區公所。</text:span></text:p>
        </text:list-item>
        <text:list-item>
          <text:p text:style-name="P28"><text:span text:style-name="T6">列席人員：本府性別平等辦公室工作督導小組、性別平等辦公室。</text:span></text:p>
        </text:list-item>
      </text:list>
      <text:list xml:id="list33649755" text:continue-list="list3520914951095525345" text:style-name="WWNum15">
        <text:list-item>
          <text:p text:style-name="P30"><text:span text:style-name="T6">運作方式：本府13個區公所分為2組，個別召開會議。</text:span></text:p>
        </text:list-item>
      </text:list>
      <text:p text:style-name="P31"><text:span text:style-name="T6">第1組：桃園區、龜山區、八德區、大溪區、蘆竹區、大園區，復興區。</text:span></text:p>
      <text:p text:style-name="P31"><text:span text:style-name="T6">第2組：中壢區、楊梅區、平鎮區、龍潭區、觀音區、新屋區。</text:span></text:p>
      <text:list xml:id="list33669921" text:continue-numbering="true" text:style-name="WWNum15">
        <text:list-item>
          <text:p text:style-name="P30"><text:span text:style-name="T6">召開頻率：每年召開1次會議，原則上於每年10月底前召開完竣，並提報性別主流化推動組備查。</text:span></text:p>
        </text:list-item>
        <text:list-item>
          <text:p text:style-name="P30"><text:span text:style-name="T10">任務：</text:span></text:p>
        </text:list-item>
      </text:list>
      <text:list xml:id="list72943426567855248" text:style-name="WWNum16">
        <text:list-item>
          <text:p text:style-name="P29"><text:span text:style-name="T10">配合本府各項性別主流化計畫之推動，運用各項工具，於業務中融入性別觀點。</text:span></text:p>
        </text:list-item>
        <text:list-item>
          <text:p text:style-name="P29"><text:span text:style-name="T10">規劃符合在地特色並結合業務的性平創新方案。</text:span></text:p>
        </text:list-item>
        <text:list-item>
          <text:p text:style-name="P29"><text:span text:style-name="T10">其他性別平等促進事宜。</text:span></text:p>
        </text:list-item>
      </text:list>
      <text:list xml:id="list33662590" text:continue-list="list4764354790371917359" text:style-name="WWNum3">
        <text:list-item>
          <text:p text:style-name="P38"><text:span text:style-name="T7">實施策略與措施：</text:span></text:p>
        </text:list-item>
      </text:list>
      <text:list xml:id="list7193886862353631626" text:style-name="WWNum5">
        <text:list-item>
          <text:p text:style-name="P16"><text:span text:style-name="T7">計畫擬定及評估年度成果：</text:span></text:p>
        </text:list-item>
      </text:list>
      <text:list xml:id="list2707581327629623485" text:style-name="WWNum14">
        <text:list-item>
          <text:p text:style-name="P19"><text:span text:style-name="T6">擬訂計畫：依據112-115年桃園市政府推動各區公所性別主流化實施計畫，擬訂未來4年(112-115年)推動性別主流化實施計畫，112年4月底前須提報性別主流化推動組協助檢視，性別主流化推動組通過後提報最近一次性平會備查。</text:span></text:p>
        </text:list-item>
        <text:list-item>
          <text:p text:style-name="P19"><text:span text:style-name="T6">成果評估：本公所於每年4月底前應提報前一年度成果報告(如附表1及附表2)至專案小組會議，並提報性別主流化推動組審議，通過後再提報最近一次性平會備查。</text:span></text:p>
        </text:list-item>
      </text:list>
      <text:list xml:id="list33659145" text:continue-list="list7193886862353631626" text:style-name="WWNum5">
        <text:list-item>
          <text:p text:style-name="P16"><text:span text:style-name="T7">滾動修正：</text:span><text:span text:style-name="T10">得視前一年度執行成果修訂本區公所性別主流化實施計畫，並提至性別主流化推動組審議，通過後再提報最近一次性平會備查。</text:span></text:p>
        </text:list-item>
        <text:list-item>
          <text:p text:style-name="P16"><text:span text:style-name="T7">性別意識培力：</text:span></text:p>
        </text:list-item>
      </text:list>
      <text:list xml:id="list340191466224592162" text:style-name="WWNum6">
        <text:list-item>
          <text:p text:style-name="P40"><text:span text:style-name="T6">參加對象：一般公務人員(註1)、主管人員(註2)</text:span></text:p>
        </text:list-item>
        <text:list-item>
          <text:p text:style-name="P40"><text:span text:style-name="T6">辦理內容：</text:span></text:p>
        </text:list-item>
      </text:list>
      <text:list xml:id="list2799626791442727593" text:style-name="WWNum7">
        <text:list-item>
          <text:p text:style-name="P22"><text:span text:style-name="T6">本公所人事室以專題演講、網絡研習、工作坊、電影賞析或讀書會等各種方式辦理。一般公務人員及主管人員每年應施以至少2小時之性別主流化課程訓練及1小時CEDAW實體課程。</text:span></text:p>
        </text:list-item>
        <text:list-item>
          <text:p text:style-name="P22"><text:span text:style-name="T6">需依不同職級及業務人員屬性規劃課程內容(如一般人員、主管人員、機關首長、性別平等業務相關人員等)。課程可分為基礎課程及進階課程，基礎課程之目標在使公務員具備性別主流化之基本概念；進階課程之目標在使性別主流化之理念、目標及操作架構與業務工作相結合。曾參加基礎課程訓練之人員，宜施以進階課程訓練。</text:span></text:p>
        </text:list-item>
        <text:list-item>
          <text:p text:style-name="P22"><text:soft-page-break/><text:span text:style-name="T6">性別主流化課程訓練需依「各機關公務員性別主流化訓練計畫」(註4)規劃之基礎課程(例如：性別平等政策概論、性別意識一般通論、消除對婦女一切形式歧視公約(CEDAW)導論等)及進階課程(性別主流化工具與實例運用、性別平等政策綱領各領域專案研討、消除對婦女一切形式歧視公約(CEDAW)實務及案例研討等)辦理。</text:span></text:p>
        </text:list-item>
        <text:list-item>
          <text:p text:style-name="P22"><text:span text:style-name="T6">CEDAW實體課程需依「消除對婦女一切形式歧視公約(CEDAW)教育訓練及宣導計畫(109-112年)</text:span></text:p>
        </text:list-item>
        <text:list-item>
          <text:p text:style-name="P22"><text:span text:style-name="T6">(註5)之訓練內容辦理(不含CEDAW概論課程)，例如：直接歧視、間接歧視及交叉歧視、暫行特別措施、各機關業務與CEDAW關聯性、如何運用CEDAW於機關業務及施政、引用CEDAW指引、多元性別權益等(需符合終身學習課程代碼410至413、516、517)。</text:span></text:p>
        </text:list-item>
      </text:list>
      <text:list xml:id="list33654900" text:continue-list="list340191466224592162" text:style-name="WWNum6">
        <text:list-item>
          <text:p text:style-name="P40"><text:span text:style-name="T6">性別平等業務相關人員(註3)：每人每年應參加桃園市政府辦理各項性別意識培力課程10小時以上，其時數可與其他性別平等相關訓練研習時數納入併計。</text:span></text:p>
        </text:list-item>
        <text:list-item>
          <text:p text:style-name="P40"><text:span text:style-name="T6">執行成果：由人事室每年依培力成果表(如附表3)分別於4月初、7月初、10月初及次年1月初（含前一年度培力總成果表如附表3），提出培力訓練之成果報告。</text:span></text:p>
        </text:list-item>
      </text:list>
      <text:list xml:id="list33672780" text:continue-list="list33661886" text:style-name="WWNum4">
        <text:list-item>
          <text:p text:style-name="P15"><text:span text:style-name="T8">性別預算：</text:span></text:p>
        </text:list-item>
      </text:list>
      <text:list xml:id="list1937297387798620328" text:style-name="WWNum10">
        <text:list-item>
          <text:p text:style-name="P20"><text:span text:style-name="T6">各課室參考主計處「桃園市政府性別預算編列及填表說明」，於編列預算時能考量不同性別者、性傾向或性認同者之需求，並配合性別平等工作事項編列性別預算。</text:span></text:p>
        </text:list-item>
        <text:list-item>
          <text:p text:style-name="P20"><text:span text:style-name="T9">每年1月底前各課室應填寫</text:span><text:span text:style-name="T6">當年度性別預算編列情形表及前一年度性別預算執行情形表</text:span><text:span text:style-name="T9">，由本公所會計室彙整並提送本公所性別平等專案小組最近一次會議</text:span><text:span text:style-name="T6">檢視後，送主計處彙整提報性別主流化推動組會議。</text:span></text:p>
        </text:list-item>
      </text:list>
      <text:list xml:id="list33670384" text:continue-list="list33672780" text:style-name="WWNum4">
        <text:list-item>
          <text:p text:style-name="P15"><text:span text:style-name="T6">對民眾推展性別平等宣導(註6)：本公所社會課每年應對民眾辦理1次CEDAW或性別平等議題之宣導事宜。另每年依培力成果表(如附表3)分別於4月初、7月初、10月初及次年1月初（含前一年度培力總成果表如附表3），提出宣導之成果報告。</text:span></text:p>
        </text:list-item>
        <text:list-item>
          <text:p text:style-name="P15"><text:span text:style-name="T6">結合局處資源發展在地性別平等方案：本公所每年結合局處資源，研擬落實性別平等推展方案。</text:span></text:p>
        </text:list-item>
        <text:list-item>
          <text:p text:style-name="P15"><text:span text:style-name="T6">建置及定期維護性別平等專區網頁：</text:span><text:span text:style-name="T9">於本公所網站首頁/生活便民資訊/設置「性別主流化」專區，提供本公所性別平等專案小組委員名單、性別主流化計畫(概念)、CEDAW宣導、本公所性別平等專案小組會議紀錄、推動性別主流化成果報告及相關網站等資訊，以加強性別意識之宣導及推動，並提供同仁查詢所需資料。由秘書室主責「性別主流化」專區維護事宜。</text:span></text:p>
        </text:list-item>
        <text:list-item>
          <text:p text:style-name="P15"><text:soft-page-break/><text:span text:style-name="T9">性別統計與分析：各課室應每半年填寫性別統計表，由社會課彙整，並由秘書室上載至本公所網頁專區。各課室</text:span><text:span text:style-name="T6">從執行業務進行性別統計分析，再依據分析結果調整規劃後續業務執行方式。</text:span></text:p>
        </text:list-item>
        <text:list-item>
          <text:p text:style-name="P15"><text:span text:style-name="T6">其他性別平等促進事宜。</text:span></text:p>
        </text:list-item>
      </text:list>
      <text:list xml:id="list33667886" text:continue-list="list33662590" text:style-name="WWNum3">
        <text:list-item>
          <text:p text:style-name="P38"><text:span text:style-name="T7">經費來源：</text:span><text:span text:style-name="T6">由本公所編列年度預算，或由相關業務預算支應。</text:span></text:p>
        </text:list-item>
        <text:list-item>
          <text:p text:style-name="P38"><text:span text:style-name="T7">預期效益：</text:span></text:p>
        </text:list-item>
      </text:list>
      <text:list xml:id="list7552010478879005233" text:style-name="WWNum9">
        <text:list-item>
          <text:p text:style-name="P17"><text:span text:style-name="T6">提昇本公所公務人員性別主流化意識，建立性別觀點，並全面落實性別平等相關作為。</text:span></text:p>
        </text:list-item>
        <text:list-item>
          <text:p text:style-name="P17"><text:span text:style-name="T6">關鍵績效指標(KPI)：賡續推動性別主流化各項工具，並提升推動品質及擴大成效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3"><text:span text:style-name="T6">序號</text:span></text:p>
            </table:table-cell>
            <table:table-cell table:style-name="表格1.A1" table:number-rows-spanned="2" office:value-type="string">
              <text:p text:style-name="P3"><text:span text:style-name="T6">關鍵績效指標</text:span></text:p>
            </table:table-cell>
            <table:table-cell table:style-name="表格1.A1" table:number-rows-spanned="2" office:value-type="string">
              <text:p text:style-name="P3"><text:span text:style-name="T6">衡量標準</text:span></text:p>
            </table:table-cell>
            <table:table-cell table:style-name="表格1.A1" table:number-columns-spanned="3" office:value-type="string">
              <text:p text:style-name="P3"><text:span text:style-name="T6">年度目標值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6"><text:span text:style-name="T12">112年</text:span></text:p>
            </table:table-cell>
            <table:table-cell table:style-name="表格1.A1" office:value-type="string">
              <text:p text:style-name="P7"><text:span text:style-name="T12">113年</text:span></text:p>
            </table:table-cell>
            <table:table-cell table:style-name="表格1.A1" office:value-type="string">
              <text:p text:style-name="P9"><text:span text:style-name="T12">114年</text:span></text:p>
            </table:table-cell>
            <table:table-cell table:style-name="表格1.A1" table:number-columns-spanned="0" office:value-type="string">
              <text:p text:style-name="P10"><text:span text:style-name="T12">115年</text:span></text:p>
            </table:table-cell>
          </table:table-row>
        </table:table-header-rows>
        <table:table-row table:style-name="表格1.3">
          <table:table-cell table:style-name="表格1.A1" table:number-rows-spanned="3" office:value-type="string">
            <text:p text:style-name="P3"><text:span text:style-name="T6">1</text:span></text:p>
          </table:table-cell>
          <table:table-cell table:style-name="表格1.A1" table:number-rows-spanned="3" office:value-type="string">
            <text:p text:style-name="P24"><text:span text:style-name="T6">性別主流化訓</text:span></text:p>
            <text:p text:style-name="P24"><text:span text:style-name="T6">練參訓率(%)</text:span></text:p>
          </table:table-cell>
          <table:table-cell table:style-name="表格1.C3" office:value-type="string">
            <text:p text:style-name="P11"><text:span text:style-name="T6">一般公務人員參訓2小時以上比率</text:span><text:span text:style-name="T3">(一般公務人員參訓2小時以上人數/一般公務人員總人數)</text:span><text:span text:style-name="T13"></text:span><text:span text:style-name="T3">100%。(包含基礎及進階課程)</text:span><text:span text:style-name="T6">。註1</text:span></text:p>
          </table:table-cell>
          <table:table-cell table:style-name="表格1.A1" office:value-type="string">
            <text:p text:style-name="P12"><text:span text:style-name="T6">92%</text:span></text:p>
          </table:table-cell>
          <table:table-cell table:style-name="表格1.A1" office:value-type="string">
            <text:p text:style-name="P7"><text:span text:style-name="T6">93%</text:span></text:p>
          </table:table-cell>
          <table:table-cell table:style-name="表格1.A1" office:value-type="string">
            <text:p text:style-name="P13"><text:span text:style-name="T6">94%</text:span></text:p>
          </table:table-cell>
          <table:table-cell table:style-name="表格1.A1" table:number-columns-spanned="0" office:value-type="string">
            <text:p text:style-name="P13"><text:span text:style-name="T6">95%</text:span>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1"><text:span text:style-name="T6">主管人員參訓2小時以上比率</text:span><text:span text:style-name="T3">(主管人員參訓2小時以上人數/主管人員總人數)</text:span><text:span text:style-name="T13"></text:span><text:span text:style-name="T3">100%。(包含基礎及進階課程)。</text:span><text:span text:style-name="T6">註2</text:span></text:p>
          </table:table-cell>
          <table:table-cell table:style-name="表格1.A1" office:value-type="string">
            <text:p text:style-name="P12"><text:span text:style-name="T6">92%</text:span></text:p>
          </table:table-cell>
          <table:table-cell table:style-name="表格1.A1" office:value-type="string">
            <text:p text:style-name="P7"><text:span text:style-name="T6">93%</text:span></text:p>
          </table:table-cell>
          <table:table-cell table:style-name="表格1.A1" office:value-type="string">
            <text:p text:style-name="P13"><text:span text:style-name="T6">94%</text:span></text:p>
          </table:table-cell>
          <table:table-cell table:style-name="表格1.A1" table:number-columns-spanned="0" office:value-type="string">
            <text:p text:style-name="P13"><text:span text:style-name="T6">95%</text:span>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1"><text:span text:style-name="T6">性別平等業務人員參訓10小時以上比率</text:span><text:span text:style-name="T3">(性別平等業務人員參訓10小時以上人數/性別平等業務人員總人數)</text:span><text:span text:style-name="T13"></text:span><text:span text:style-name="T3">100%。</text:span></text:p>
          </table:table-cell>
          <table:table-cell table:style-name="表格1.A1" office:value-type="string">
            <text:p text:style-name="P12"><text:span text:style-name="T6">90%</text:span></text:p>
          </table:table-cell>
          <table:table-cell table:style-name="表格1.A1" office:value-type="string">
            <text:p text:style-name="P8"><text:span text:style-name="T6">92%</text:span></text:p>
          </table:table-cell>
          <table:table-cell table:style-name="表格1.A1" office:value-type="string">
            <text:p text:style-name="P14"><text:span text:style-name="T6">94%</text:span></text:p>
          </table:table-cell>
          <table:table-cell table:style-name="表格1.A1" table:number-columns-spanned="0" office:value-type="string">
            <text:p text:style-name="P14"><text:span text:style-name="T6">96%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<text:span text:style-name="T6">2</text:span></text:p>
          </table:table-cell>
          <table:table-cell table:style-name="表格1.A1" table:number-rows-spanned="2" office:value-type="string">
            <text:p text:style-name="P26"><text:span text:style-name="T6">CEDAW實體課程參訓率(%)</text:span></text:p>
          </table:table-cell>
          <table:table-cell table:style-name="表格1.C6" office:value-type="string">
            <text:p text:style-name="P11"><text:span text:style-name="T6">一般公務人員參訓1小時以上比率</text:span><text:span text:style-name="T3">(一般公務人員參訓1小時以上人數/一般公務人員總人數)</text:span><text:span text:style-name="T13"></text:span><text:span text:style-name="T3">100%。</text:span></text:p>
          </table:table-cell>
          <table:table-cell table:style-name="表格1.D6" office:value-type="string">
            <text:p text:style-name="P12"><text:span text:style-name="T6">27%</text:span></text:p>
          </table:table-cell>
          <table:table-cell table:style-name="表格1.A1" office:value-type="string">
            <text:p text:style-name="P8"><text:span text:style-name="T6">28%</text:span></text:p>
          </table:table-cell>
          <table:table-cell table:style-name="表格1.A1" office:value-type="string">
            <text:p text:style-name="P14"><text:span text:style-name="T6">29%</text:span></text:p>
          </table:table-cell>
          <table:table-cell table:style-name="表格1.A1" table:number-columns-spanned="0" office:value-type="string">
            <text:p text:style-name="P14"><text:span text:style-name="T6">30%</text:span></text:p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1"><text:span text:style-name="T6">主管人員參訓1小時以上比率</text:span><text:span text:style-name="T3">(主管人員參訓1小時以上人數/主管人員總人數)</text:span><text:span text:style-name="T13"></text:span><text:span text:style-name="T3">100%。</text:span></text:p>
          </table:table-cell>
          <table:table-cell table:style-name="表格1.D6" office:value-type="string">
            <text:p text:style-name="P12"><text:span text:style-name="T6">27%</text:span></text:p>
          </table:table-cell>
          <table:table-cell table:style-name="表格1.A1" office:value-type="string">
            <text:p text:style-name="P12"><text:span text:style-name="T6">28%</text:span></text:p>
          </table:table-cell>
          <table:table-cell table:style-name="表格1.A1" office:value-type="string">
            <text:p text:style-name="P12"><text:span text:style-name="T6">29%</text:span></text:p>
          </table:table-cell>
          <table:table-cell table:style-name="表格1.A1" table:number-columns-spanned="0" office:value-type="string">
            <text:p text:style-name="P12"><text:span text:style-name="T6">30%</text:span></text:p>
          </table:table-cell>
        </table:table-row>
      </table:table>
      <text:list xml:id="list33649127" text:continue-list="list33667886" text:style-name="WWNum3">
        <text:list-item>
          <text:p text:style-name="P39"><text:span text:style-name="T7">本計畫經性別平等專案小組通過後提至性別主流化推動組審查；執行期間滾動修正，由社會課研擬，提至性別平等專案小組通過後，送性別主流化推動組審查，再提報最近一次性平會備查</text:span><text:span text:style-name="T11">。</text:span></text:p>
        </text:list-item>
      </text:list>
      <text:list xml:id="list3897643188315836227" text:style-name="WWNum1">
        <text:list-item>
          <text:p text:style-name="P32"><text:span text:style-name="T6">註1：「一般公務人員」係指(1)依法任用、派用之有給專任人員。(2)依法聘任、聘用及僱用人員。(3)公務人員考試錄取人員。</text:span></text:p>
        </text:list-item>
        <text:list-item>
          <text:p text:style-name="P32"><text:span text:style-name="T6">註2：「主管人員」係指機關正副首長、正副幕僚長及單位主管。</text:span></text:p>
        </text:list-item>
        <text:list-item>
          <text:p text:style-name="P32"><text:span text:style-name="T6">註3：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議題聯絡人及議題代理人)。</text:span></text:p>
        </text:list-item>
      </text:list>
      <text:list xml:id="list3472980309268731685" text:style-name="WWNum2">
        <text:list-item>
          <text:p text:style-name="P33"><text:span text:style-name="T6">註4：「各機關公務員性別主流化訓練計畫」(行政院民國107年2月7日院臺性平字第1070163622號函修正)。</text:span></text:p>
        </text:list-item>
        <text:list-item>
          <text:p text:style-name="P33"><text:soft-page-break/><text:span text:style-name="T6">註5：「消除對婦女一切形式歧視公約(CEDAW)教育訓練及宣導計畫(109-112年)</text:span></text:p>
        </text:list-item>
        <text:list-item>
          <text:p text:style-name="P33"><text:span text:style-name="T6">(行政院秘書長109年3月10日院臺性平字第1090166189A號函核定)。</text:span></text:p>
        </text:list-item>
        <text:list-item>
          <text:p text:style-name="P33"><text:span text:style-name="T6">註6：</text:span></text:p>
        </text:list-item>
      </text:list>
      <text:list xml:id="list3984829016371187147" text:style-name="WWNum8">
        <text:list-item>
          <text:p text:style-name="P34"><text:span text:style-name="T6">宣導活動內容例如CEDAW(包含CEDAW條文及應用、歷次國家報告結論性意見與建議、引用CEDAW指引等)、防治數位／網路性別暴力、台灣女孩日活動、多元性別（如認識LGBTQI+及其處境、保障LGBTQI權益、尊重多元性別等）、SDGs目標5「實現性別平等，並賦予婦女權力」、促進女性參與STEM領域、性別參與、性別人權、提升不利處境(高齡、新住民、原住民、無家者)女性、多元性別者之生理及心理健康等。</text:span></text:p>
        </text:list-item>
        <text:list-item>
          <text:p text:style-name="P34"><text:span text:style-name="T6">其中宣導活動不能只有發送文宣、宣導品或懸掛布條。另播放宣導短片時無搭配專人講解及依法辦理「性騷擾防治」之宣導等活動均</text:span></text:p>
        </text:list-item>
        <text:list-item>
          <text:p text:style-name="P34"><text:span text:style-name="T6">列計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2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 style:font-size-complex="11pt"/>
    </style:style>
    <style:style style:name="清單段落4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 style:font-name-asian="標楷體1"/>
    </style:style>
    <style:style style:name="ListLabel_20_5" style:display-name="ListLabel 5" style:family="text">
      <style:text-properties fo:font-size="14pt" style:font-name-asian="標楷體1" style:font-size-asian="14pt" style:font-name-complex="Times New Roman1" style:font-size-complex="14pt"/>
    </style:style>
    <style:style style:name="ListLabel_20_6" style:display-name="ListLabel 6" style:family="text">
      <style:text-properties fo:font-weight="normal" style:font-name-asian="標楷體1" style:font-weight-asian="normal"/>
    </style:style>
    <style:style style:name="ListLabel_20_7" style:display-name="ListLabel 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鍾伊玲</meta:initial-creator>
    <dc:creator>鍾伊玲</dc:creator>
    <meta:editing-cycles>1</meta:editing-cycles>
    <meta:creation-date>2023-08-03T05:53:00</meta:creation-date>
    <dc:date>2023-08-03T05:54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5" meta:paragraph-count="111" meta:word-count="3571" meta:character-count="3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