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7.95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3.738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333399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333399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9"/>
        <table:table-column table:style-name="co2" table:default-cell-style-name="ce3"/>
        <table:table-column table:style-name="co4" table:default-cell-style-name="ce9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1" table:number-rows-spanned="2">
            <text:p>編號</text:p>
          </table:table-cell>
          <table:table-cell table:style-name="ce1" office:value-type="string">
            <text:p>項目</text:p>
          </table:table-cell>
          <table:table-cell table:style-name="ce1" office:value-type="string">
            <text:p>個人資料</text:p>
          </table:table-cell>
          <table:table-cell table:style-name="ce1" office:value-type="string" table:number-columns-spanned="1" table:number-rows-spanned="2">
            <text:p>保有依據</text:p>
          </table:table-cell>
          <table:table-cell table:style-name="ce1" office:value-type="string">
            <text:p>特定</text:p>
          </table:table-cell>
          <table:table-cell table:style-name="ce1" office:value-type="string" table:number-columns-spanned="1" table:number-rows-spanned="2">
            <text:p>個人資料類別</text:p>
          </table:table-cell>
          <table:table-cell table:number-columns-repeated="250"/>
        </table:table-row>
        <table:table-row table:style-name="ro1">
          <table:covered-table-cell table:style-name="ce1"/>
          <table:table-cell table:style-name="ce1" office:value-type="string">
            <text:p>單位名稱</text:p>
          </table:table-cell>
          <table:table-cell table:style-name="ce1" office:value-type="string">
            <text:p>檔案名稱</text:p>
          </table:table-cell>
          <table:covered-table-cell table:style-name="ce1"/>
          <table:table-cell table:style-name="ce1" office:value-type="string">
            <text:p>目的</text:p>
          </table:table-cell>
          <table:covered-table-cell table:style-name="ce1"/>
          <table:table-cell table:number-columns-repeated="25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民政課</text:p>
          </table:table-cell>
          <table:table-cell table:style-name="ce2" office:value-type="string">
            <text:p>鄰長名冊</text:p>
          </table:table-cell>
          <table:table-cell table:style-name="ce7" office:value-type="string">
            <text:p>辦理村里業務、加強村辦公處業務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識別類(C001辨識個人者、C002辨識財務者、C003政府資料中辨識者)；特徵類(C011個人描述)</text:p>
          </table:table-cell>
          <table:table-cell table:number-columns-repeated="25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民政課</text:p>
          </table:table-cell>
          <table:table-cell table:style-name="ce6" office:value-type="string">
            <text:p>村長名冊</text:p>
          </table:table-cell>
          <table:table-cell table:style-name="ce7" office:value-type="string">
            <text:p>辦理村里業務、加強村辦公處業務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識別類(C001辨識個人者、C002辨識財務者、C003政府資料中辨識者)；特徵類(C011個人描述)</text:p>
          </table:table-cell>
          <table:table-cell table:number-columns-repeated="25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民政課</text:p>
          </table:table-cell>
          <table:table-cell table:style-name="ce2" office:value-type="string">
            <text:p>代表名冊</text:p>
          </table:table-cell>
          <table:table-cell table:style-name="ce7" office:value-type="string">
            <text:p>辦理村里業務、加強村辦公處業務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民政課</text:p>
          </table:table-cell>
          <table:table-cell table:style-name="ce2" office:value-type="string">
            <text:p>役男及齡名冊</text:p>
          </table:table-cell>
          <table:table-cell table:style-name="ce8" office:value-type="string">
            <text:p>內政部役政署函</text:p>
          </table:table-cell>
          <table:table-cell table:style-name="ce2" office:value-type="float" office:value="26">
            <text:p>26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民政課</text:p>
          </table:table-cell>
          <table:table-cell table:style-name="ce2" office:value-type="string">
            <text:p>調解委員名冊</text:p>
          </table:table-cell>
          <table:table-cell table:style-name="ce8" office:value-type="string">
            <text:p>鄉鎮市調解條例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識別類(C001辨識個人者、C003政府資料中辨識者)；特徵類(C011個人描述)；教育、技術或其他專業(C051學校紀錄)</text:p>
          </table:table-cell>
          <table:table-cell table:number-columns-repeated="25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民政課</text:p>
          </table:table-cell>
          <table:table-cell table:style-name="ce2" office:value-type="string">
            <text:p>強迫入學委員名冊</text:p>
          </table:table-cell>
          <table:table-cell table:style-name="ce8" office:value-type="string">
            <text:p>強迫入學條例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識別類(C001辨識個人者)、社會情況(C038職業)</text:p>
          </table:table-cell>
          <table:table-cell table:number-columns-repeated="25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民政課</text:p>
          </table:table-cell>
          <table:table-cell table:style-name="ce6" office:value-type="string">
            <text:p>龍潭區納骨塔<text:span text:style-name="T1">(</text:span><text:span text:style-name="T2">堂</text:span><text:span text:style-name="T1">)</text:span><text:span text:style-name="T2">申請書</text:span></text:p>
          </table:table-cell>
          <table:table-cell table:style-name="ce7" office:value-type="string">
            <text:p>龍潭區殯葬管理自治條例</text:p>
          </table:table-cell>
          <table:table-cell table:style-name="ce2" office:value-type="float" office:value="96">
            <text:p>96</text:p>
          </table:table-cell>
          <table:table-cell table:style-name="ce8" office:value-type="string">
            <text:p>識別類(C001辨識個人者、C002辨識財務者、C003政府資料中辨識者)；家庭情形(C021家庭情形)； 教育、技術或其他專業(C051學校紀錄)</text:p>
          </table:table-cell>
          <table:table-cell table:number-columns-repeated="250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4" office:value-type="string">
            <text:p>民政課</text:p>
          </table:table-cell>
          <table:table-cell table:style-name="ce6" office:value-type="string">
            <text:p>龍潭區殯葬管理所殯葬設施使用申請書</text:p>
          </table:table-cell>
          <table:table-cell table:style-name="ce7" office:value-type="string">
            <text:p>龍潭區殯葬管理自治條例</text:p>
          </table:table-cell>
          <table:table-cell table:style-name="ce2" office:value-type="float" office:value="96">
            <text:p>96</text:p>
          </table:table-cell>
          <table:table-cell table:style-name="ce8" office:value-type="string">
            <text:p>識別類(C001辨識個人者、C002辨識財務者、C003政府資料中辨識者)；家庭情形(C021家庭情形)； 教育、技術或其他專業(C051學校紀錄)</text:p>
          </table:table-cell>
          <table:table-cell table:number-columns-repeated="250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4" office:value-type="string">
            <text:p>民政課</text:p>
          </table:table-cell>
          <table:table-cell table:style-name="ce6" office:value-type="string">
            <text:p>龍潭區埋葬許可證墓地使用許可證申請書</text:p>
          </table:table-cell>
          <table:table-cell table:style-name="ce7" office:value-type="string">
            <text:p>龍潭區殯葬管理自治條例</text:p>
          </table:table-cell>
          <table:table-cell table:style-name="ce2" office:value-type="float" office:value="96">
            <text:p>96</text:p>
          </table:table-cell>
          <table:table-cell table:style-name="ce8" office:value-type="string">
            <text:p>識別類(C001辨識個人者、C002辨識財務者、C003政府資料中辨識者)；家庭情形(C021家庭情形)； 教育、技術或其他專業(C051學校紀錄)</text:p>
          </table:table-cell>
          <table:table-cell table:number-columns-repeated="250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兒童及少年生活扶助複查申請調查表</text:p>
          </table:table-cell>
          <table:table-cell table:style-name="ce7" office:value-type="string">
            <text:p>桃園縣兒童及少年生活扶助審核作業要點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；社會情況(C032財產)</text:p>
          </table:table-cell>
          <table:table-cell table:number-columns-repeated="250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特殊境遇家庭扶助複查申請調查表</text:p>
          </table:table-cell>
          <table:table-cell table:style-name="ce8" office:value-type="string">
            <text:p>特殊境遇家庭扶助條例辦理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；社會情況(C032財產)</text:p>
          </table:table-cell>
          <table:table-cell table:number-columns-repeated="250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中低收入戶</text:p>
          </table:table-cell>
          <table:table-cell table:style-name="ce8" office:value-type="string">
            <text:p>社會救助法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社會情況(C031住家及設施、C032財產)；財務細節(C081收入、所得、資產與投資、C088保險細節)、教育、技術或其他專業(C051學校紀錄)</text:p>
          </table:table-cell>
          <table:table-cell table:number-columns-repeated="250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低收入戶</text:p>
          </table:table-cell>
          <table:table-cell table:style-name="ce8" office:value-type="string">
            <text:p>社會救助法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；社會情況(C031住家及設施、C032財產)；財務細節(C081收入、所得、資產與投資、C088保險細節)、教育、技術或其他專業(C051學校紀錄)</text:p>
          </table:table-cell>
          <table:table-cell table:number-columns-repeated="250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中低收入老人生活津貼</text:p>
          </table:table-cell>
          <table:table-cell table:style-name="ce7" office:value-type="string">
            <text:p>本鄉收入老人生活津貼審核作業規定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；社會情況(C031住家及設施、C032財產)；財務細節(C081收入、所得、資產與投資、C088保險細節)、教育、技術或其他專業(C051學校紀錄)</text:p>
          </table:table-cell>
          <table:table-cell table:number-columns-repeated="250"/>
        </table:table-row>
        <table:table-row table:style-name="ro8">
          <table:table-cell table:style-name="ce2" office:value-type="float" office:value="15">
            <text:p>15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長青楷模、模範爺爺、模範奶奶表揚</text:p>
          </table:table-cell>
          <table:table-cell table:style-name="ce7" office:value-type="string">
            <text:p>本鄉社會福利工作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16">
            <text:p>16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敬老楷模表揚</text:p>
          </table:table-cell>
          <table:table-cell table:style-name="ce7" office:value-type="string">
            <text:p>本鄉社會福利工作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17">
            <text:p>17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鑽石婚佳偶及金婚佳偶表揚</text:p>
          </table:table-cell>
          <table:table-cell table:style-name="ce7" office:value-type="string">
            <text:p>本鄉社會福利工作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18">
            <text:p>18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模範母親表揚</text:p>
          </table:table-cell>
          <table:table-cell table:style-name="ce7" office:value-type="string">
            <text:p>本鄉社會服務工作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模範父親表揚</text:p>
          </table:table-cell>
          <table:table-cell table:style-name="ce7" office:value-type="string">
            <text:p>本鄉社會服務工作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20">
            <text:p>20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好人好事表揚</text:p>
          </table:table-cell>
          <table:table-cell table:style-name="ce7" office:value-type="string">
            <text:p>本鄉社會服務工作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長青學苑報名表</text:p>
          </table:table-cell>
          <table:table-cell table:style-name="ce8" office:value-type="string">
            <text:p>長青學苑實施計畫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、教育、技術或其他專業(C051學校紀錄)</text:p>
          </table:table-cell>
          <table:table-cell table:number-columns-repeated="250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桃園縣老年縣民獎勵申請書</text:p>
          </table:table-cell>
          <table:table-cell table:style-name="ce8" office:value-type="string">
            <text:p>桃園縣老人縣民獎勵自治條例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2辨識財務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23">
            <text:p>23</text:p>
          </table:table-cell>
          <table:table-cell table:style-name="ce4" office:value-type="string">
            <text:p>社會課</text:p>
          </table:table-cell>
          <table:table-cell table:style-name="ce2" office:value-type="string">
            <text:p>敬老愛心卡申請表</text:p>
          </table:table-cell>
          <table:table-cell table:style-name="ce8" office:value-type="string">
            <text:p>依據敬老愛心卡作業流程</text:p>
          </table:table-cell>
          <table:table-cell table:style-name="ce2" office:value-type="string">
            <text:p>27</text:p>
            <text:p>28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9">
          <table:table-cell table:style-name="ce2" office:value-type="float" office:value="24">
            <text:p>24</text:p>
          </table:table-cell>
          <table:table-cell table:style-name="ce5" office:value-type="string">
            <text:p>農經課</text:p>
          </table:table-cell>
          <table:table-cell table:style-name="ce2" office:value-type="string">
            <text:p>休耕輪作系統</text:p>
          </table:table-cell>
          <table:table-cell table:style-name="ce8" office:value-type="string">
            <text:p>稻田多元化利用計畫</text:p>
          </table:table-cell>
          <table:table-cell table:style-name="ce2" office:value-type="float" office:value="88">
            <text:p>88</text:p>
          </table:table-cell>
          <table:table-cell table:style-name="ce8" office:value-type="string">
            <text:p>識別類(C001辨識個人者、C003政府資料中辨識者)</text:p>
          </table:table-cell>
          <table:table-cell table:number-columns-repeated="250"/>
        </table:table-row>
        <table:table-row table:style-name="ro10">
          <table:table-cell table:style-name="ce2" office:value-type="float" office:value="25">
            <text:p>25</text:p>
          </table:table-cell>
          <table:table-cell table:style-name="ce5" office:value-type="string">
            <text:p>農經課</text:p>
          </table:table-cell>
          <table:table-cell table:style-name="ce2" office:value-type="string">
            <text:p>耕地375租約租佃調解委員會租佃委員連絡名單</text:p>
          </table:table-cell>
          <table:table-cell table:style-name="ce8" office:value-type="string">
            <text:p>鄉鎮市公所租地租佃委員組織章程</text:p>
          </table:table-cell>
          <table:table-cell table:style-name="ce2" office:value-type="float" office:value="96">
            <text:p>96</text:p>
          </table:table-cell>
          <table:table-cell table:style-name="ce8" office:value-type="string">
            <text:p>識別類(C001辨識個人者、C003政府資料中辨識者)</text:p>
          </table:table-cell>
          <table:table-cell table:number-columns-repeated="250"/>
        </table:table-row>
        <table:table-row table:style-name="ro8">
          <table:table-cell table:style-name="ce2" office:value-type="float" office:value="26">
            <text:p>26</text:p>
          </table:table-cell>
          <table:table-cell table:style-name="ce5" office:value-type="string">
            <text:p>人文課</text:p>
          </table:table-cell>
          <table:table-cell table:style-name="ce6" office:value-type="string">
            <text:p>龍潭區古蹟導覽服務員名冊</text:p>
          </table:table-cell>
          <table:table-cell table:style-name="ce7" office:value-type="string">
            <text:p>龍潭區文化古蹟導覽解說服務隊組織章程</text:p>
          </table:table-cell>
          <table:table-cell table:style-name="ce2" office:value-type="float" office:value="101">
            <text:p>101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人文課</text:p>
          </table:table-cell>
          <table:table-cell table:style-name="ce2" office:value-type="string">
            <text:p>原住民頭目名冊</text:p>
          </table:table-cell>
          <table:table-cell table:style-name="ce8" office:value-type="string">
            <text:p>辦理原住民業務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識別類(C001辨識個人者、C002辨識財務者)</text:p>
          </table:table-cell>
          <table:table-cell table:number-columns-repeated="250"/>
        </table:table-row>
        <table:table-row table:style-name="ro11">
          <table:table-cell table:style-name="ce2" office:value-type="float" office:value="28">
            <text:p>28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公務人員履歷資料(含公務人員基本資料、現職、學歷、考試、訓練、家屬、經歷、考績、獎懲、詮審等人事21表資料)</text:p>
          </table:table-cell>
          <table:table-cell table:style-name="ce8" office:value-type="string">
            <text:p>人事管理條例、行政院暨所屬各機關人事行政資訊化統一發展要點、行政院暨所屬各機關人事行政資訊化統一管理要點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、C003政府資料中辨識者)；特徵類(C011個人描述)、家庭情形(C021家庭情形、C023家庭其他成員之細節)；社會情況(C031住家及設施、職業C038職業、C039執照或其他許可) ；教育、技術或其他專業(C051學校紀錄、C052資格或技術；C054職業專長)；受雇情形(C061現行之受僱情形、、C0062僱用經過、C0063離職經過、C0064工作經驗、C0065工作紀錄、C068薪資與預扣款、C071工作之評估細節、C072受訓紀錄)</text:p>
          </table:table-cell>
          <table:table-cell table:number-columns-repeated="250"/>
        </table:table-row>
        <table:table-row table:style-name="ro8">
          <table:table-cell table:style-name="ce2" office:value-type="float" office:value="29">
            <text:p>29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待遇資料</text:p>
          </table:table-cell>
          <table:table-cell table:style-name="ce8" office:value-type="string">
            <text:p>全國軍公教員工待遇支給要點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、C003政府資料中辨識者)；受僱情形(C0068薪資與預扣款)</text:p>
          </table:table-cell>
          <table:table-cell table:number-columns-repeated="250"/>
        </table:table-row>
        <table:table-row table:style-name="ro12">
          <table:table-cell table:style-name="ce2" office:value-type="float" office:value="30">
            <text:p>30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資績評分試算資科</text:p>
          </table:table-cell>
          <table:table-cell table:style-name="ce8" office:value-type="string">
            <text:p>公務人員陞遷法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、C003政府資料中辨識者)； 教育、技術或其他專業(C052資格或技術)；受僱情形(C0061現行受僱情形、C0063離職經過、C0065工作紀錄、C0072受訓紀錄)</text:p>
          </table:table-cell>
          <table:table-cell table:number-columns-repeated="250"/>
        </table:table-row>
        <table:table-row table:style-name="ro9">
          <table:table-cell table:style-name="ce2" office:value-type="float" office:value="31">
            <text:p>31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機關員工聯絡資訊</text:p>
          </table:table-cell>
          <table:table-cell table:style-name="ce8" office:value-type="string">
            <text:p>行政院及所屬機關人事資料統一管理要點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)；受僱情形(C0061現行受僱情形)</text:p>
          </table:table-cell>
          <table:table-cell table:number-columns-repeated="250"/>
        </table:table-row>
        <table:table-row table:style-name="ro9">
          <table:table-cell table:style-name="ce2" office:value-type="float" office:value="32">
            <text:p>32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差勤資料</text:p>
          </table:table-cell>
          <table:table-cell table:style-name="ce8" office:value-type="string">
            <text:p>公務人員請假規則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)；受僱情形(C0061現行受僱情形)</text:p>
          </table:table-cell>
          <table:table-cell table:number-columns-repeated="250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福利資料(含婚、喪、生育及子女教育補助、員工文康活動)</text:p>
          </table:table-cell>
          <table:table-cell table:style-name="ce8" office:value-type="string">
            <text:p>全國軍公教員工待遇支給要點、中央各機關學校員工文康活動實施要點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、C003政府資料中辨識者)；家庭情形(C023家庭其他成員之細節)；財務細節(C087津貼、福利、贈款)</text:p>
          </table:table-cell>
          <table:table-cell table:number-columns-repeated="250"/>
        </table:table-row>
        <table:table-row table:style-name="ro7">
          <table:table-cell table:style-name="ce2" office:value-type="float" office:value="34">
            <text:p>34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退休撫卹資料</text:p>
          </table:table-cell>
          <table:table-cell table:style-name="ce8" office:value-type="string">
            <text:p>公務人員退休法及其施行細則、公務人員撫卹法及其施行細則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、C003政府資料中辨識者)；特徵類(C011個人描述)、家庭情形(C021家庭情形)；受僱情形(C0061現行受僱情形、C0062僱用經過、C0063離職經過、C0064工作經驗、C0068薪資與預扣款)</text:p>
          </table:table-cell>
          <table:table-cell table:number-columns-repeated="250"/>
        </table:table-row>
        <table:table-row table:style-name="ro12">
          <table:table-cell table:style-name="ce2" office:value-type="float" office:value="35">
            <text:p>35</text:p>
          </table:table-cell>
          <table:table-cell table:style-name="ce4" office:value-type="string">
            <text:p>人事室</text:p>
          </table:table-cell>
          <table:table-cell table:style-name="ce2" office:value-type="string">
            <text:p>保險資料(含公保、健保資料)</text:p>
          </table:table-cell>
          <table:table-cell table:style-name="ce8" office:value-type="string">
            <text:p>公務人員保險法及其施行細則、全民健康保險法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識別類(C001辨識個人者、C003政府資料中辨識者)；特徵類(C011個人描述)、家庭情形(C021家庭情形)；受僱情形(C0061現行受僱情形、C0068薪資與預扣款)</text:p>
          </table:table-cell>
          <table:table-cell table:number-columns-repeated="250"/>
        </table:table-row>
        <table:table-row table:style-name="ro13">
          <table:table-cell table:style-name="ce2" office:value-type="float" office:value="36">
            <text:p>36</text:p>
          </table:table-cell>
          <table:table-cell table:style-name="ce4" office:value-type="string">
            <text:p>政風室</text:p>
          </table:table-cell>
          <table:table-cell table:style-name="ce2" office:value-type="string">
            <text:p>97、98年以前部分公職人員財產申報資料</text:p>
          </table:table-cell>
          <table:table-cell table:style-name="ce8" office:value-type="string">
            <text:p>公職人員財產申報法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識別類(C001辨識個人者、)；特徵類(C011個人描述)、家庭情形(C021家庭情形、C023家庭其他成員之細節)；社會情況(C031住家及設施、C032財產、C038職業)、財務細節(C081收入、所得、資產與投資、C084貸款)</text:p>
          </table:table-cell>
          <table:table-cell table:number-columns-repeated="25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秘書室</text:p>
          </table:table-cell>
          <table:table-cell table:style-name="ce2" office:value-type="string">
            <text:p>公文檔案</text:p>
          </table:table-cell>
          <table:table-cell table:style-name="ce8" office:value-type="string">
            <text:p>檔案法</text:p>
          </table:table-cell>
          <table:table-cell table:style-name="ce2" office:value-type="float" office:value="65">
            <text:p>65</text:p>
          </table:table-cell>
          <table:table-cell table:style-name="ce8" office:value-type="string">
            <text:p>C001-C133</text:p>
          </table:table-cell>
          <table:table-cell table:number-columns-repeated="250"/>
        </table:table-row>
        <table:table-row table:style-name="ro8">
          <table:table-cell table:style-name="ce2" office:value-type="float" office:value="38">
            <text:p>38</text:p>
          </table:table-cell>
          <table:table-cell table:style-name="ce5" office:value-type="string">
            <text:p>秘書室</text:p>
          </table:table-cell>
          <table:table-cell table:style-name="ce2" office:value-type="string">
            <text:p>國家賠償法委員名冊</text:p>
          </table:table-cell>
          <table:table-cell table:style-name="ce7" office:value-type="string">
            <text:p>龍潭區公所國家賠償事件處理小組設置要點</text:p>
          </table:table-cell>
          <table:table-cell table:style-name="ce2" office:value-type="float" office:value="101">
            <text:p>101</text:p>
          </table:table-cell>
          <table:table-cell table:style-name="ce8" office:value-type="string">
            <text:p>識別類(C001辨識個人者、C002辨識財務者)；教育、技術或其他專業(C054職業專長)</text:p>
          </table:table-cell>
          <table:table-cell table:number-columns-repeated="250"/>
        </table:table-row>
        <table:table-row table:style-name="ro8">
          <table:table-cell table:style-name="ce2" office:value-type="float" office:value="39">
            <text:p>39</text:p>
          </table:table-cell>
          <table:table-cell table:style-name="ce5" office:value-type="string">
            <text:p>秘書室</text:p>
          </table:table-cell>
          <table:table-cell table:style-name="ce2" office:value-type="string">
            <text:p>志工名冊</text:p>
          </table:table-cell>
          <table:table-cell table:style-name="ce8" office:value-type="string">
            <text:p>志願服務法</text:p>
          </table:table-cell>
          <table:table-cell table:style-name="ce2" office:value-type="float" office:value="101">
            <text:p>101</text:p>
          </table:table-cell>
          <table:table-cell table:style-name="ce8" office:value-type="string">
            <text:p>識別類(C001辨識個人者、C003政府資料中辨識者)；特徵類(C011個人描述)</text:p>
          </table:table-cell>
          <table:table-cell table:number-columns-repeated="250"/>
        </table:table-row>
        <table:table-row table:style-name="ro8">
          <table:table-cell table:style-name="ce2" office:value-type="float" office:value="40">
            <text:p>40</text:p>
          </table:table-cell>
          <table:table-cell table:style-name="ce5" office:value-type="string">
            <text:p>秘書室</text:p>
          </table:table-cell>
          <table:table-cell table:style-name="ce2" office:value-type="string">
            <text:p>常年法律顧問名冊</text:p>
          </table:table-cell>
          <table:table-cell table:style-name="ce7" office:value-type="string">
            <text:p>龍潭區公所為民服務計畫</text:p>
          </table:table-cell>
          <table:table-cell table:style-name="ce2" office:value-type="float" office:value="101">
            <text:p>101</text:p>
          </table:table-cell>
          <table:table-cell table:style-name="ce8" office:value-type="string">
            <text:p>識別類(C001辨識個人者、C002辨識財務者)；教育、技術或其他專業(C054職業專長)</text:p>
          </table:table-cell>
          <table:table-cell table:number-columns-repeated="250"/>
        </table:table-row>
        <table:table-row table:style-name="ro8">
          <table:table-cell table:style-name="ce2" office:value-type="float" office:value="41">
            <text:p>41</text:p>
          </table:table-cell>
          <table:table-cell table:style-name="ce5" office:value-type="string">
            <text:p>秘書室</text:p>
          </table:table-cell>
          <table:table-cell table:style-name="ce6" office:value-type="string">
            <text:p>鄉政顧問名冊</text:p>
          </table:table-cell>
          <table:table-cell table:style-name="ce7" office:value-type="string">
            <text:p>龍潭區公所鄉政顧問設置要點</text:p>
          </table:table-cell>
          <table:table-cell table:style-name="ce2" office:value-type="float" office:value="101">
            <text:p>101</text:p>
          </table:table-cell>
          <table:table-cell table:style-name="ce8" office:value-type="string">
            <text:p>識別類(C001辨識個人者、C003政府資料中辨識者)；教育、技術或其他專業(C054職業專長)</text:p>
          </table:table-cell>
          <table:table-cell table:number-columns-repeated="250"/>
        </table:table-row>
        <table:table-row table:style-name="ro14" table:number-rows-repeated="1048532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8:3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P</meta:initial-creator>
    <meta:creation-date>2011-12-26T16:24:04</meta:creation-date>
    <dc:creator>admin</dc:creator>
    <dc:date>2015-03-10T15:51:13</dc:date>
    <meta:document-statistic meta:table-count="3" meta:cell-count="255" meta:object-count="0"/>
    <meta:generator>OpenOffice.org/3.4.1$Win32 OpenOffice.org_project/341m1$Build-9593</meta:generator>
  </office:meta>
</office:document-meta>
</file>