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.009cm" fo:margin-top="0cm" fo:margin-bottom="0cm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635cm" fo:orphans="0" fo:widows="0" style:snap-to-layout-grid="false"/>
    </style:style>
    <style:style style:name="P5" style:family="paragraph" style:parent-style-name="Standard">
      <style:paragraph-properties fo:line-height="0.635cm" fo:text-align="end" style:justify-single-word="false" fo:orphans="0" fo:widows="0" style:snap-to-layout-grid="false"/>
    </style:style>
    <style:style style:name="P6" style:family="paragraph" style:parent-style-name="Standard">
      <style:paragraph-properties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style:letter-kerning="false" style:font-name-complex="新細明體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fo:color="#000000" loext:opacity="100%" style:font-name="標楷體" style:letter-kerning="false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1</text:span></text:p>
      <text:p text:style-name="P3"><text:span text:style-name="T2">桃園市龍潭區公所104年1月至12月辦理國家賠償事件收結狀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3">新收案件總件數</text:span></text:p>
          </table:table-cell>
          <table:covered-table-cell/>
          <table:table-cell table:style-name="表格1.C1" office:value-type="string">
            <text:p text:style-name="P5"><text:span text:style-name="T3">請求案件 <text:s text:c="6"/>0 <text:s text:c="7"/>件</text:span></text:p>
            <text:p text:style-name="P5"><text:span text:style-name="T3">訴訟案件 <text:s text:c="6"/>1 <text:s text:c="7"/>件</text:span></text:p>
            <text:p text:style-name="P5"><text:span text:style-name="T3">總 <text:s text:c="3"/>計 <text:s text:c="6"/>1 <text:s text:c="7"/>件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未結案件數(含本次填報期間前未結案件)</text:span></text:p>
          </table:table-cell>
          <table:covered-table-cell/>
          <table:table-cell table:style-name="表格1.C2" office:value-type="string">
            <text:p text:style-name="P5"><text:span text:style-name="T3">協議中(處理中) <text:s text:c="3"/>0 <text:s text:c="4"/>件</text:span></text:p>
            <text:p text:style-name="P5"><text:span text:style-name="T3">訴訟中 <text:s text:c="11"/>0 <text:s text:c="4"/>件</text:span></text:p>
            <text:p text:style-name="P5"><text:span text:style-name="T3">總 <text:s/>計 <text:s text:c="11"/>0 <text:s text:c="4"/>件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結案總件數(含訴訟件數)</text:span></text:p>
          </table:table-cell>
          <table:covered-table-cell/>
          <table:table-cell table:style-name="表格1.C3" office:value-type="string">
            <text:p text:style-name="P5"><text:span text:style-name="T3">1件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4"><text:span text:style-name="T3">協議件數</text:span></text:p>
            <text:p text:style-name="P4"><text:span text:style-name="T3">(已結案)</text:span></text:p>
          </table:table-cell>
          <table:table-cell table:style-name="表格1.B4" office:value-type="string">
            <text:p text:style-name="P4"><text:span text:style-name="T3">合計</text:span></text:p>
          </table:table-cell>
          <table:table-cell table:style-name="表格1.C4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5"/>
          <table:table-cell table:style-name="表格1.B4" office:value-type="string">
            <text:p text:style-name="P4"><text:span text:style-name="T3">成立</text:span></text:p>
          </table:table-cell>
          <table:table-cell table:style-name="表格1.C5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6"/>
          <table:table-cell table:style-name="表格1.B4" office:value-type="string">
            <text:p text:style-name="P4"><text:span text:style-name="T3">不成立</text:span></text:p>
          </table:table-cell>
          <table:table-cell table:style-name="表格1.C6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7"/>
          <table:table-cell table:style-name="表格1.B4" office:value-type="string">
            <text:p text:style-name="P4"><text:span text:style-name="T3">拒絕賠償</text:span></text:p>
          </table:table-cell>
          <table:table-cell table:style-name="表格1.C7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8"/>
          <table:table-cell table:style-name="表格1.B4" office:value-type="string">
            <text:p text:style-name="P4"><text:span text:style-name="T3">撤回</text:span></text:p>
          </table:table-cell>
          <table:table-cell table:style-name="表格1.C8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9"/>
          <table:table-cell table:style-name="表格1.B4" office:value-type="string">
            <text:p text:style-name="P4"><text:span text:style-name="T3">其他</text:span></text:p>
          </table:table-cell>
          <table:table-cell table:style-name="表格1.C9" office:value-type="string">
            <text:p text:style-name="P6"><text:span text:style-name="T3">0件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4"><text:span text:style-name="T3">訴訟件數</text:span></text:p>
            <text:p text:style-name="P4"><text:span text:style-name="T3">(含已結案後訴訟)</text:span></text:p>
            <text:p text:style-name="P4"><text:span text:style-name="T3">(以判決已確定為準)</text:span></text:p>
          </table:table-cell>
          <table:table-cell table:style-name="表格1.B4" office:value-type="string">
            <text:p text:style-name="P4"><text:span text:style-name="T3">合計</text:span></text:p>
          </table:table-cell>
          <table:table-cell table:style-name="表格1.C10" office:value-type="string">
            <text:p text:style-name="P6"><text:span text:style-name="T3">1件</text:span></text:p>
          </table:table-cell>
        </table:table-row>
        <table:table-row table:style-name="表格1.1">
          <table:covered-table-cell table:style-name="表格1.A11"/>
          <table:table-cell table:style-name="表格1.B4" office:value-type="string">
            <text:p text:style-name="P4"><text:span text:style-name="T3">勝訴</text:span></text:p>
          </table:table-cell>
          <table:table-cell table:style-name="表格1.C11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12"/>
          <table:table-cell table:style-name="表格1.B4" office:value-type="string">
            <text:p text:style-name="P4"><text:span text:style-name="T3">敗訴</text:span></text:p>
          </table:table-cell>
          <table:table-cell table:style-name="表格1.C12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4"><text:span text:style-name="T3">一部敗訴一部勝訴</text:span></text:p>
          </table:table-cell>
          <table:table-cell table:style-name="表格1.C13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14"/>
          <table:table-cell table:style-name="表格1.B13" office:value-type="string">
            <text:p text:style-name="P4"><text:span text:style-name="T3">法院和解</text:span></text:p>
          </table:table-cell>
          <table:table-cell table:style-name="表格1.C14" office:value-type="string">
            <text:p text:style-name="P6"><text:span text:style-name="T3">0件</text:span></text:p>
          </table:table-cell>
        </table:table-row>
        <table:table-row table:style-name="表格1.1">
          <table:covered-table-cell table:style-name="表格1.A15"/>
          <table:table-cell table:style-name="表格1.B4" office:value-type="string">
            <text:p text:style-name="P4"><text:span text:style-name="T3">駁回</text:span></text:p>
          </table:table-cell>
          <table:table-cell table:style-name="表格1.C15" office:value-type="string">
            <text:p text:style-name="P6"><text:span text:style-name="T3">1件</text:span></text:p>
          </table:table-cell>
        </table:table-row>
        <table:table-row table:style-name="表格1.1">
          <table:covered-table-cell table:style-name="表格1.A16"/>
          <table:table-cell table:style-name="表格1.B4" office:value-type="string">
            <text:p text:style-name="P4"><text:span text:style-name="T3">其他</text:span></text:p>
          </table:table-cell>
          <table:table-cell table:style-name="表格1.C16" office:value-type="string">
            <text:p text:style-name="P6"><text:span text:style-name="T3">0件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賠償情形</text:span></text:p>
            <text:p text:style-name="P4"><text:span text:style-name="T3">(撥款日於本次填報期間內)</text:span></text:p>
          </table:table-cell>
          <table:covered-table-cell/>
          <table:table-cell table:style-name="表格1.C17" office:value-type="string">
            <text:p text:style-name="P5"><text:span text:style-name="T3">協議成立賠償金額 <text:s text:c="6"/>件</text:span></text:p>
            <text:p text:style-name="P5"><text:span text:style-name="T3">元</text:span></text:p>
            <text:p text:style-name="P5"><text:span text:style-name="T3">判決確定賠償金額 <text:s text:c="7"/>件</text:span></text:p>
            <text:p text:style-name="P5"><text:span text:style-name="T3">元</text:span></text:p>
            <text:p text:style-name="P5"><text:span text:style-name="T3">總 <text:s text:c="12"/>計 <text:s text:c="6"/>件</text:span></text:p>
            <text:p text:style-name="P5"><text:span text:style-name="T3">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依國賠法第2條協議成立或判決確定賠償</text:span></text:p>
          </table:table-cell>
          <table:covered-table-cell/>
          <table:table-cell table:style-name="表格1.C18" office:value-type="string">
            <text:p text:style-name="P5"><text:span text:style-name="T3">0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依國賠法第3條協議成立或判決確定賠償</text:span></text:p>
          </table:table-cell>
          <table:covered-table-cell/>
          <table:table-cell table:style-name="表格1.C19" office:value-type="string">
            <text:p text:style-name="P5"><text:span text:style-name="T3">0件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本次填報期間內行使求償權</text:span></text:p>
          </table:table-cell>
          <table:covered-table-cell/>
          <table:table-cell table:style-name="表格1.C20" office:value-type="string">
            <text:p text:style-name="P5"><text:span text:style-name="T3">0件</text:span></text:p>
            <text:p text:style-name="P5"><text:span text:style-name="T3">0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本次填報期間內求償獲賠金額（含舊案）</text:span></text:p>
          </table:table-cell>
          <table:covered-table-cell/>
          <table:table-cell table:style-name="表格1.C21" office:value-type="string">
            <text:p text:style-name="P5"><text:span text:style-name="T3">0件</text:span></text:p>
            <text:p text:style-name="P5"><text:span text:style-name="T3">0元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776cm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權耀</dc:creator>
    <meta:editing-cycles>5</meta:editing-cycles>
    <meta:creation-date>2016-06-30T03:24:00</meta:creation-date>
    <dc:date>2019-01-09T05:27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2" meta:word-count="323" meta:character-count="455" meta:non-whitespace-character-count="326"/>
    <meta:user-defined meta:name="AppVersion">15.0000</meta:user-defined>
    <meta:template xlink:type="simple" xlink:actuate="onRequest" xlink:title="Normal" xlink:href=""/>
  </office:meta>
</office:document-meta>
</file>