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38cm" style:page-number="auto" table:align="left" style:writing-mode="lr-tb"/>
    </style:style>
    <style:style style:name="表格1.A" style:family="table-column">
      <style:table-column-properties style:column-width="19.0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6.7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top="0.212cm" fo:margin-bottom="0.212cm" fo:line-height="0.741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公立公墓墳墓修繕現場照片</text:span></text:p>
          </table:table-cell>
        </table:table-row>
        <table:table-row table:style-name="表格1.1">
          <table:table-cell table:style-name="表格1.A1" office:value-type="string">
            <text:p text:style-name="P5">核准文號： <text:s/></text:p>
            <text:p text:style-name="P2">施工日期： <text:s text:c="4"/>年 <text:s text:c="6"/>月 <text:s text:c="6"/>日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施工前(修繕前墓碑及墳墓全景照片)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施工中(於施工完竣後檢附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T3">施工後(於施工完竣後檢附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申請人： <text:s text:c="45"/>(簽章)</text:p>
      <text:p text:style-name="P6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雅鈴</meta:initial-creator>
    <meta:creation-date>2015-02-12T14:08:00</meta:creation-date>
    <dc:creator>蔡?瑩</dc:creator>
    <dc:date>2015-02-12T14:08:00</dc:date>
    <meta:editing-cycles>3</meta:editing-cycles>
    <meta:editing-duration>P15824DT17H31M44S</meta:editing-duration>
    <meta:document-statistic meta:table-count="1" meta:image-count="0" meta:object-count="0" meta:page-count="1" meta:paragraph-count="8" meta:word-count="83" meta:character-count="195"/>
    <meta:generator>OpenOffice/4.1.11$Win32 OpenOffice.org_project/4111m1$Build-9808</meta:generator>
  </office:meta>
</office:document-meta>
</file>