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粗明體(P)" svg:font-family="華康粗明體(P)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6cm" table:align="margins" style:writing-mode="lr-tb"/>
    </style:style>
    <style:style style:name="表格1.A" style:family="table-column">
      <style:table-column-properties style:column-width="1.399cm" style:rel-column-width="793*"/>
    </style:style>
    <style:style style:name="表格1.B" style:family="table-column">
      <style:table-column-properties style:column-width="0.335cm" style:rel-column-width="190*"/>
    </style:style>
    <style:style style:name="表格1.C" style:family="table-column">
      <style:table-column-properties style:column-width="1.727cm" style:rel-column-width="979*"/>
    </style:style>
    <style:style style:name="表格1.D" style:family="table-column">
      <style:table-column-properties style:column-width="1.39cm" style:rel-column-width="788*"/>
    </style:style>
    <style:style style:name="表格1.E" style:family="table-column">
      <style:table-column-properties style:column-width="1.607cm" style:rel-column-width="911*"/>
    </style:style>
    <style:style style:name="表格1.F" style:family="table-column">
      <style:table-column-properties style:column-width="1.192cm" style:rel-column-width="676*"/>
    </style:style>
    <style:style style:name="表格1.G" style:family="table-column">
      <style:table-column-properties style:column-width="1cm" style:rel-column-width="567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2cm" style:rel-column-width="1134*"/>
    </style:style>
    <style:style style:name="表格1.J" style:family="table-column">
      <style:table-column-properties style:column-width="1.152cm" style:rel-column-width="653*"/>
    </style:style>
    <style:style style:name="表格1.K" style:family="table-column">
      <style:table-column-properties style:column-width="1.849cm" style:rel-column-width="1048*"/>
    </style:style>
    <style:style style:name="表格1.M" style:family="table-column">
      <style:table-column-properties style:column-width="0.25cm" style:rel-column-width="142*"/>
    </style:style>
    <style:style style:name="表格1.N" style:family="table-column">
      <style:table-column-properties style:column-width="2.725cm" style:rel-column-width="1545*"/>
    </style:style>
    <style:style style:name="表格1.1" style:family="table-row">
      <style:table-row-properties style:min-row-height="0.69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3.051cm" style:keep-together="false" fo:keep-together="always"/>
    </style:style>
    <style:style style:name="表格1.H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1.261cm" style:keep-together="false" fo:keep-together="always"/>
    </style:style>
    <style:style style:name="表格1.13" style:family="table-row">
      <style:table-row-properties style:min-row-height="1.489cm" style:keep-together="false" fo:keep-together="always"/>
    </style:style>
    <style:style style:name="P1" style:family="paragraph" style:parent-style-name="HTML_20_預設格式">
      <style:paragraph-properties fo:margin-left="1.058cm" fo:margin-right="0cm" fo:line-height="0.459cm" fo:text-indent="-1.058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justify" fo:text-align-last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35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paragraph-properties fo:margin-left="0cm" fo:margin-right="0cm" fo:line-height="0.423cm" fo:text-indent="1.588cm" style:auto-text-indent="false"/>
    </style:style>
    <style:style style:name="P21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2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706cm" fo:margin-right="0cm" fo:line-height="0.423cm" fo:text-align="center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706cm" fo:margin-right="0cm" fo:line-height="0.494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988cm" fo:margin-right="0cm" fo:line-height="0.529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776cm" fo:margin-right="0cm" fo:line-height="0.494cm" fo:text-indent="-0.776cm" style:auto-text-indent="false"/>
    </style:style>
    <style:style style:name="P27" style:family="paragraph" style:parent-style-name="Standard">
      <style:paragraph-properties fo:margin-left="0.737cm" fo:margin-right="0cm" fo:line-height="0.494cm" fo:text-indent="-0.737cm" style:auto-text-indent="false"/>
    </style:style>
    <style:style style:name="P28" style:family="paragraph" style:parent-style-name="Standard">
      <style:paragraph-properties fo:margin-left="0.741cm" fo:margin-right="0cm" fo:line-height="0.423cm" fo:text-align="justify" style:justify-single-word="false" fo:text-indent="-0.741cm" style:auto-text-indent="false"/>
    </style:style>
    <style:style style:name="P29" style:family="paragraph" style:parent-style-name="Standard">
      <style:paragraph-properties fo:margin-left="0.741cm" fo:margin-right="0cm" fo:line-height="0.423cm" fo:text-align="justify" style:justify-single-word="false" fo:text-indent="-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top="0cm" fo:margin-bottom="0.423cm" fo:line-height="0.529cm" fo:text-align="center" style:justify-single-word="false"/>
    </style:style>
    <style:style style:name="P31" style:family="paragraph" style:parent-style-name="Standard">
      <style:paragraph-properties fo:margin-left="0cm" fo:margin-right="0cm" fo:line-height="0.353cm" fo:text-indent="0.185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標楷體" fo:font-size="14.5pt" style:font-name-asian="標楷體" style:font-size-asian="14.5pt" style:font-name-complex="標楷體" style:font-size-complex="14.5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3" style:family="text">
      <style:text-properties style:font-name="標楷體" style:font-name-asian="標楷體" style:font-name-complex="Courier New"/>
    </style:style>
    <style:style style:name="T14" style:family="text">
      <style:text-properties style:font-name="標楷體" style:font-name-asian="標楷體" style:font-name-complex="Courier New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細明體"/>
    </style:style>
    <style:style style:name="T18" style:family="text">
      <style:text-properties style:font-name="標楷體" style:letter-kerning="true" style:font-name-asian="標楷體" style:font-name-complex="細明體"/>
    </style:style>
    <style:style style:name="T19" style:family="text">
      <style:text-properties style:font-name="標楷體" style:letter-kerning="true" style:font-name-asian="標楷體" style:font-name-complex="新細明體1"/>
    </style:style>
    <style:style style:name="T20" style:family="text">
      <style:text-properties style:font-name="標楷體" style:letter-kerning="true" style:font-name-asian="標楷體" style:font-name-complex="新細明體1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3" style:family="text">
      <style:text-properties fo:color="#ffffff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ffffff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-0.062cm" svg:y="-0.009cm" svg:width="19.1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I"/><table:table-column table:style-name="表格1.M"/><table:table-column table:style-name="表格1.N"/><table:table-row table:style-name="表格1.1"><table:table-cell table:style-name="表格1.A1" table:number-columns-spanned="14" office:value-type="string"><text:p text:style-name="P3"><text:span text:style-name="T1">公立公墓墳墓修繕申請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5"><text:span text:style-name="T2">區</text:span><text:span text:style-name="T2"> <text:s/></text:span><text:span text:style-name="T2">別</text:span></text:p></table:table-cell><table:covered-table-cell/><table:table-cell table:style-name="表格1.A2" office:value-type="string"><text:p text:style-name="P11">申請墳墓修繕埋葬者姓名</text:p></table:table-cell><table:table-cell table:style-name="表格1.A2" office:value-type="string"><text:p text:style-name="P5"><text:span text:style-name="T2">埋</text:span><text:span text:style-name="T2"> </text:span><text:span text:style-name="T2">葬</text:span></text:p><text:p text:style-name="P5"><text:span text:style-name="T2">日</text:span><text:span text:style-name="T2"> </text:span><text:span text:style-name="T2">期</text:span></text:p></table:table-cell><table:table-cell table:style-name="表格1.A2" table:number-columns-spanned="4" office:value-type="string"><text:p text:style-name="P5"><text:span text:style-name="T2">墳</text:span><text:span text:style-name="T2"> </text:span><text:span text:style-name="T2">墓</text:span><text:span text:style-name="T2"> </text:span><text:span text:style-name="T2">坐</text:span><text:span text:style-name="T2"> </text:span><text:span text:style-name="T2">落</text:span><text:span text:style-name="T2"> </text:span><text:span text:style-name="T2">地</text:span><text:span text:style-name="T2"> </text:span><text:span text:style-name="T2">點</text:span></text:p></table:table-cell><table:covered-table-cell/><table:covered-table-cell/><table:covered-table-cell/><table:table-cell table:style-name="表格1.A2" office:value-type="string"><text:p text:style-name="P11">墳墓所在地土地所有權人姓名</text:p></table:table-cell><table:table-cell table:style-name="表格1.A2" table:number-columns-spanned="2" office:value-type="string"><text:p text:style-name="P5"><text:span text:style-name="T2">施</text:span><text:span text:style-name="T2"> </text:span><text:span text:style-name="T2">工</text:span><text:span text:style-name="T2"> </text:span><text:span text:style-name="T2">日</text:span><text:span text:style-name="T2"> </text:span><text:span text:style-name="T2">期</text:span></text:p></table:table-cell><table:covered-table-cell/><table:table-cell table:style-name="表格1.A2" table:number-columns-spanned="2" office:value-type="string"><text:p text:style-name="P5"><text:span text:style-name="T2">墳</text:span><text:span text:style-name="T2"> </text:span><text:span text:style-name="T2">墓</text:span><text:span text:style-name="T2"> </text:span><text:span text:style-name="T2">面</text:span><text:span text:style-name="T2"> </text:span><text:span text:style-name="T2">積</text:span></text:p></table:table-cell><table:covered-table-cell/><table:table-cell table:style-name="表格1.A1" office:value-type="string"><text:p text:style-name="P5"><text:span text:style-name="T2">備</text:span><text:span text:style-name="T2"> <text:s/></text:span><text:span text:style-name="T2">註</text:span></text:p></table:table-cell></table:table-row><table:table-row table:style-name="表格1.3"><table:table-cell table:style-name="表格1.A2" table:number-columns-spanned="2" office:value-type="string"><text:p text:style-name="P5"><text:span text:style-name="T2"><text:s text:c="6"/></text:span><text:span text:style-name="T2">區</text:span></text:p></table:table-cell><table:covered-table-cell/><table:table-cell table:style-name="表格1.A2" office:value-type="string"><text:p text:style-name="P9"/></table:table-cell><table:table-cell table:style-name="表格1.A2" office:value-type="string"><text:p text:style-name="P5"><text:span text:style-name="T2"><text:s text:c="3"/></text:span><text:span text:style-name="T2">年</text:span></text:p><text:p text:style-name="P5"><text:span text:style-name="T2"><text:s text:c="3"/></text:span><text:span text:style-name="T2">月</text:span></text:p><text:p text:style-name="P5"><text:span text:style-name="T2"><text:s text:c="3"/></text:span><text:span text:style-name="T2">日</text:span></text:p></table:table-cell><table:table-cell table:style-name="表格1.A2" table:number-columns-spanned="4" office:value-type="string"><text:p text:style-name="P20"><text:span text:style-name="T4">區</text:span><text:span text:style-name="T4"> <text:s text:c="8"/></text:span><text:span text:style-name="T4">段</text:span><text:span text:style-name="T4"> <text:s text:c="4"/></text:span></text:p><text:p text:style-name="P20"><text:span text:style-name="T4">小段</text:span><text:span text:style-name="T4"> <text:s text:c="5"/></text:span><text:span text:style-name="T4">地號</text:span></text:p></table:table-cell><table:covered-table-cell/><table:covered-table-cell/><table:covered-table-cell/><table:table-cell table:style-name="表格1.A2" office:value-type="string"><text:p text:style-name="P8"/></table:table-cell><table:table-cell table:style-name="表格1.A2" table:number-columns-spanned="2" office:value-type="string"><text:p text:style-name="P6"><text:span text:style-name="T2"><text:s text:c="4"/></text:span><text:span text:style-name="T2">年月日</text:span></text:p></table:table-cell><table:covered-table-cell/><table:table-cell table:style-name="表格1.A2" table:number-columns-spanned="2" office:value-type="string"><text:p text:style-name="P14">坪</text:p><text:p text:style-name="P5"><text:span text:style-name="T4">(</text:span><text:span text:style-name="T4">平方公尺</text:span><text:span text:style-name="T4">)</text:span></text:p></table:table-cell><table:covered-table-cell/><table:table-cell table:style-name="表格1.A1" office:value-type="string"><text:p text:style-name="P8"/></table:table-cell></table:table-row><table:table-row table:style-name="表格1.1"><table:table-cell table:style-name="表格1.A2" table:number-rows-spanned="3" table:number-columns-spanned="2" office:value-type="string"><text:p text:style-name="P12">申請人</text:p></table:table-cell><table:covered-table-cell/><table:table-cell table:style-name="表格1.A2" table:number-columns-spanned="6" office:value-type="string"><text:p text:style-name="P21"><text:span text:style-name="T2">姓　　名：</text:span><text:span text:style-name="T2"> <text:s text:c="16"/></text:span><text:span text:style-name="T2">　</text:span><text:span text:style-name="T2"> <text:s text:c="5"/>(</text:span><text:span text:style-name="T2">簽章</text:span><text:span text:style-name="T2">)</text:span></text:p></table:table-cell><table:covered-table-cell/><table:covered-table-cell/><table:covered-table-cell/><table:covered-table-cell/><table:covered-table-cell/><table:table-cell table:style-name="表格1.A2" table:number-columns-spanned="3" office:value-type="string"><text:p text:style-name="P13">身分證統號：</text:p></table:table-cell><table:covered-table-cell/><table:covered-table-cell/><table:table-cell table:style-name="表格1.A1" table:number-columns-spanned="3" office:value-type="string"><text:p text:style-name="P13">聯絡電話：</text:p></table:table-cell><table:covered-table-cell/><table:covered-table-cell/></table:table-row><table:table-row table:style-name="表格1.1"><table:covered-table-cell/><table:covered-table-cell/><table:table-cell table:style-name="表格1.A1" table:number-columns-spanned="12" office:value-type="string"><text:p text:style-name="P21"><text:span text:style-name="T2">戶籍地址：</text:span><text:span text:style-name="T2"> <text:s text:c="7"/></text:span><text:span text:style-name="T2">縣</text:span><text:span text:style-name="T2">(</text:span><text:span text:style-name="T2">市</text:span><text:span text:style-name="T2">) <text:s text:c="7"/></text:span><text:span text:style-name="T2">鄉鎮市</text:span><text:span text:style-name="T2">(</text:span><text:span text:style-name="T2">區</text:span><text:span text:style-name="T2">) <text:s text:c="10"/></text:span><text:span text:style-name="T2">路</text:span><text:span text:style-name="T2">(</text:span><text:span text:style-name="T2">街</text:span><text:span text:style-name="T2">) <text:s text:c="4"/></text:span><text:span text:style-name="T2">段</text:span><text:span text:style-name="T2"> <text:s text:c="4"/></text:span><text:span text:style-name="T2">巷</text:span><text:span text:style-name="T2"> <text:s text:c="4"/></text:span><text:span text:style-name="T2">弄</text:span><text:span text:style-name="T2"> <text:s text:c="4"/></text:span><text:span text:style-name="T2">號</text:span><text:span text:style-name="T2"> <text:s text:c="4"/></text:span><text:span text:style-name="T2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covered-table-cell/><table:table-cell table:style-name="表格1.A1" table:number-columns-spanned="12" office:value-type="string"><text:p text:style-name="P21"><text:span text:style-name="T2">通訊地址：</text:span><text:span text:style-name="T2"> <text:s text:c="7"/></text:span><text:span text:style-name="T2">縣</text:span><text:span text:style-name="T2">(</text:span><text:span text:style-name="T2">市</text:span><text:span text:style-name="T2">) <text:s text:c="7"/></text:span><text:span text:style-name="T2">鄉鎮市</text:span><text:span text:style-name="T2">(</text:span><text:span text:style-name="T2">區</text:span><text:span text:style-name="T2">) <text:s text:c="10"/></text:span><text:span text:style-name="T2">路</text:span><text:span text:style-name="T2">(</text:span><text:span text:style-name="T2">街</text:span><text:span text:style-name="T2">) <text:s text:c="4"/></text:span><text:span text:style-name="T2">段</text:span><text:span text:style-name="T2"> <text:s text:c="4"/></text:span><text:span text:style-name="T2">巷</text:span><text:span text:style-name="T2"> <text:s text:c="4"/></text:span><text:span text:style-name="T2">弄</text:span><text:span text:style-name="T2"> <text:s text:c="4"/></text:span><text:span text:style-name="T2">號</text:span><text:span text:style-name="T2"> <text:s text:c="4"/></text:span><text:span text:style-name="T2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table:number-columns-spanned="2" office:value-type="string"><text:p text:style-name="P23">施作人</text:p></table:table-cell><table:covered-table-cell/><table:table-cell table:style-name="表格1.A2" table:number-columns-spanned="6" office:value-type="string"><text:p text:style-name="P7"><text:span text:style-name="T2">姓　　名：　　　　　　　　　　</text:span><text:span text:style-name="T2"> <text:s text:c="4"/>(</text:span><text:span text:style-name="T2">簽章</text:span><text:span text:style-name="T2">)</text:span></text:p></table:table-cell><table:covered-table-cell/><table:covered-table-cell/><table:covered-table-cell/><table:covered-table-cell/><table:covered-table-cell/><table:table-cell table:style-name="表格1.A2" table:number-columns-spanned="3" office:value-type="string"><text:p text:style-name="P13">身分證統號：</text:p></table:table-cell><table:covered-table-cell/><table:covered-table-cell/><table:table-cell table:style-name="表格1.A1" table:number-columns-spanned="3" office:value-type="string"><text:p text:style-name="P13">聯絡電話：</text:p></table:table-cell><table:covered-table-cell/><table:covered-table-cell/></table:table-row><table:table-row table:style-name="表格1.1"><table:covered-table-cell/><table:covered-table-cell/><table:table-cell table:style-name="表格1.A1" table:number-columns-spanned="12" office:value-type="string"><text:p text:style-name="P21"><text:span text:style-name="T2">戶籍地址：</text:span><text:span text:style-name="T2"> <text:s text:c="7"/></text:span><text:span text:style-name="T2">縣</text:span><text:span text:style-name="T2">(</text:span><text:span text:style-name="T2">市</text:span><text:span text:style-name="T2">) <text:s text:c="7"/></text:span><text:span text:style-name="T2">鄉鎮市</text:span><text:span text:style-name="T2">(</text:span><text:span text:style-name="T2">區</text:span><text:span text:style-name="T2">) <text:s text:c="10"/></text:span><text:span text:style-name="T2">路</text:span><text:span text:style-name="T2">(</text:span><text:span text:style-name="T2">街</text:span><text:span text:style-name="T2">) <text:s text:c="4"/></text:span><text:span text:style-name="T2">段</text:span><text:span text:style-name="T2"> <text:s text:c="4"/></text:span><text:span text:style-name="T2">巷</text:span><text:span text:style-name="T2"> <text:s text:c="4"/></text:span><text:span text:style-name="T2">弄</text:span><text:span text:style-name="T2"> <text:s text:c="4"/></text:span><text:span text:style-name="T2">號</text:span><text:span text:style-name="T2"> <text:s text:c="4"/></text:span><text:span text:style-name="T2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covered-table-cell/><table:table-cell table:style-name="表格1.A1" table:number-columns-spanned="12" office:value-type="string"><text:p text:style-name="P21"><text:span text:style-name="T2">通訊地址：</text:span><text:span text:style-name="T2"> <text:s text:c="7"/></text:span><text:span text:style-name="T2">縣</text:span><text:span text:style-name="T2">(</text:span><text:span text:style-name="T2">市</text:span><text:span text:style-name="T2">) <text:s text:c="7"/></text:span><text:span text:style-name="T2">鄉鎮市</text:span><text:span text:style-name="T2">(</text:span><text:span text:style-name="T2">區</text:span><text:span text:style-name="T2">) <text:s text:c="10"/></text:span><text:span text:style-name="T2">路</text:span><text:span text:style-name="T2">(</text:span><text:span text:style-name="T2">街</text:span><text:span text:style-name="T2">) <text:s text:c="4"/></text:span><text:span text:style-name="T2">段</text:span><text:span text:style-name="T2"> <text:s text:c="4"/></text:span><text:span text:style-name="T2">巷</text:span><text:span text:style-name="T2"> <text:s text:c="4"/></text:span><text:span text:style-name="T2">弄</text:span><text:span text:style-name="T2"> <text:s text:c="4"/></text:span><text:span text:style-name="T2">號</text:span><text:span text:style-name="T2"> <text:s text:c="4"/></text:span><text:span text:style-name="T2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14" office:value-type="string"><text:p text:style-name="P4"><text:span text:style-name="T2">申請日期：中華民國</text:span><text:span text:style-name="T2"> <text:s/></text:span><text:span text:style-name="T2">　　　</text:span><text:span text:style-name="T2"> <text:s text:c="2"/></text:span><text:span text:style-name="T2">年　</text:span><text:span text:style-name="T2"> <text:s text:c="6"/></text:span><text:span text:style-name="T2">月</text:span><text:span text:style-name="T2"> <text:s text:c="6"/></text:span><text:span text:style-name="T2">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5" table:number-columns-spanned="7" office:value-type="string"><text:p text:style-name="P25">申請須知：</text:p><text:p text:style-name="P26"><text:span text:style-name="T9">一、受理</text:span><text:span text:style-name="T11">公立公墓墳墓</text:span><text:span text:style-name="T9">修繕申請條件：</text:span></text:p><text:p text:style-name="P27"><text:span text:style-name="T23">一</text:span><text:span text:style-name="T23"> <text:s/></text:span><text:span text:style-name="T9">民國</text:span><text:span text:style-name="T9">72</text:span><text:span text:style-name="T9">年</text:span><text:span text:style-name="T9">11</text:span><text:span text:style-name="T9">月</text:span><text:span text:style-name="T9">11</text:span><text:span text:style-name="T9">日墳墓設置管理條例公布施行前於公墓內設置之墳墓。</text:span></text:p><text:p text:style-name="P19"><text:span text:style-name="T9">二、</text:span><text:span text:style-name="T11">公立公墓墳墓</text:span><text:span text:style-name="T9">修繕規定：</text:span></text:p><text:p text:style-name="P15">（一）應就墳墓原有之形式修繕。</text:p><text:p text:style-name="P15">（二）採用原用或相近之材料。</text:p><text:p text:style-name="P15">（三）進行部分之修護。</text:p><text:p text:style-name="P15">（四）不得增加高度及擴大面積。</text:p><text:p text:style-name="P19"><text:span text:style-name="T9">（五）不得重新撿</text:span><text:span text:style-name="T9">(</text:span><text:span text:style-name="T9">洗</text:span><text:span text:style-name="T9">)</text:span><text:span text:style-name="T9">骨再葬。</text:span></text:p><text:p text:style-name="P15">（六）修繕施工僅得於原墳墓範圍內施工。</text:p><text:p text:style-name="P15">（七）不得違反其他相關法規。</text:p><text:p text:style-name="P26"><text:span text:style-name="T9">三、檢附文件：</text:span><text:span text:style-name="T9"> <text:s text:c="35"/></text:span></text:p><text:p text:style-name="P19"><text:span text:style-name="T9">□（一）申請書。　　　　　　　　　　</text:span><text:span text:style-name="T9"> <text:s text:c="21"/></text:span></text:p><text:p text:style-name="P19"><text:span text:style-name="T9">□（二）原墳墓照片</text:span><text:span text:style-name="T9">(</text:span><text:span text:style-name="T9">墓碑</text:span><text:span text:style-name="T9">1</text:span><text:span text:style-name="T9">張、墳墓全景</text:span><text:span text:style-name="T9">1</text:span><text:span text:style-name="T9">張</text:span><text:span text:style-name="T9">)</text:span><text:span text:style-name="T9">。</text:span><text:span text:style-name="T9"> <text:s text:c="14"/></text:span></text:p><text:p text:style-name="P19"><text:span text:style-name="T9">□（三）申請人身分證正、反面影本。</text:span><text:span text:style-name="T9"> <text:s text:c="34"/></text:span></text:p><text:p text:style-name="P19"><text:span text:style-name="T9">□（四）墳墓設置位置簡圖。</text:span><text:span text:style-name="T25"> <text:s text:c="62"/></text:span><text:span text:style-name="T25">□（五）</text:span><text:span text:style-name="T12">地點範圍之土地登記（簿）謄本及地籍圖謄本。</text:span></text:p><text:p text:style-name="P19"><text:span text:style-name="T9">□（六）</text:span><text:span text:style-name="T12">土地權利證明或土地使用同意書。</text:span></text:p><text:p text:style-name="P19"><text:span text:style-name="T9">□（七）申請人與亡者身分關係證明文件。</text:span></text:p><text:p text:style-name="P19"><text:span text:style-name="T9">□（八）其他證明文件。</text:span></text:p></table:table-cell><table:covered-table-cell/><table:covered-table-cell/><table:covered-table-cell/><table:covered-table-cell/><table:covered-table-cell/><table:covered-table-cell/><table:table-cell table:style-name="表格1.H11" table:number-columns-spanned="7" office:value-type="string"><text:p text:style-name="P24">四、注意事項：</text:p><text:p text:style-name="P1"><text:span text:style-name="T13">（一）經同意修繕之公立公墓墳墓修繕，如有撿骨再葬情事，將以違反殯葬管理條例第</text:span><text:span text:style-name="T13">70</text:span><text:span text:style-name="T13">條「</text:span><text:span text:style-name="T17">埋葬屍體，應於公墓內為之；骨灰或起掘之骨骸除本條例另有規定外，應</text:span><text:span text:style-name="T19">存放於骨灰（骸）存放設施或火化處理</text:span><text:span text:style-name="T13">」規定，並依同條例第</text:span><text:span text:style-name="T13">83</text:span><text:span text:style-name="T13">條「違反第</text:span><text:span text:style-name="T13">70</text:span><text:span text:style-name="T13">條規定者，除處新臺幣</text:span><text:span text:style-name="T13">3</text:span><text:span text:style-name="T13">萬元以上</text:span><text:span text:style-name="T13">15</text:span><text:span text:style-name="T13">萬元以下罰鍰外，並限期改善，屆期仍未改善者，得按次處罰；必要時，由直轄市、縣</text:span><text:span text:style-name="T13">(</text:span><text:span text:style-name="T13">市</text:span><text:span text:style-name="T13">)</text:span><text:span text:style-name="T13">主管機關起掘火化後為適當之處理，其所需費用，向墓主徵收」裁處。</text:span></text:p><text:p text:style-name="P1"><text:span text:style-name="T13">（二）經同意修繕之墳墓，如有增加高度及擴大面積情事，將以違反殯葬管理條例第</text:span><text:span text:style-name="T13">71</text:span><text:span text:style-name="T13">條規定，並依同條例第</text:span><text:span text:style-name="T13">99</text:span><text:span text:style-name="T13">條「</text:span><text:span text:style-name="T17">墓主違反第</text:span><text:span text:style-name="T17">71</text:span><text:span text:style-name="T17">條第</text:span><text:span text:style-name="T17">1</text:span><text:span text:style-name="T17">項前段規定，修繕逾越原墳墓之面積或高度者，經限期改善，屆期仍未改善者，處新臺幣</text:span><text:span text:style-name="T17">6</text:span><text:span text:style-name="T17">萬元以上</text:span><text:span text:style-name="T17">30</text:span><text:span text:style-name="T17">萬元以下罰鍰，超過面積或高度達</text:span><text:span text:style-name="T17">1</text:span><text:span text:style-name="T17">倍以上者，按其倍數處罰」</text:span><text:span text:style-name="T19">裁處。</text:span></text:p><text:p text:style-name="P1"><text:span text:style-name="T15">（三）如經查獲確有全部拆除重建為「家族式納骨設施」等殯葬設施，涉違反殯葬管理條例第6條第1項「殯葬設施之設置、擴充、增建或改建，應備具下列文件報請直轄市、縣（市）主管機關核准</text:span><text:span text:style-name="T15">．．．</text:span><text:span text:style-name="T15">」規定者，依同條例第73條「殯葬設施經營業違反第6條第1項或第3項規定，未經核准或未依核准之內容設置、擴充、增建、改建殯葬設施，或違反第20條規定擅自啟用、販售墓基或骨灰（骸）存放單位，處新臺幣30萬元以上150萬元以下罰鍰，並限期改善或補辦收續；屆期仍未改善或補辦手續者，得按次處罰，情節重大或拒不遵從者得令其停止開發、興建、營運或販售墓基、骨灰(骸)存放單位、強制拆除或回復原狀。</text:span><text:span text:style-name="T15">．．．。</text:span><text:span text:style-name="T15">前項處罰，無殯葬設施經營業者，處罰設置、擴大、增建或改建者；無設置者，處罰販售者。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16">審查</text:p><text:p text:style-name="P16">意見</text:p></table:table-cell><table:table-cell table:style-name="表格1.A2" table:number-columns-spanned="11" office:value-type="string"><text:p text:style-name="P29">一、申請應附表件是否齊全？</text:p><text:p text:style-name="P28"><text:span text:style-name="T21">二、其他審查意見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30"><text:span text:style-name="T21">□是</text:span><text:span text:style-name="T21"> <text:s text:c="3"/></text:span><text:span text:style-name="T21">□否</text:span></text:p></table:table-cell><table:covered-table-cell/></table:table-row><table:table-row table:style-name="表格1.13"><table:table-cell table:style-name="表格1.A2" office:value-type="string"><text:p text:style-name="P16">承辦人</text:p></table:table-cell><table:table-cell table:style-name="表格1.A2" table:number-columns-spanned="4" office:value-type="string"><text:p text:style-name="P18"/></table:table-cell><table:covered-table-cell/><table:covered-table-cell/><table:covered-table-cell/><table:table-cell table:style-name="表格1.A2" office:value-type="string"><text:p text:style-name="P31">課長</text:p></table:table-cell><table:table-cell table:style-name="表格1.A2" table:number-columns-spanned="4" office:value-type="string"><text:p text:style-name="P18"/></table:table-cell><table:covered-table-cell/><table:covered-table-cell/><table:covered-table-cell/><table:table-cell table:style-name="表格1.A2" office:value-type="string"><text:p text:style-name="P17">區長</text:p></table:table-cell><table:table-cell table:style-name="表格1.A1" table:number-columns-spanned="3" office:value-type="string"><text:p text:style-name="P10"/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粗明體(P)" svg:font-family="華康粗明體(P)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臺本文" style:family="paragraph" style:parent-style-name="Text_20_body">
      <style:paragraph-properties fo:margin-top="0cm" fo:margin-bottom="0cm" fo:line-height="0.582cm" fo:text-align="justify" style:justify-single-word="false"/>
      <style:text-properties fo:font-size="9.5pt" fo:letter-spacing="0.011cm" style:font-name-asian="華康粗明體(P)" style:font-size-asian="9.5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size-complex="12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Cambria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政府受理私人墳墓原地修繕審查作業要點 </dc:title>
    <meta:initial-creator>Administrator</meta:initial-creator>
    <meta:creation-date>2015-02-12T14:08:00</meta:creation-date>
    <dc:creator>蔡?瑩</dc:creator>
    <dc:date>2017-07-25T09:03:00</dc:date>
    <meta:print-date>2017-06-19T13:49:00</meta:print-date>
    <meta:editing-cycles>8</meta:editing-cycles>
    <meta:editing-duration>PT25M</meta:editing-duration>
    <meta:document-statistic meta:table-count="1" meta:image-count="0" meta:object-count="0" meta:page-count="1" meta:paragraph-count="63" meta:word-count="1236" meta:character-count="1770"/>
    <meta:generator>OpenOffice/4.1.11$Win32 OpenOffice.org_project/4111m1$Build-9808</meta:generator>
  </office:meta>
</office:document-meta>
</file>