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表格1.3" style:family="table-row">
      <style:table-row-properties style:min-row-height="6.7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top="0.212cm" fo:margin-bottom="0.212cm" fo:line-height="0.741cm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line-height="0.776cm" fo:text-indent="1.129cm" style:auto-text-indent="false"/>
    </style:style>
    <style:style style:name="T1" style:family="text">
      <style:text-properties fo:font-size="16pt" style:font-name-asian="標楷體1" style:font-size-asian="16pt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1">私人墳墓修繕現場照片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核准文號： <text:s/></text:span></text:p>
            <text:p text:style-name="Standard"><text:span text:style-name="T2">施工日期： <text:s text:c="4"/>年 <text:s text:c="6"/>月 <text:s text:c="6"/>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施工前(修繕前墓碑及墳墓全景照片)</text:span></text:p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2">施工中(於施工完竣後檢附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T2">施工後(於施工完竣後檢附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<text:span text:style-name="T5">申請人： <text:s text:c="45"/>(簽章)</text:span></text:p>
      <text:p text:style-name="P6"><text:span text:style-name="T5">中華民國 <text:s text:c="14"/>年 <text:s text:c="14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雅鈴</meta:initial-creator>
    <dc:creator>蔡?瑩</dc:creator>
    <meta:editing-cycles>2</meta:editing-cycles>
    <meta:creation-date>2015-02-12T06:08:00</meta:creation-date>
    <dc:date>2015-02-12T06:08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8" meta:word-count="81" meta:character-count="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