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4cm" fo:margin-left="0.25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3.75cm"/>
    </style:style>
    <style:style style:name="表格1.C" style:family="table-column">
      <style:table-column-properties style:column-width="2.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26pt" fo:font-weight="bold" style:font-name-asian="標楷體1" style:font-size-asian="26pt" style:font-weight-asian="bold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1.27cm" fo:margin-right="0cm" fo:line-height="0.776cm" fo:text-indent="0cm" style:auto-text-indent="false"/>
    </style:style>
    <style:style style:name="P6" style:family="paragraph" style:parent-style-name="Standard">
      <style:paragraph-properties fo:margin-left="1.27cm" fo:margin-right="0cm" fo:line-height="0.776cm" fo:text-align="justify" style:justify-single-word="false" fo:text-indent="0cm" style:auto-text-indent="false"/>
    </style:style>
    <style:style style:name="P7" style:family="paragraph" style:parent-style-name="Standard">
      <style:paragraph-properties fo:line-height="0.635cm" fo:orphans="2" fo:widows="2"/>
    </style:style>
    <style:style style:name="P8" style:family="paragraph" style:parent-style-name="Standard">
      <style:paragraph-properties fo:margin-left="0.847cm" fo:margin-right="0cm" fo:line-height="0.635cm" fo:orphans="2" fo:widows="2" fo:text-indent="0cm" style:auto-text-indent="false"/>
    </style:style>
    <style:style style:name="P9" style:family="paragraph" style:parent-style-name="Standard">
      <style:paragraph-properties fo:margin-left="1.976cm" fo:margin-right="0cm" fo:line-height="0.635cm" fo:orphans="2" fo:widows="2" fo:text-indent="-1.976cm" style:auto-text-indent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標楷體" fo:font-size="26pt" fo:font-weight="bold" style:font-name-asian="標楷體1" style:font-size-asian="26pt" style:font-weight-asian="bold"/>
    </style:style>
    <style:style style:name="T2" style:family="text">
      <style:text-properties style:font-name="標楷體" fo:font-size="24pt" style:font-name-asian="標楷體1" style:font-size-asian="24pt" style:font-size-complex="24pt" style:font-weight-complex="bold"/>
    </style:style>
    <style:style style:name="T3" style:family="text">
      <style:text-properties style:font-name="標楷體" fo:font-size="16pt" style:font-name-asian="標楷體1" style:font-size-asian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fo:color="#343434" loext:opacity="100%" style:font-name="標楷體" fo:font-size="24pt" fo:font-weight="bold" style:letter-kerning="false" style:font-name-asian="標楷體1" style:font-size-asian="24pt" style:font-weight-asian="bold" style:font-name-complex="Arial1" style:font-size-complex="24pt" loext:padding="0cm" loext:border="0.51pt solid #000000" loext:shadow="none"/>
    </style:style>
    <style:style style:name="T6" style:family="text">
      <style:text-properties fo:color="#343434" loext:opacity="100%" style:font-name="標楷體" fo:font-size="24pt" fo:font-weight="bold" style:letter-kerning="false" style:font-name-asian="標楷體1" style:font-size-asian="24pt" style:font-weight-asian="bold" style:font-name-complex="Arial1" style:font-size-complex="24pt"/>
    </style:style>
    <style:style style:name="T7" style:family="text">
      <style:text-properties fo:color="#343434" loext:opacity="100%" style:font-name="標楷體" fo:font-size="24pt" style:letter-kerning="false" style:font-name-asian="標楷體1" style:font-size-asian="24pt" style:font-name-complex="Arial1" style:font-size-complex="24pt" style:font-weight-complex="bold"/>
    </style:style>
    <style:style style:name="T8" style:family="text">
      <style:text-properties fo:color="#343434" loext:opacity="100%" style:font-name="標楷體" fo:font-size="28pt" fo:font-weight="bold" style:letter-kerning="false" style:font-name-asian="標楷體1" style:font-size-asian="28pt" style:font-weight-asian="bold" style:font-name-complex="Arial1" style:font-size-complex="28pt"/>
    </style:style>
    <style:style style:name="T9" style:family="text">
      <style:text-properties fo:color="#343434" loext:opacity="100%" style:font-name="標楷體" fo:font-size="22pt" fo:font-weight="bold" style:letter-kerning="false" style:font-name-asian="標楷體1" style:font-size-asian="22pt" style:font-weight-asian="bold" style:font-name-complex="Arial1" style:font-size-complex="22pt"/>
    </style:style>
    <style:style style:name="T10" style:family="text">
      <style:text-properties fo:color="#343434" loext:opacity="100%" style:font-name="標楷體" fo:font-size="16pt" style:letter-kerning="false" style:font-name-asian="標楷體1" style:font-size-asian="16pt" style:font-name-complex="Arial1" style:font-size-complex="16pt" style:font-weight-complex="bold" loext:padding="0cm" loext:border="0.51pt solid #000000" loext:shadow="none"/>
    </style:style>
    <style:style style:name="T11" style:family="text">
      <style:text-properties fo:color="#343434" loext:opacity="100%" style:font-name="標楷體" fo:font-size="16pt" style:letter-kerning="false" style:font-name-asian="標楷體1" style:font-size-asian="16pt" style:font-name-complex="Arial1" style:font-size-complex="16pt" style:font-weight-complex="bold"/>
    </style:style>
    <style:style style:name="T12" style:family="text">
      <style:text-properties fo:color="#343434" loext:opacity="100%" style:font-name="標楷體" fo:font-size="16pt" style:text-underline-style="solid" style:text-underline-width="bold" style:text-underline-color="font-color" style:letter-kerning="false" style:font-name-asian="標楷體1" style:font-size-asian="16pt" style:font-name-complex="Arial1" style:font-size-complex="16pt" style:font-weight-complex="bold"/>
    </style:style>
    <style:style style:name="T13" style:family="text">
      <style:text-properties fo:color="#343434" loext:opacity="100%" style:font-name="標楷體" fo:font-size="16pt" fo:font-weight="bold" style:letter-kerning="false" style:font-name-asian="標楷體1" style:font-size-asian="16pt" style:font-weight-asian="bold" style:font-name-complex="Arial1" style:font-size-complex="16pt"/>
    </style:style>
    <style:style style:name="T14" style:family="text">
      <style:text-properties fo:color="#343434" loext:opacity="100%" style:font-name="標楷體" fo:font-size="18pt" fo:font-weight="bold" style:letter-kerning="false" style:font-name-asian="標楷體1" style:font-size-asian="18pt" style:font-weight-asian="bold" style:font-name-complex="Arial1" style:font-size-complex="18pt"/>
    </style:style>
    <style:style style:name="T15" style:family="text">
      <style:text-properties fo:color="#343434" loext:opacity="100%" style:font-name="標楷體" fo:font-size="18pt" style:letter-kerning="false" style:font-name-asian="標楷體1" style:font-size-asian="18pt" style:font-name-complex="Arial1" style:font-size-complex="18pt" style:font-weight-complex="bold"/>
    </style:style>
    <style:style style:name="T16" style:family="text">
      <style:text-properties fo:color="#343434" loext:opacity="100%" style:font-name="標楷體" fo:font-size="14pt" fo:font-weight="bold" style:letter-kerning="false" style:font-name-asian="標楷體1" style:font-size-asian="14pt" style:font-weight-asian="bold" style:font-name-complex="Arial1" style:font-size-complex="14pt"/>
    </style:style>
    <style:style style:name="T17" style:family="text">
      <style:text-properties fo:color="#343434" loext:opacity="100%" style:font-name="標楷體" fo:font-size="14pt" style:text-underline-style="solid" style:text-underline-width="bold" style:text-underline-color="font-color" fo:font-weight="bold" style:letter-kerning="false" style:font-name-asian="標楷體1" style:font-size-asian="14pt" style:font-weight-asian="bold" style:font-name-complex="Arial1" style:font-size-complex="14pt"/>
    </style:style>
    <style:style style:name="T18" style:family="text">
      <style:text-properties fo:color="#343434" loext:opacity="100%" style:font-name="標楷體" fo:font-size="14pt" style:text-underline-style="solid" style:text-underline-width="bold" style:text-underline-color="font-color" fo:font-weight="bold" style:letter-kerning="false" fo:background-color="#d8d8d8" loext:char-shading-value="38" style:font-name-asian="標楷體1" style:font-size-asian="14pt" style:font-weight-asian="bold" style:font-name-complex="Arial1" style:font-size-complex="14pt"/>
    </style:style>
    <style:style style:name="T19" style:family="text">
      <style:text-properties fo:color="#343434" loext:opacity="100%" style:font-name="標楷體" fo:font-size="14pt" style:letter-kerning="false" style:font-name-asian="標楷體1" style:font-size-asian="14pt" style:font-name-complex="Arial1" style:font-size-complex="14pt" style:font-weight-complex="bold"/>
    </style:style>
    <style:style style:name="T20" style:family="text">
      <style:text-properties fo:color="#343434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Arial1" style:font-size-complex="14pt" style:font-weight-complex="bold"/>
    </style:style>
    <style:style style:name="T21" style:family="text">
      <style:text-properties fo:color="#343434" loext:opacity="100%" style:font-name="標楷體" fo:font-size="14pt" style:text-underline-style="solid" style:text-underline-type="double" style:text-underline-width="auto" style:text-underline-color="font-color" style:letter-kerning="false" style:font-name-asian="標楷體1" style:font-size-asian="14pt" style:font-name-complex="Arial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3年龍潭機場航空噪音補償金公告</text:span></text:p>
      <text:p text:style-name="P2"/>
      <text:p text:style-name="P3"><text:span text:style-name="T2">壹</text:span><text:span text:style-name="T3">、</text:span><text:span text:style-name="T5">申請期間</text:span><text:span text:style-name="T6">：</text:span><text:span text:style-name="T8">113年3月1日至8月31日</text:span></text:p>
      <text:p text:style-name="P4"><text:span text:style-name="T4"><text:s text:c="5"/></text:span><text:span text:style-name="T10">補助方式</text:span><text:span text:style-name="T11">：</text:span></text:p>
      <text:p text:style-name="P5"><text:span text:style-name="T12">本旅將於113年3月底前郵寄補償金申請書至噪音防制區補償範圍內住戶地址</text:span><text:span text:style-name="T11">，請申請人收到後完成申請書填寫並於公告申請期限內繳交申請書，審查後若因資料(格)不符，本旅將個別電話通知並請於收到通知20日內完成補正資料，逾時未繳交申請書或未補正資料視為放棄申請權利。</text:span></text:p>
      <text:p text:style-name="P6"><text:span text:style-name="T14">113年3月1日</text:span><text:span text:style-name="T13">起已收到本部寄發之補償金申請書者</text:span><text:span text:style-name="T11">，</text:span><text:span text:style-name="T16">請攜帶填寫完成之</text:span><text:span text:style-name="T17">補償金申請書</text:span><text:span text:style-name="T16">及</text:span><text:span text:style-name="T17">戶長印章</text:span><text:span text:style-name="T16">至</text:span><text:span text:style-name="T18">龍潭區公所或大溪區後備軍人輔導中心</text:span><text:span text:style-name="T16">之噪音補助櫃檯辦理。(導航請搜尋「大溪月眉市民活動中心」:大溪區月湖路56號) </text:span></text:p>
      <text:p text:style-name="P5"><text:span text:style-name="T14">113年4月1日起尚</text:span><text:span text:style-name="T13">未收到寄發之補償金申請書者</text:span><text:span text:style-name="T19">，開放臨櫃領取空白申請書填寫，請攜帶</text:span><text:span text:style-name="T20">三個月內全戶戶籍謄本含詳細記事</text:span><text:span text:style-name="T19">、</text:span><text:span text:style-name="T20">戶長身分證</text:span><text:span text:style-name="T19">、</text:span><text:span text:style-name="T20">戶長印章</text:span><text:span text:style-name="T19">及</text:span></text:p>
      <text:p text:style-name="P5"><text:span text:style-name="T20">戶長存摺封面影本</text:span><text:span text:style-name="T19">至</text:span><text:span text:style-name="T17">龍潭區公所或大溪區後備軍人輔導中心</text:span><text:span text:style-name="T16">之噪音補助櫃檯辦理。</text:span></text:p>
      <text:p text:style-name="P5"><text:span text:style-name="T16">(導航請搜尋「大溪月眉市民活動中心」:大溪區月湖路56號) </text:span></text:p>
      <text:p text:style-name="P5"><text:span text:style-name="T19">櫃台服務電話：03-4793070 #1008 服務時間:平日0800-1130；1400-1630</text:span></text:p>
      <text:p text:style-name="P3"><text:span text:style-name="T7">貳</text:span><text:span text:style-name="T15">、</text:span><text:span text:style-name="T11">補償範圍與補償金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19">噪音防制區等級</text:span></text:p>
          </table:table-cell>
          <table:table-cell table:style-name="表格1.A1" office:value-type="string">
            <text:p text:style-name="P11"><text:span text:style-name="T15">補償範圍</text:span></text:p>
          </table:table-cell>
          <table:table-cell table:style-name="表格1.A1" office:value-type="string">
            <text:p text:style-name="P11"><text:span text:style-name="T19">補償金額<text:line-break/>每人每年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9">三級</text:span></text:p>
          </table:table-cell>
          <table:table-cell table:style-name="表格1.A1" office:value-type="string">
            <text:p text:style-name="P11"><text:span text:style-name="T19">九龍里、富林里</text:span></text:p>
          </table:table-cell>
          <table:table-cell table:style-name="表格1.A1" office:value-type="string">
            <text:p text:style-name="P11"><text:span text:style-name="T19">600元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9">二級</text:span></text:p>
          </table:table-cell>
          <table:table-cell table:style-name="表格1.A1" office:value-type="string">
            <text:p text:style-name="P11"><text:span text:style-name="T19">建林里、佳安里、三林里、瑞源里</text:span></text:p>
          </table:table-cell>
          <table:table-cell table:style-name="表格1.A1" office:value-type="string">
            <text:p text:style-name="P11"><text:span text:style-name="T19">500元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9">一級</text:span></text:p>
          </table:table-cell>
          <table:table-cell table:style-name="表格1.A1" office:value-type="string">
            <text:p text:style-name="P12"><text:span text:style-name="T19">八德里、三水里、三坑里、三和里、上林里、上華里、</text:span></text:p>
            <text:p text:style-name="P12"><text:span text:style-name="T19">中山里、中興里、中正里、大平里、北興里、永興里、</text:span></text:p>
            <text:p text:style-name="P12"><text:span text:style-name="T19">東興里、百年里、武漢里、凌雲里、烏林里、烏樹林里、</text:span></text:p>
            <text:p text:style-name="P12"><text:span text:style-name="T19">高平里、高原里、黃唐里、聖德里、龍星里、龍祥里、</text:span></text:p>
            <text:p text:style-name="P12"><text:span text:style-name="T19">龍潭里、祥和里、渴望里、瑞興里、康安里、義和里、</text:span></text:p>
            <text:p text:style-name="P12"><text:span text:style-name="T19">三元里、光明里、員林里、仁和里、仁文里、仁武里、</text:span></text:p>
            <text:p text:style-name="P12"><text:span text:style-name="T19">仁愛里、仁義里、仁善里、仁美里、僑愛里、南興里、東勢里</text:span></text:p>
          </table:table-cell>
          <table:table-cell table:style-name="表格1.A1" office:value-type="string">
            <text:p text:style-name="P11"><text:span text:style-name="T19">450 元</text:span></text:p>
          </table:table-cell>
        </table:table-row>
      </table:table>
      <text:p text:style-name="P10"><text:span text:style-name="T7">參</text:span><text:span text:style-name="T11">、</text:span><text:span text:style-name="T10">補償資格</text:span><text:span text:style-name="T11">：</text:span></text:p>
      <text:p text:style-name="P7"><text:span text:style-name="T19">一、</text:span><text:span text:style-name="T21">112年全年度設置戶籍</text:span><text:span text:style-name="T19">於龍潭機場噪音防制區內之中華民國國民。</text:span></text:p>
      <text:p text:style-name="P8"><text:span text:style-name="T19">112年1月1日至12月31日期間中途遷出補償範圍區再遷入者，無法請領。</text:span></text:p>
      <text:p text:style-name="P7"><text:soft-page-break/><text:span text:style-name="T19">二、</text:span><text:span text:style-name="T21">不受設置戶籍滿全年度</text:span><text:span text:style-name="T19">限制之住戶：(請於送件時檢附相關證明查驗)</text:span></text:p>
      <text:p text:style-name="P9"><text:span text:style-name="T19">    (一)符合補償資格之住戶於112年度內結婚並入籍之配偶(須為中華民國國籍) ，<text:line-break/>請檢附三個月內全戶戶籍謄本含詳細記事。 </text:span></text:p>
      <text:p text:style-name="P9"><text:span text:style-name="T19">    (二)符合前項補償資格之住戶於112年度內出生並入籍之新生兒，<text:line-break/>請檢附三個月內全戶戶籍謄本含詳細記事。 </text:span></text:p>
      <text:p text:style-name="P9"><text:span text:style-name="T19">    (三)設籍於戶內，惟於112年度內亡故之住民，請檢附除戶謄本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24pt" style:font-size-asian="2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199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1125 longtan</dc:creator>
    <meta:editing-cycles>51</meta:editing-cycles>
    <meta:print-date>2024-01-03T03:22:00</meta:print-date>
    <meta:creation-date>2023-10-13T01:13:00</meta:creation-date>
    <dc:date>2024-03-14T04:01:00</dc:date>
    <meta:editing-duration>PT4H37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35" meta:word-count="881" meta:character-count="970" meta:non-whitespace-character-count="942"/>
    <meta:user-defined meta:name="AppVersion">16.0000</meta:user-defined>
    <meta:template xlink:type="simple" xlink:actuate="onRequest" xlink:title="Normal.dotm" xlink:href=""/>
  </office:meta>
</office:document-meta>
</file>