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058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986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972cm"/>
    </style:style>
    <style:style style:name="表格1.L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K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L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K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5.98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L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L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L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7" style:family="table-row">
      <style:table-row-properties style:min-row-height="1cm" fo:keep-together="always"/>
    </style:style>
    <style:style style:name="表格1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9" style:family="table-row">
      <style:table-row-properties style:min-row-height="3.5cm" fo:keep-together="always"/>
    </style:style>
    <style:style style:name="表格1.A19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1.D19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1.I19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0" style:family="table-row">
      <style:table-row-properties style:min-row-height="5.699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21" style:family="table-row">
      <style:table-row-properties style:min-row-height="1.101cm" fo:keep-together="always"/>
    </style:style>
    <style:style style:name="表格1.22" style:family="table-row">
      <style:table-row-properties style:min-row-height="4.001cm" fo:keep-together="always"/>
    </style:style>
    <style:style style:name="表格1.E2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J2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3" style:family="table-row">
      <style:table-row-properties style:min-row-height="6.5cm" fo:keep-together="always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 style:master-page-name="Converted1">
      <style:table-properties style:width="18.985cm" fo:margin-left="-0.058cm" fo:margin-top="0cm" fo:margin-bottom="0cm" style:page-number="1" table:align="left" style:writing-mode="lr-tb"/>
    </style:style>
    <style:style style:name="表格2.A" style:family="table-column">
      <style:table-column-properties style:column-width="18.985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15.177cm" fo:keep-together="auto"/>
    </style:style>
    <style:style style:name="表格2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8.985cm" fo:margin-left="0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21.382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6">
      <style:paragraph-properties fo:line-height="0.706cm" fo:orphans="0" fo:widows="0"/>
    </style:style>
    <style:style style:name="P4" style:family="paragraph" style:parent-style-name="List_20_Paragraph" style:list-style-name="WWNum17">
      <style:paragraph-properties fo:line-height="0.706cm" fo:orphans="0" fo:widows="0"/>
    </style:style>
    <style:style style:name="P5" style:family="paragraph" style:parent-style-name="List_20_Paragraph" style:list-style-name="WWNum18">
      <style:paragraph-properties fo:line-height="0.529cm" fo:text-align="justify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</style:style>
    <style:style style:name="P9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</style:style>
    <style:style style:name="P11" style:family="paragraph" style:parent-style-name="Standard">
      <style:paragraph-properties fo:line-height="0.706cm" fo:text-align="justify" style:justify-single-word="false" fo:orphans="0" fo:widows="0"/>
    </style:style>
    <style:style style:name="P12" style:family="paragraph" style:parent-style-name="Standard">
      <style:paragraph-properties fo:line-height="0.529cm" fo:text-align="center" style:justify-single-word="false" fo:orphans="0" fo:widows="0"/>
    </style:style>
    <style:style style:name="P13" style:family="paragraph" style:parent-style-name="Standard">
      <style:paragraph-properties fo:line-height="0.529cm" fo:orphans="0" fo:widows="0"/>
    </style:style>
    <style:style style:name="P14" style:family="paragraph" style:parent-style-name="Standard">
      <style:paragraph-properties fo:line-height="0.529cm" fo:text-align="justify" style:justify-single-word="false" fo:orphans="0" fo:widows="0"/>
    </style:style>
    <style:style style:name="P15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16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7" style:family="paragraph" style:parent-style-name="Standard" style:list-style-name="WWNum19">
      <style:paragraph-properties fo:line-height="0.529cm" fo:text-align="justify" style:justify-single-word="false" fo:orphans="0" fo:widows="0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</style:style>
    <style:style style:name="P19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20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paragraph-properties fo:margin-left="0cm" fo:margin-right="0cm" fo:orphans="0" fo:widows="0" fo:text-indent="3.387cm" style:auto-text-indent="false"/>
    </style:style>
    <style:style style:name="P24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5" style:family="paragraph" style:parent-style-name="Standard">
      <style:paragraph-properties fo:line-height="0.388cm" fo:text-align="justify" style:justify-single-word="false" fo:orphans="0" fo:widows="0"/>
    </style:style>
    <style:style style:name="P26" style:family="paragraph" style:parent-style-name="Standard">
      <style:paragraph-properties fo:line-height="0.353cm" fo:text-align="center" style:justify-single-word="false" fo:orphans="0" fo:widows="0"/>
    </style:style>
    <style:style style:name="P27" style:family="paragraph" style:parent-style-name="Standard">
      <style:paragraph-properties fo:orphans="0" fo:widows="0"/>
      <style:text-properties style:rfc-language-tag-asian="x-none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29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1" style:family="paragraph" style:parent-style-name="Standard">
      <style:paragraph-properties fo:line-height="0.706cm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3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37" style:family="paragraph" style:parent-style-name="Standard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39" style:family="paragraph" style:parent-style-name="Standard" style:master-page-name="Standard">
      <style:paragraph-properties style:page-number="1"/>
    </style:style>
    <style:style style:name="P40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rfc-language-tag-asian="x-none"/>
    </style:style>
    <style:style style:name="T4" style:family="text">
      <style:text-properties style:font-name-asian="標楷體1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rfc-language-tag="x-none" style:font-name-asian="標楷體1"/>
    </style:style>
    <style:style style:name="T10" style:family="text">
      <style:text-properties style:rfc-language-tag="x-none" style:font-name-asian="標楷體1" style:rfc-language-tag-asian="x-none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rfc-language-tag-asian="x-none"/>
    </style:style>
    <style:style style:name="T13" style:family="text">
      <style:text-properties style:font-name="Times New Roman" style:rfc-language-tag="x-none" style:font-name-asian="標楷體1"/>
    </style:style>
    <style:style style:name="T14" style:family="text">
      <style:text-properties style:font-name="Times New Roman" style:rfc-language-tag="x-none" style:font-name-asian="標楷體1" style:rfc-language-tag-asian="x-none"/>
    </style:style>
    <style:style style:name="T15" style:family="text">
      <style:text-properties style:font-name="Times New Roman" fo:font-weight="bold" style:font-name-asian="標楷體1" style:font-weight-asian="bold" style:font-weight-complex="bold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16pt" fo:font-weight="bold" style:font-name-asian="標楷體1" style:font-size-asian="16pt" style:font-weight-asian="bold" style:font-size-complex="16pt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font-name-asian="標楷體1" style:font-size-asian="16pt" style:font-size-complex="16pt"/>
    </style:style>
    <style:style style:name="T20" style:family="text">
      <style:text-properties fo:font-size="16pt" style:font-name-asian="Times New Roman1" style:font-size-asian="16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7" style:family="text">
      <style:text-properties fo:font-size="14pt" style:font-name-asian="微軟正黑體" style:font-size-asian="14pt"/>
    </style:style>
    <style:style style:name="T28" style:family="text">
      <style:text-properties fo:font-weight="bold" style:font-name-asian="標楷體1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loext:opacity="100%" style:font-name-asian="標楷體1"/>
    </style:style>
    <style:style style:name="T31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3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34" style:family="text">
      <style:text-properties fo:color="#000000" loext:opacity="100%" style:letter-kerning="false" style:font-name-asian="標楷體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38" style:family="text">
      <style:text-properties fo:color="#1f1f1f" loext:opacity="100%" style:font-name="Arial" fo:font-size="10.5pt" fo:background-color="#ffffff" loext:char-shading-value="0" style:font-size-asian="10.5pt" style:font-name-complex="Arial2" style:font-size-complex="10.5pt"/>
    </style:style>
    <style:style style:name="T39" style:family="text">
      <style:text-properties style:font-name-asian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18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6"><text:span text:style-name="T1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2">姓 <text:s/>名</text:span></text:p>
          </table:table-cell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13"><text:span text:style-name="T2">請浮貼最近三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2">性 <text:s/>別</text:span></text:p>
          </table:table-cell>
          <table:table-cell table:style-name="表格1.B2" office:value-type="string">
            <text:p text:style-name="P14"><text:span text:style-name="T5">□</text:span><text:span text:style-name="T2"> 男</text:span></text:p>
            <text:p text:style-name="P14"><text:span text:style-name="T5">□</text:span><text:span text:style-name="T2"> 女</text:span></text:p>
          </table:table-cell>
          <table:table-cell table:style-name="表格1.B2" table:number-columns-spanned="3" office:value-type="string">
            <text:p text:style-name="P12"><text:span text:style-name="T2">出生年月日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4"><text:span text:style-name="T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7">年 <text:s/>齡</text:span>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12"><text:span text:style-name="T2">身分證字號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<text:span text:style-name="T2">通訊地址</text:span></text:p>
          </table:table-cell>
          <table:table-cell table:style-name="表格1.B2" table:number-rows-spanned="2" table:number-columns-spanned="9" office:value-type="string">
            <text:p text:style-name="P25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T2">電話</text:span></text:p>
          </table:table-cell>
          <table:table-cell table:style-name="表格1.K2" office:value-type="string">
            <text:p text:style-name="P14"><text:span text:style-name="T2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6"><text:span text:style-name="T2">傳真</text:span></text:p>
          </table:table-cell>
          <table:table-cell table:style-name="表格1.L6" office:value-type="string">
            <text:p text:style-name="P14"><text:span text:style-name="T2">（ <text:s/>）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12"><text:span text:style-name="T2">永久地址</text:span></text:p>
          </table:table-cell>
          <table:table-cell table:style-name="表格1.B2" table:number-rows-spanned="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6"><text:span text:style-name="T2">電話</text:span></text:p>
          </table:table-cell>
          <table:table-cell table:style-name="表格1.L6" office:value-type="string">
            <text:p text:style-name="P14"><text:span text:style-name="T2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6"><text:span text:style-name="T2">傳真</text:span></text:p>
          </table:table-cell>
          <table:table-cell table:style-name="表格1.L6" office:value-type="string">
            <text:p text:style-name="P14"><text:span text:style-name="T2">（ <text:s/>）</text:span></text:p>
          </table:table-cell>
        </table:table-row>
        <table:table-row table:style-name="表格1.9">
          <table:table-cell table:style-name="表格1.A2" office:value-type="string">
            <text:p text:style-name="P12"><text:span text:style-name="T2">電子郵件</text:span></text:p>
            <text:p text:style-name="P12"><text:span text:style-name="T2">（E-mail）</text:span></text:p>
          </table:table-cell>
          <table:table-cell table:style-name="表格1.B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5"><text:span text:style-name="T2">行動電話</text:span></text:p>
          </table:table-cell>
          <table:covered-table-cell/>
          <table:covered-table-cell/>
          <table:covered-table-cell/>
          <table:table-cell table:style-name="表格1.L6" office:value-type="string">
            <text:p text:style-name="P19"/>
          </table:table-cell>
        </table:table-row>
        <table:table-row table:style-name="表格1.10">
          <table:table-cell table:style-name="表格1.A10" table:number-columns-spanned="6" office:value-type="string">
            <text:p text:style-name="P6"><text:span text:style-name="T10">身分證明影本正面</text:span></text:p>
            <text:p text:style-name="P12"><text:span text:style-name="T10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6" office:value-type="string">
            <text:p text:style-name="P6"><text:span text:style-name="T2">身分證明影本反面</text:span></text:p>
            <text:p text:style-name="P12"><text:span text:style-name="T2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7"><text:span text:style-name="T3">個人獎項</text:span><text:span text:style-name="T2">參選者</text:span><text:span text:style-name="T3">請提供：</text:span></text:p>
            <text:list text:style-name="WWNum16">
              <text:list-item>
                <text:p text:style-name="P3"><text:span text:style-name="T12">「近半年正面個人生活照」1張（以半身照為宜）。</text:span></text:p>
              </text:list-item>
              <text:list-item>
                <text:p text:style-name="P3"><text:span text:style-name="T11">「參與活動</text:span><text:span text:style-name="T12">照片」5張。</text:span></text:p>
              </text:list-item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<text:span text:style-name="T9">請繳交電子檔並附圖說。</text:span></text:p>
            <text:list text:style-name="WWNum17">
              <text:list-item>
                <text:p text:style-name="P4"><text:span text:style-name="T13">電子檔：</text:span><text:span text:style-name="T14">解析度350dpi以上之JPG或TIF檔（照片勿嵌入於Word檔案）。</text:span></text:p>
              </text:list-item>
              <text:list-item>
                <text:p text:style-name="P4"><text:span text:style-name="T14">圖說：</text:span><text:span text:style-name="T12">「參與活動照片」</text:span><text:span text:style-name="T14">內容以個人獲獎事蹟之相關服務及活動為主。</text:span></text:p>
              </text:list-item>
              <text:list-item>
                <text:p text:style-name="P4"><text:span text:style-name="T12">照片清晰度要高，儘量提供大圖片為最佳。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11" office:value-type="string">
            <text:p text:style-name="P12"><text:span text:style-name="T1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2"><text:span text:style-name="T22">佐證資料</text:span></text:p>
          </table:table-cell>
        </table:table-row>
        <text:soft-page-break/>
        <table:table-row table:style-name="表格1.13">
          <table:table-cell table:style-name="表格1.A13" table:number-columns-spanned="11" office:value-type="string">
            <text:p text:style-name="P8"><text:span text:style-name="T28">(參考範本)</text:span></text:p>
            <text:p text:style-name="P9"><text:span text:style-name="T30">1.出生年月：19○○年○○月</text:span></text:p>
            <text:p text:style-name="P9"><text:span text:style-name="T30">2.學歷：</text:span></text:p>
            <text:p text:style-name="P10"><text:span text:style-name="T30">○○○○大學○○博士（19○○）</text:span></text:p>
            <text:p text:style-name="P10"><text:span text:style-name="T30">○○○○大學○○研究所碩士（19○○）</text:span></text:p>
            <text:p text:style-name="P9"><text:span text:style-name="T30">3.現職：</text:span></text:p>
            <text:p text:style-name="P10"><text:span text:style-name="T30">○○公司○○○（20○○起）</text:span></text:p>
            <text:p text:style-name="P9"><text:span text:style-name="T30">4.經歷：</text:span></text:p>
            <text:p text:style-name="P10"><text:span text:style-name="T30">○○○○基金會顧問（20○○-20○○）</text:span></text:p>
            <text:p text:style-name="P10"><text:span text:style-name="T30">○○○○基金會副執行秘書（19○○-20○○）</text:span></text:p>
            <text:p text:style-name="P9"><text:span text:style-name="T30">5.榮譽：</text:span></text:p>
            <text:p text:style-name="P9"><text:span text:style-name="T30">□ 連續或累計</text:span><text:span text:style-name="T31"> <text:s text:c="5"/></text:span><text:span text:style-name="T30">次獲</text:span><text:span text:style-name="T31"> <text:s text:c="7"/></text:span><text:span text:style-name="T30">部表揚之證明文件。</text:span></text:p>
            <text:p text:style-name="P10"><text:span text:style-name="T30">國際○○會社會貢獻○○獎（19○○）</text:span></text:p>
            <text:p text:style-name="P10"><text:span text:style-name="T30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1"><text:span text:style-name="T30">請擇要精簡，</text:span><text:span text:style-name="T2">每頁以A4白色紙張列印，</text:span><text:span text:style-name="T28">每份以15頁（30面）為限，並請加列封面、目錄及頁碼</text:span><text:span text:style-name="T2">；惟無須裝訂或加裝透明膠片，用迴紋針或長尾夾固定即可。</text:span></text:p>
          </table:table-cell>
        </table:table-row>
        <table:table-row table:style-name="表格1.14">
          <table:table-cell table:style-name="表格1.A12" table:number-columns-spanned="11" office:value-type="string">
            <text:p text:style-name="P12"><text:span text:style-name="T1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2"><text:span text:style-name="T19">佐證資料</text:span></text:p>
          </table:table-cell>
        </table:table-row>
        <table:table-row table:style-name="表格1.15">
          <table:table-cell table:style-name="表格1.A15" table:number-columns-spanned="11" office:value-type="string">
            <text:list text:style-name="WWNum18">
              <text:list-item>
                <text:p text:style-name="P5"><text:span text:style-name="T15">主標題（15字為限）。</text:span></text:p>
              </text:list-item>
              <text:list-item>
                <text:p text:style-name="P5"><text:span text:style-name="T15">歷年重要事蹟（請以近5年為限），請依時序條列敘明，每條以30至50字為限。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1"><text:span text:style-name="T30">請擇要精簡，</text:span><text:span text:style-name="T2">每頁以A4白色紙張列印，</text:span><text:span text:style-name="T28">每份以15頁（30面）為限，並請加列封面、目錄及頁碼</text:span><text:span text:style-name="T2">；惟無須裝訂或加裝透明膠片，用迴紋針或長尾夾固定即可。</text:span></text:p>
            <text:p text:style-name="P29"/>
            <text:p text:style-name="P29"/>
          </table:table-cell>
        </table:table-row>
        <table:table-row table:style-name="表格1.5">
          <table:table-cell table:style-name="表格1.A16" table:number-columns-spanned="12" office:value-type="string">
            <text:p text:style-name="P6"><text:span text:style-name="T2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2" office:value-type="string">
            <text:p text:style-name="P6"><text:span text:style-name="T17">申請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8" table:number-columns-spanned="12" office:value-type="string">
            <text:p text:style-name="P16"/>
            <text:list xml:id="list1244908172" text:style-name="WWNum19">
              <text:list-item>
                <text:p text:style-name="P17"><text:span text:style-name="T28">具體推薦理由：</text:span></text:p>
              </text:list-item>
            </text:list>
            <text:p text:style-name="P30"/>
            <text:list xml:id="list184137228881732" text:continue-numbering="true" text:style-name="WWNum19">
              <text:list-item>
                <text:p text:style-name="P17"><text:span text:style-name="T28">符合實施要點第4點第3款及實施要點第3點第</text:span><text:span text:style-name="T36"> <text:s/></text:span><text:span text:style-name="T28">款、第</text:span><text:span text:style-name="T36"> <text:s/></text:span><text:span text:style-name="T28">款、第</text:span><text:span text:style-name="T36"> <text:s/></text:span><text:span text:style-name="T28">款</text:span></text:p>
              </text:list-item>
            </text:list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4"><text:span text:style-name="T28">名稱：</text:span></text:p>
          </table:table-cell>
          <table:covered-table-cell/>
          <table:covered-table-cell/>
          <table:table-cell table:style-name="表格1.D19" table:number-columns-spanned="5" office:value-type="string">
            <text:p text:style-name="P18"><text:span text:style-name="T28">負責人：（</text:span><text:span text:style-name="T4">簽名或蓋章</text:span><text:span text:style-name="T29">）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14"><text:span text:style-name="T28">聯絡方式：</text:span></text:p>
            <text:p text:style-name="P14"><text:span text:style-name="T4">地址：□□□□□（郵遞區號）</text:span></text:p>
            <text:p text:style-name="P14"><text:span text:style-name="T4"><text:s text:c="6"/></text:span><text:span text:style-name="T37"><text:s text:c="4"/></text:span><text:span text:style-name="T4">縣</text:span><text:span text:style-name="T37"> <text:s text:c="2"/></text:span><text:span text:style-name="T4">市</text:span><text:span text:style-name="T37"> <text:s text:c="3"/></text:span><text:span text:style-name="T4">路</text:span><text:span text:style-name="T37"> <text:s text:c="3"/>號</text:span></text:p>
            <text:p text:style-name="P14"><text:span text:style-name="T4">電話：（區碼）○○○○○○○○</text:span></text:p>
            <text:p text:style-name="P14"><text:span text:style-name="T4">傳真：（區碼）○○○○○○○○</text:span></text:p>
            <text:p text:style-name="P14"><text:span text:style-name="T4">E-mail：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34"><text:span text:style-name="T32">申請推薦單位<text:line-break/></text:span><text:span text:style-name="T33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2"><draw:custom-shape text:anchor-type="char" draw:z-index="0" draw:name="矩形 4" draw:style-name="gr1" draw:text-style-name="P42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6"><text:span text:style-name="T17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4" office:value-type="string">
            <text:p text:style-name="P14"><text:span text:style-name="T28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14"><text:span text:style-name="T28">機關首長或單位主管：</text:span></text:p>
            <text:p text:style-name="P14"><text:span text:style-name="T28">（</text:span><text:span text:style-name="T4">簽字章或簽名/蓋章</text:span><text:span text:style-name="T28">）</text:span>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4"><text:span text:style-name="T28">聯絡窗口：</text:span></text:p>
            <text:p text:style-name="P14"><text:span text:style-name="T4">聯絡人：蘇小姐</text:span></text:p>
            <text:p text:style-name="P14"><text:span text:style-name="T4">地址：</text:span><text:span text:style-name="T38">33001</text:span><text:span text:style-name="T4">（郵遞區號）</text:span><text:bookmark text:name="_GoBack"/></text:p>
            <text:p text:style-name="P13"><text:span text:style-name="T37">桃園</text:span><text:span text:style-name="T4">市</text:span><text:span text:style-name="T37">桃園</text:span><text:span text:style-name="T4">區</text:span><text:span text:style-name="T37">縣府</text:span><text:span text:style-name="T4">路</text:span><text:span text:style-name="T37">1</text:span><text:span text:style-name="T4">號</text:span><text:span text:style-name="T37">14</text:span><text:span text:style-name="T4">樓</text:span></text:p>
            <text:p text:style-name="P14"><text:span text:style-name="T4">電話：（區碼）03-3322101分機7471</text:span></text:p>
            <text:p text:style-name="P14"><text:span text:style-name="T4">傳真：（區碼）○○○○○○○○</text:span></text:p>
            <text:p text:style-name="P14"><text:span text:style-name="T4">E-mail：10049746@ms.tyc.edu.tw</text:span></text:p>
          </table:table-cell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6" office:value-type="string">
            <text:p text:style-name="P34"><text:span text:style-name="T22">中央主管機關或各直轄市、縣（市）</text:span></text:p>
            <text:p text:style-name="P34"><text:span text:style-name="T22">主管教育行政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2"><text:span text:style-name="T34">（請加蓋印信）</text:span></text:p>
            <text:p text:style-name="P36"><draw:custom-shape text:anchor-type="char" draw:z-index="1" draw:name="矩形 5" draw:style-name="gr1" draw:text-style-name="P42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1">「教育部社會教育貢獻獎」承諾書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39"/></text:p>
            <text:p text:style-name="P21"/>
            <text:p text:style-name="P21"/>
            <text:p text:style-name="P40"><text:span text:style-name="T20"><text:s text:c="4"/></text:span><text:span text:style-name="T18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1"><text:span text:style-name="T18"><text:s text:c="10"/>此致</text:span></text:p>
            <text:p text:style-name="P21"><text:span text:style-name="T18"><text:s text:c="8"/>教育部</text:span></text:p>
            <text:p text:style-name="P32"/>
            <text:p text:style-name="P32"/>
            <text:p text:style-name="P32"/>
            <text:p text:style-name="P23"><text:span text:style-name="T18"><text:s text:c="8"/>立承諾書人（簽章）：</text:span></text:p>
            <text:p text:style-name="P35"/>
            <text:p text:style-name="P21"><text:span text:style-name="T18"/></text:p>
            <text:p text:style-name="P32"/>
            <text:p text:style-name="P32"/>
            <text:p text:style-name="P32"/>
            <text:p text:style-name="P35"><text:span text:style-name="T18">113年 <text:s text:c="9"/>月 <text:s text:c="11"/>日</text:span></text:p>
          </table:table-cell>
        </table:table-row>
      </table:table>
      <text:p text:style-name="P37"/>
      <text:p text:style-name="Standard"><text:span text:style-name="T24">(</text:span><text:span text:style-name="T25">※</text:span><text:span text:style-name="T24">個人簽署承諾書請親筆簽名，團體請蓋大小章。</text:span><text:span text:style-name="T26">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><text:span text:style-name="T1">「教育部社會教育貢獻獎」被推薦同意書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1"><text:span text:style-name="T39"/></text:p>
            <text:p text:style-name="P21"/>
            <text:p text:style-name="P35"><text:span text:style-name="T18">本人同意被推薦為「教育部社會教育貢獻獎」</text:span></text:p>
            <text:p text:style-name="P38"><text:span text:style-name="T6">□</text:span><text:span text:style-name="T19">終身奉獻獎</text:span></text:p>
            <text:p text:style-name="P41"><text:span text:style-name="T19"><text:s text:c="8"/></text:span><text:span text:style-name="T6">□</text:span><text:span text:style-name="T19">團體獎</text:span></text:p>
            <text:p text:style-name="P41"><text:span text:style-name="T19"><text:s text:c="8"/></text:span><text:span text:style-name="T6">□</text:span><text:span text:style-name="T19">個人獎 <text:s text:c="27"/></text:span><text:span text:style-name="T18">參選人。</text:span></text:p>
            <text:p text:style-name="P33"/>
            <text:p text:style-name="P35"><text:span text:style-name="T18"/></text:p>
            <text:p text:style-name="P21"><text:span text:style-name="T18"><text:s text:c="14"/>此致</text:span></text:p>
            <text:p text:style-name="P21"><text:span text:style-name="T18"><text:s text:c="12"/>教育部</text:span></text:p>
            <text:p text:style-name="P32"/>
            <text:p text:style-name="P32"/>
            <text:p text:style-name="P21"><text:span text:style-name="T18"><text:s text:c="21"/>被推薦人（簽章）：</text:span></text:p>
            <text:p text:style-name="P21"><text:span text:style-name="T18"/></text:p>
            <text:p text:style-name="P32"/>
            <text:p text:style-name="P32"/>
            <text:p text:style-name="P32"/>
            <text:p text:style-name="P32"/>
            <text:p text:style-name="P35"><text:span text:style-name="T18">113年 <text:s text:c="6"/>月 <text:s text:c="5"/>日</text:span></text:p>
          </table:table-cell>
        </table:table-row>
      </table:table>
      <text:p text:style-name="Standard"><text:span text:style-name="T21">(</text:span><text:span text:style-name="T27">※</text:span><text:span text:style-name="T23">被推薦參選人請親筆簽名，被推薦團體請蓋大小章。</text:span><text:span text:style-name="T2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24" style:display-name="ListLabel 124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5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Converted1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個人獎使用</dc:title>
    <meta:initial-creator>張淇瑞</meta:initial-creator>
    <dc:description>2018</dc:description>
    <dc:creator>蘇雅婷</dc:creator>
    <meta:editing-cycles>17</meta:editing-cycles>
    <meta:print-date>2022-04-21T08:21:00</meta:print-date>
    <meta:creation-date>2023-04-20T02:32:00</meta:creation-date>
    <dc:date>2024-04-22T03:54:00</dc:date>
    <meta:editing-duration>PT29M</meta:editing-duration>
    <meta:generator>LibreOffice/7.4.2.3$Windows_x86 LibreOffice_project/382eef1f22670f7f4118c8c2dd222ec7ad009daf</meta:generator>
    <meta:document-statistic meta:table-count="3" meta:image-count="0" meta:object-count="0" meta:page-count="6" meta:paragraph-count="102" meta:word-count="1112" meta:character-count="1508" meta:non-whitespace-character-count="1287"/>
    <meta:user-defined meta:name="AppVersion">16.0000</meta:user-defined>
    <meta:template xlink:type="simple" xlink:actuate="onRequest" xlink:title="Normal" xlink:href=""/>
  </office:meta>
</office:document-meta>
</file>