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style>
    <style:style style:name="P3" style:family="paragraph" style:parent-style-name="Header">
      <style:paragraph-properties fo:margin-left="0cm" fo:margin-right="0cm" fo:text-align="justify" style:justify-single-word="false" fo:text-indent="13.153cm" style:auto-text-indent="false"/>
    </style:style>
    <style:style style:name="P4" style:family="paragraph" style:parent-style-name="Header">
      <style:paragraph-properties fo:margin-left="0cm" fo:margin-right="0cm" fo:text-align="justify" style:justify-single-word="false" fo:text-indent="13.153cm" style:auto-text-indent="false">
        <style:tab-stops>
          <style:tab-stop style:position="14.651cm" style:type="right"/>
        </style:tab-stops>
      </style:paragraph-properties>
    </style:style>
    <style:style style:name="P5" style:family="paragraph" style:parent-style-name="Header">
      <style:paragraph-properties fo:text-align="justify" style:justify-single-word="false">
        <style:tab-stops>
          <style:tab-stop style:position="14.651cm" style:type="right"/>
        </style:tab-stops>
      </style:paragraph-properties>
      <style:text-properties style:font-name="標楷體" fo:font-weight="bold" style:font-name-asian="標楷體" style:font-weight-asian="bold" style:font-name-complex="標楷體" style:font-weight-complex="bold"/>
    </style:style>
    <style:style style:name="P6" style:family="paragraph" style:parent-style-name="Standard">
      <style:text-properties style:font-name-asian="標楷體"/>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1.981cm" fo:margin-right="0cm" fo:line-height="0.706cm" fo:text-align="justify" style:justify-single-word="false" fo:text-indent="-1.482cm" style:auto-text-indent="false"/>
    </style:style>
    <style:style style:name="P10" style:family="paragraph" style:parent-style-name="Standard">
      <style:paragraph-properties fo:margin-left="0.993cm" fo:margin-right="0cm" fo:line-height="0.706cm" fo:text-align="justify" style:justify-single-word="false" fo:text-indent="-0.993cm" style:auto-text-indent="false"/>
      <style:text-properties style:font-name="標楷體" fo:font-size="14pt" style:font-name-asian="標楷體" style:font-size-asian="14pt"/>
    </style:style>
    <style:style style:name="P11" style:family="paragraph" style:parent-style-name="Standard">
      <style:paragraph-properties fo:margin-left="0.99cm" fo:margin-right="0cm" fo:line-height="0.706cm" fo:text-indent="-0.99cm" style:auto-text-indent="false"/>
    </style:style>
    <style:style style:name="P12" style:family="paragraph" style:parent-style-name="Standard">
      <style:paragraph-properties fo:margin-left="0.988cm" fo:margin-right="0cm" fo:line-height="0.706cm" fo:text-indent="-0.988cm" style:auto-text-indent="false"/>
    </style:style>
    <style:style style:name="P13" style:family="paragraph" style:parent-style-name="Standard">
      <style:paragraph-properties fo:margin-top="0.318cm" fo:margin-bottom="0.318cm" style:contextual-spacing="false" style:line-height-at-least="0.423cm"/>
    </style:style>
    <style:style style:name="P14" style:family="paragraph" style:parent-style-name="本文縮排_20_2">
      <style:paragraph-properties fo:margin-left="1.558cm" fo:margin-right="0cm" fo:text-indent="-1.058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標楷體"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Times New Roman" style:font-size-asian="18pt" style:font-weight-asian="bold"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4pt" fo:font-weight="bold" style:font-name-asian="標楷體" style:font-size-asian="14pt" style:font-weight-asian="bold" style:font-weight-complex="bold"/>
    </style:style>
    <style:style style:name="T11" style:family="text">
      <style:text-properties style:font-name="標楷體" fo:font-size="14pt" fo:font-weight="bold" style:font-name-asian="標楷體" style:font-size-asian="14pt" style:font-weight-asian="bold" style:font-size-complex="10pt"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4" style:family="text">
      <style:text-properties style:font-name="標楷體" fo:font-size="14pt" style:text-underline-style="solid" style:text-underline-width="auto" style:text-underline-color="font-color" fo:background-color="#d8d8d8" loext:char-shading-value="0" style:font-name-asian="標楷體" style:font-size-asian="14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fo:color="#ffffff" loext:opacity="100%" fo:font-size="72pt" fo:text-shadow="1pt 1pt" style:font-size-asian="72pt"/>
    </style:style>
    <style:style style:name="T20" style:family="text">
      <style:text-properties style:font-name-complex="標楷體"/>
    </style:style>
    <style:style style:name="T21" style:family="text">
      <style:text-properties style:font-name-complex="標楷體"/>
    </style:style>
    <style:style style:name="T22" style:family="text">
      <style:text-properties fo:color="#002060" loext:opacity="100%" style:text-underline-style="solid" style:text-underline-width="bold" style:text-underline-color="font-color"/>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外框1" text:anchor-type="char" svg:x="13.164cm" svg:y="-0.213cm" svg:width="5.316cm" svg:height="0.977cm" draw:z-index="1"><draw:text-box><text:p text:style-name="P6">收費編號：</text:p></draw:text-box></draw:frame><text:span text:style-name="T3">龍潭區公所</text:span><text:span text:style-name="T4"> </text:span><text:span text:style-name="T3">農業用地作農業使用證明書申辦須知</text:span></text:p>
      <text:p text:style-name="P10">一、本申請書應填寫一份，並檢具下列文件：</text:p>
      <text:p text:style-name="P9"><text:span text:style-name="T5">（一）申請人身分證件影本或戶口名簿影本及代理人身分證件影本，其屬法人者，檢具相關證明文件。</text:span><text:span text:style-name="T9">申請人身分證明文件</text:span><text:span text:style-name="T13">請以A4單面影印</text:span><text:span text:style-name="T9">，以利裝訂，避免遺失。</text:span></text:p>
      <text:p text:style-name="P9"><text:span text:style-name="T5">（二）目的事業主管機關許可文件</text:span><text:span text:style-name="T15">(如農業用地容許作農業設施使用同意書、建築執照及使用執照等)</text:span><text:span text:style-name="T5">及其他相關文件。</text:span></text:p>
      <text:p text:style-name="P9"><text:span text:style-name="T5">（三）申請土地如</text:span><text:span text:style-name="T13">屬都市土地者</text:span><text:span text:style-name="T5">，</text:span><text:span text:style-name="T13">應</text:span><text:span text:style-name="T5">另</text:span><text:span text:style-name="T13">檢附都市計畫土地使用分區證明</text:span><text:span text:style-name="T5">。</text:span><text:span text:style-name="T15">(請至桃園市政府都市發展局都市行政科申請。)</text:span></text:p>
      <text:p text:style-name="P9"><text:span text:style-name="T5">（四）</text:span><text:span text:style-name="T13">最近一個月核發</text:span><text:span text:style-name="T5">之土地登記簿謄本(</text:span><text:span text:style-name="T14">第一類</text:span><text:span text:style-name="T5">)及地籍圖謄本。</text:span></text:p>
      <text:p text:style-name="P14"><draw:frame draw:style-name="fr1" draw:name="外框2" text:anchor-type="char" svg:x="-1.588cm" svg:y="0.681cm" svg:width="21.273cm" svg:height="5.08cm" draw:z-index="0"><draw:text-box><text:p text:style-name="P8"><text:span text:style-name="T19">龍潭區公所</text:span></text:p></draw:text-box></draw:frame>（五）申請土地如位於國家公園範圍內，應另檢附國家公園管理處出具之符合農業發展條例施行細則第二條第五款之證明文件。</text:p>
      <text:p text:style-name="P11"><text:span text:style-name="T9">二、申請用地</text:span><text:span text:style-name="T5">如有</text:span><text:span text:style-name="T13">興建農舍或農業設施，應於地籍圖上明確標示，並簽名或蓋章</text:span><text:span text:style-name="T9">。</text:span></text:p>
      <text:p text:style-name="P11"><text:span text:style-name="T9">三、申請書包含本</text:span><text:span text:style-name="T13">申請須知</text:span><text:span text:style-name="T9">、</text:span><text:span text:style-name="T13">申請表</text:span><text:span text:style-name="T9">、</text:span><text:span text:style-name="T13">會勘表</text:span><text:span text:style-name="T9">、</text:span><text:span text:style-name="T13">審查表</text:span><text:span text:style-name="T9">、</text:span><text:span text:style-name="T13">委託書</text:span><text:span text:style-name="T15">(如無代理人免附)</text:span><text:span text:style-name="T9">、</text:span><text:span text:style-name="T13">實際從事農業生產證明切結書</text:span><text:span text:style-name="T9">、前述相關檢附資料(一)至(五)，</text:span><text:span text:style-name="T13">請依序排列並裝訂於左上角送件</text:span><text:span text:style-name="T9">。</text:span></text:p>
      <text:p text:style-name="P12"><text:span text:style-name="T5">四、</text:span><text:span text:style-name="T13">本申請書跨頁處請加蓋騎縫章，如有繕寫修改之處，請蓋章更正</text:span><text:span text:style-name="T5">，證件影本須加蓋與正本相符章、私章，且</text:span><text:span text:style-name="T13">所有簽章部分，均需簽名及蓋章</text:span><text:span text:style-name="T9">。</text:span></text:p>
      <text:p text:style-name="P12"><text:span text:style-name="T5">五、申辦費用：證明書申請第1筆土地每份新台幣500元整，每多一筆土地多收新台幣300元整，每多一份證明書多收新台幣100元整，以此類推。復依行政院農業委員會100</text:span><text:span text:style-name="T5">年1月</text:span><text:span text:style-name="T5">24</text:span><text:span text:style-name="T5">日農企字第</text:span><text:span text:style-name="T5">1000103700</text:span><text:span text:style-name="T5">號函</text:span><text:span text:style-name="T5">表示應將土地所有權人個人擬申請賦稅減免優惠之持分權利範圍分別列筆，而收費標準則依申請之共有人人數計算</text:span><text:span text:style-name="T7">；</text:span><text:span text:style-name="T5">另依行政院農業委員會</text:span><text:span text:style-name="T5">89年4月27日(89)農企字第890120730號函</text:span><text:span text:style-name="T5">略以：「</text:span><text:span text:style-name="T5">有關民眾申請核發農業用地作農業使用證明案，所收取之規費係屬業務審查性質，暨經收取概不退還，並不因申請案件之駁回或其他理由而得申請退費</text:span><text:span text:style-name="T5">。」</text:span></text:p>
      <text:p text:style-name="本文縮排_20_3">六、申請書請一律使用本所公布之制式表格，申請書若不符上述格式者，概不受理。</text:p>
      <text:p text:style-name="本文縮排_20_3">七、<text:span text:style-name="T20">請</text:span>申請人或代理人確認下列事項</text:p>
      <text:p text:style-name="本文縮排_20_3"><text:span text:style-name="T20"><text:s text:c="4"/></text:span>無<text:span text:style-name="T20">□ <text:s text:c="2"/>有□ <text:s text:c="2"/>申請用地現況有</text:span>無墳墓<text:span text:style-name="T20">。 <text:s text:c="19"/>( <text:s text:c="7"/>)座</text:span></text:p>
      <text:p text:style-name="本文縮排_20_3"><text:span text:style-name="T20"><text:s text:c="4"/></text:span>無<text:span text:style-name="T20">□ <text:s text:c="2"/>有□ <text:s text:c="2"/>申請用地現場有無廟宇或其他民間信仰設置設施( <text:s text:c="7"/>)間。 <text:s/></text:span></text:p>
      <text:p text:style-name="本文縮排_20_3"><text:span text:style-name="T20"><text:s text:c="4"/></text:span><text:span text:style-name="T2">(以上如有不實，願負法律責任。)</text:span></text:p>
      <text:p text:style-name="P13"><text:span text:style-name="T11">本人為向桃園市龍潭區公所申辦「農業用地作農業使用證明」，已仔細閱讀上述各項須知並同意遵守。 </text:span><text:span text:style-name="T9"><text:s text:c="5"/></text:span></text:p>
      <text:p text:style-name="P13"><text:span text:style-name="T12"><text:s text:c="4"/></text:span><text:span text:style-name="T9">申請人(或代理人)</text:span><text:span text:style-name="T13"> <text:s text:c="23"/></text:span><text:span text:style-name="T9">簽名及蓋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81cm" fo:margin-right="0cm" fo:line-height="0.706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hilight1" style:family="text">
      <style:text-properties fo:color="#dd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margin-left="0cm" fo:margin-right="0cm" fo:text-align="justify" style:justify-single-word="false" fo:text-indent="13.153cm" style:auto-text-indent="false"/>
    </style:style>
    <style:style style:name="MP3" style:family="paragraph" style:parent-style-name="Header">
      <style:paragraph-properties fo:margin-left="0cm" fo:margin-right="0cm" fo:text-align="justify" style:justify-single-word="false" fo:text-indent="13.153cm" style:auto-text-indent="false">
        <style:tab-stops>
          <style:tab-stop style:position="14.651cm" style:type="right"/>
        </style:tab-stops>
      </style:paragraph-properties>
    </style:style>
    <style:style style:name="MP4" style:family="paragraph" style:parent-style-name="Header">
      <style:paragraph-properties fo:text-align="justify" style:justify-single-word="false">
        <style:tab-stops>
          <style:tab-stop style:position="14.651cm" style:type="right"/>
        </style:tab-stops>
      </style:paragraph-properties>
      <style:text-properties style:font-name="標楷體" fo:font-weight="bold" style:font-name-asian="標楷體" style:font-weight-asian="bold" style:font-name-complex="標楷體" style:font-weight-complex="bold"/>
    </style:style>
    <style:style style:name="MP5" style:family="paragraph" style:parent-style-name="Footer">
      <style:paragraph-properties fo:text-align="end" style:justify-single-word="false"/>
    </style:style>
    <style:style style:name="MT1" style:family="text">
      <style:text-properties style:font-name="標楷體" fo:font-weight="bold" style:font-name-asian="標楷體" style:font-weight-asian="bold" style:font-name-complex="標楷體" style:font-weight-complex="bold"/>
    </style:style>
    <style:page-layout style:name="Mpm1">
      <style:page-layout-properties fo:page-width="21.001cm" fo:page-height="29.7cm" style:num-format="1" style:print-orientation="portrait" fo:margin-top="0.801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text:span text:style-name="MT1">文件</text:span><text:span text:style-name="MT1">1</text:span><text:span text:style-name="MT1">：申辦須知 <text:s text:c="42"/></text:span></text:p>
        <text:p text:style-name="MP2"><text:span text:style-name="MT1">檔 <text:s text:c="4"/>號： <text:s text:c="2"/>/040203 /1 <text:s text:c="2"/></text:span></text:p>
        <text:p text:style-name="MP3"><text:span text:style-name="MT1">保存年限： <text:s text:c="6"/>5年</text:span></text:p>
        <text:p text:style-name="MP4"/>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龍潭鄉公所 農業用地作農業使用證明書申辦注意事項</dc:title>
    <dc:subject/>
    <meta:keyword/>
    <dc:description/>
    <meta:initial-creator>Administrator</meta:initial-creator>
    <meta:creation-date>2020-06-16T10:59:00</meta:creation-date>
    <dc:creator>李佳蓉</dc:creator>
    <dc:date>2023-12-07T15:07:00</dc:date>
    <meta:print-date>2019-09-06T17:22:00</meta:print-date>
    <meta:editing-cycles>6</meta:editing-cycles>
    <meta:editing-duration>PT1M</meta:editing-duration>
    <meta:document-statistic meta:table-count="0" meta:image-count="0" meta:object-count="0" meta:page-count="1" meta:paragraph-count="23" meta:word-count="926" meta:character-count="1124" meta:non-whitespace-character-count="965"/>
    <meta:generator>LibreOffice/7.4.2.3$Windows_x86 LibreOffice_project/382eef1f22670f7f4118c8c2dd222ec7ad009daf</meta:generator>
  </office:meta>
</office:document-meta>
</file>