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>
        <style:tab-stops>
          <style:tab-stop style:type="left" style:position="0.5104in"/>
          <style:tab-stop style:type="center" style:position="3.543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Textbody" style:family="paragraph">
      <style:paragraph-properties style:snap-to-layout-grid="false" fo:margin-bottom="0.125in">
        <style:tab-stops>
          <style:tab-stop style:type="left" style:position="0.5104in"/>
          <style:tab-stop style:type="center" style:position="3.543in"/>
        </style:tab-stops>
      </style:paragraph-properties>
      <style:text-properties style:font-name-asian="標楷體" style:letter-kerning="false" style:font-size-complex="12pt"/>
    </style:style>
    <style:style style:name="TableColumn4" style:family="table-column">
      <style:table-column-properties style:column-width="1.009in" style:use-optimal-column-width="false"/>
    </style:style>
    <style:style style:name="TableColumn5" style:family="table-column">
      <style:table-column-properties style:column-width="1.460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2.0069in" style:use-optimal-column-width="false"/>
    </style:style>
    <style:style style:name="Table3" style:family="table">
      <style:table-properties style:width="6.0625in" fo:margin-left="0.0097in" table:align="left"/>
    </style:style>
    <style:style style:name="TableRow11" style:family="table-row">
      <style:table-row-properties style:min-row-height="0.359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top="0.0694in" fo:margin-bottom="0.0694in"/>
      <style:text-properties style:font-name-asian="標楷體" style:letter-kerning="false" style:font-size-complex="12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Textbody" style:family="paragraph">
      <style:paragraph-properties fo:margin-top="0.0694in" fo:margin-bottom="0.0694in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20" style:family="table-row">
      <style:table-row-properties style:min-row-height="0.359in" style:use-optimal-row-height="false" fo:keep-together="always"/>
    </style:style>
    <style:style style:name="P21" style:parent-style-name="內文" style:family="paragraph">
      <style:paragraph-properties fo:widows="2" fo:orphans="2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Textbody" style:family="paragraph">
      <style:paragraph-properties fo:margin-top="0.0694in" fo:margin-bottom="0.0694in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27" style:family="table-row">
      <style:table-row-properties style:min-row-height="0.3597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Row31" style:family="table-row">
      <style:table-row-properties style:min-row-height="0.359in" style:use-optimal-row-height="false" fo:keep-together="always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top="0.0694in" fo:margin-bottom="0.0694in"/>
      <style:text-properties style:font-name-asian="標楷體" style:letter-kerning="false"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Textbody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36" style:family="table-row">
      <style:table-row-properties style:min-row-height="0.359in" style:use-optimal-row-height="false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0694in" fo:margin-bottom="0.0694in"/>
      <style:text-properties style:font-name-asian="標楷體" style:letter-kerning="false" style:font-size-complex="12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Textbody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41" style:family="table-row">
      <style:table-row-properties style:min-row-height="0.3368in" style:use-optimal-row-height="false" fo:keep-together="always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0694in" fo:margin-bottom="0.0694in"/>
      <style:text-properties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" style:parent-style-name="Textbody" style:family="paragraph">
      <style:paragraph-properties fo:margin-top="0.0694in" fo:margin-bottom="0.0694in"/>
      <style:text-properties style:font-name-asian="標楷體" style:letter-kerning="false" fo:font-size="8pt" style:font-size-asian="8pt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Textbody" style:family="paragraph">
      <style:paragraph-properties fo:margin-top="0.0694in" fo:margin-bottom="0.0694in"/>
      <style:text-properties style:font-name-asian="標楷體" style:letter-kerning="false" fo:font-size="8pt" style:font-size-asian="8pt" style:font-size-complex="12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Row54" style:family="table-row">
      <style:table-row-properties style:min-row-height="0.3166in" style:use-optimal-row-height="false" fo:keep-together="always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694in" fo:margin-bottom="0.0694in" fo:text-indent="-0.0083in"/>
      <style:text-properties style:font-name-asian="標楷體" style:letter-kerning="false" style:font-size-complex="12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P63" style:parent-style-name="Textbody" style:family="paragraph">
      <style:text-properties style:font-name-asian="標楷體" style:letter-kerning="false" style:font-size-complex="12pt"/>
    </style:style>
    <style:style style:name="TableColumn65" style:family="table-column">
      <style:table-column-properties style:column-width="1.0097in" style:use-optimal-column-width="false"/>
    </style:style>
    <style:style style:name="TableColumn66" style:family="table-column">
      <style:table-column-properties style:column-width="0.8333in" style:use-optimal-column-width="false"/>
    </style:style>
    <style:style style:name="TableColumn67" style:family="table-column">
      <style:table-column-properties style:column-width="1.513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918in" style:use-optimal-column-width="false"/>
    </style:style>
    <style:style style:name="Table64" style:family="table">
      <style:table-properties style:width="6.0625in" fo:margin-left="0.0097in" table:align="left"/>
    </style:style>
    <style:style style:name="TableRow70" style:family="table-row">
      <style:table-row-properties style:min-row-height="0.3493in" style:use-optimal-row-height="false" fo:keep-together="always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Textbody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Textbody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2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Row81" style:family="table-row">
      <style:table-row-properties style:min-row-height="0.3097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Textbody" style:family="paragraph">
      <style:paragraph-properties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-asian="標楷體" style:letter-kerning="false" style:font-size-complex="12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Row91" style:family="table-row">
      <style:table-row-properties style:min-row-height="0.3493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Textbody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Textbody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2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Row101" style:family="table-row">
      <style:table-row-properties style:min-row-height="0.377in" style:use-optimal-row-height="false" fo:keep-together="always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Textbody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Textbody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2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Row112" style:family="table-row">
      <style:table-row-properties style:min-row-height="0.3097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Textbody" style:family="paragraph">
      <style:paragraph-properties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-asian="標楷體" style:letter-kerning="false" style:font-size-complex="12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Textbody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Row122" style:family="table-row">
      <style:table-row-properties style:min-row-height="0.3493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Textbody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2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Textbody" style:family="paragraph">
      <style:paragraph-properties fo:margin-top="0.0694in" fo:margin-bottom="0.0694in"/>
      <style:text-properties style:font-name-asian="標楷體" style:letter-kerning="false" style:font-size-complex="12pt"/>
    </style:style>
    <style:style style:name="P132" style:parent-style-name="Textbody" style:family="paragraph">
      <style:paragraph-properties style:snap-to-layout-grid="false" fo:margin-bottom="0.125in" fo:margin-left="0.5895in" fo:text-indent="-0.5895in">
        <style:tab-stops>
          <style:tab-stop style:type="left" style:position="-0.0791in"/>
          <style:tab-stop style:type="center" style:position="2.9534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3" style:parent-style-name="Textbody" style:family="paragraph">
      <style:paragraph-properties style:snap-to-layout-grid="false" fo:margin-bottom="0.125in" fo:margin-left="0.1944in" fo:text-indent="-0.1944in">
        <style:tab-stops>
          <style:tab-stop style:type="left" style:position="0.3159in"/>
          <style:tab-stop style:type="center" style:position="3.348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34" style:parent-style-name="Textbody" style:family="paragraph">
      <style:paragraph-properties style:snap-to-layout-grid="false" fo:margin-bottom="0.125in" fo:margin-left="0.1944in" fo:text-indent="-0.1944in">
        <style:tab-stops>
          <style:tab-stop style:type="left" style:position="0.3159in"/>
          <style:tab-stop style:type="center" style:position="3.3486in"/>
        </style:tab-stops>
      </style:paragraph-properties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2021年選擇美國投資高峰會(SelectUSA Investment Summit)」報名表</text:p>
      <text:p text:style-name="P2">報名日期：<text:s text:c="6"/>年<text:s text:c="7"/>月<text:s text:c="7"/>日<text:s text:c="46"/>洽邀單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公司名稱</text:p>
          </table:table-cell>
          <table:table-cell table:style-name="TableCell14" table:number-columns-spanned="4">
            <text:p text:style-name="P15"><text:s/>中文：</text:p>
          </table:table-cell>
          <table:covered-table-cell/>
          <table:covered-table-cell/>
          <table:covered-table-cell/>
          <table:table-cell table:style-name="TableCell16" table:number-rows-spanned="2">
            <text:p text:style-name="P17">產業</text:p>
          </table:table-cell>
          <table:table-cell table:style-name="TableCell18">
            <text:p text:style-name="P19">中文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4">
            <text:p text:style-name="P23"><text:s/>英文：</text:p>
          </table:table-cell>
          <table:covered-table-cell/>
          <table:covered-table-cell/>
          <table:covered-table-cell/>
          <table:covered-table-cell>
            <text:p text:style-name="P24"/>
          </table:covered-table-cell>
          <table:table-cell table:style-name="TableCell25">
            <text:p text:style-name="P26">英文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<text:s/>臺灣母公司名稱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地<text:s text:c="4"/>址</text:p>
          </table:table-cell>
          <table:table-cell table:style-name="TableCell34" table:number-columns-spanned="6">
            <text:p text:style-name="P35"><text:s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分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傳真<text:s text:c="9"/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網址</text:p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報名者(1)　　　　　　　</text:p>
          </table:table-cell>
          <table:table-cell table:style-name="TableCell73">
            <text:p text:style-name="P74">中文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英文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中文職稱</text:p>
          </table:table-cell>
          <table:table-cell table:style-name="TableCell85">
            <text:p text:style-name="P86"/>
          </table:table-cell>
          <table:table-cell table:style-name="TableCell87">
            <text:p text:style-name="P88">英文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  <table:table-cell table:style-name="TableCell97">
            <text:p text:style-name="P98">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報名者(2)　　　　</text:p>
          </table:table-cell>
          <table:table-cell table:style-name="TableCell104">
            <text:p text:style-name="P105">中文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英文姓名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中文職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英文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E-mail</text:p>
          </table:table-cell>
          <table:table-cell table:style-name="TableCell130">
            <text:p text:style-name="P131"/>
          </table:table-cell>
        </table:table-row>
      </table:table>
      <text:p text:style-name="P132">備註：</text:p>
      <text:p text:style-name="P133">(1)填寫本報名表後，請以電子郵件或傳真至經濟部投資業務處徐慶敏彙辦(電子郵件：cmhsu2@<text:s/>moea.gov.tw、傳真：+886-2-23820497、電話：+886-2-2389-2111轉218)。經濟部投資業務處將洽請美國在台協會台北辦事處(AIT)商務組洪淨蓮小姐(Jackie Hong，電話：+886-2-21622641；電子郵件：jackie.hong@trade.gov)續洽報名人員，協助完成網路報名、預約投資洽談及邀請參加在台相關活動等事宜。</text:p>
      <text:p text:style-name="P134"><text:span text:style-name="T135">(2)</text:span><text:span text:style-name="T136"><text:s/></text:span><text:span text:style-name="T137">AIT</text:span><text:span text:style-name="T138">將提供折扣碼於線上報名折抵報名費</text:span><text:span text:style-name="T139">100</text:span><text:span text:style-name="T140">美元，台灣廠商本</text:span><text:span text:style-name="T141">(110)</text:span><text:span text:style-name="T142">年</text:span><text:span text:style-name="T143">4</text:span><text:span text:style-name="T144">月</text:span><text:span text:style-name="T145">30</text:span><text:span text:style-name="T146">日</text:span><text:span text:style-name="T147">前</text:span><text:span text:style-name="T148">完成報名者，折扣後報名費為</text:span><text:span text:style-name="T149">650</text:span><text:span text:style-name="T150">美元；</text:span><text:span text:style-name="T151">5</text:span><text:span text:style-name="T152">月</text:span><text:span text:style-name="T153">1</text:span><text:span text:style-name="T154">日以後報名者折扣後報名費</text:span><text:span text:style-name="T155">750</text:span><text:span text:style-name="T156">美元。新創業者報名費則一律為</text:span><text:span text:style-name="T157">350</text:span><text:span text:style-name="T158">美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631in" fo:margin-bottom="0.6888in" fo:margin-right="1.063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福全</meta:initial-creator>
    <dc:creator>林芷萱(行政秘書組)</dc:creator>
    <meta:creation-date>2021-03-04T09:00:00Z</meta:creation-date>
    <dc:date>2021-03-09T05:25:00Z</dc:date>
    <meta:print-date>2021-03-02T07:3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01" meta:character-count="682" meta:row-count="4" meta:non-whitespace-character-count="582"/>
  </office:meta>
</office:document-meta>
</file>