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3.08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5.02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細明體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青年桌長公告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性別</text:p>
          </table:table-cell>
          <table:table-cell table:style-name="ce7" office:value-type="string">
            <text:p><text:span text:style-name="T1">現職</text:span><text:span text:style-name="T2">/</text:span><text:span text:style-name="T3">就讀學校</text:span></text:p>
          </table:table-cell>
          <table:table-cell table:style-name="ce8" office:value-type="string">
            <text:p>擔任桃園市政府各局處桌長經歷</text:p>
          </table:table-cell>
          <table:table-cell table:style-name="ce11" office:value-type="string">
            <text:p>E-mail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宋鏶方</text:p>
          </table:table-cell>
          <table:table-cell table:style-name="ce5" office:value-type="string">
            <text:p>男性</text:p>
          </table:table-cell>
          <table:table-cell table:style-name="ce5" office:value-type="string">
            <text:p>社會人士</text:p>
          </table:table-cell>
          <table:table-cell table:style-name="ce9" office:value-type="string">
            <text:p>擔任105年青年局「青年創業特調咖啡工作坊」參與式預算輔導員</text:p>
            <text:p>擔任105年青年局「青年公共事務培力特調咖啡工作坊」參與式預算輔導員</text:p>
            <text:p>擔任105年青年局「青年文化特調咖啡工作坊」參與式預算輔導員</text:p>
            <text:p>擔任106年青年局「都會區原青社會企業」參與式預算桌長</text:p>
            <text:p>擔任106年青年局「龍潭第一市場」參與式預算桌長</text:p>
            <text:p>擔任107年都發局「社區環境營造」參與式預算桌長</text:p>
            <text:p>擔任107年新屋區公所「桃園國際機場回饋金」參與式預算桌長</text:p>
            <text:p>擔任107年青年局「青年活絡富岡」參與式預算桌長</text:p>
            <text:p>擔任107年衛生局「長照護鄰社區互助方案工作坊」公民地方論壇桌長</text:p>
            <text:p>擔任108年動保處「寵專設計一起GO」參與式規劃</text:p>
          </table:table-cell>
          <table:table-cell table:style-name="ce10" office:value-type="string">
            <text:p><text:a xlink:href="mailto:scorpiogeine@gmail.com">scorpiogeine@gmail.com</text:a></text:p>
          </table:table-cell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葉宇龍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臺北商業</text:p>
            <text:p>大學</text:p>
          </table:table-cell>
          <table:table-cell table:style-name="ce10" office:value-type="string">
            <text:p>擔任107年新屋區公所「桃園國際機場回饋金」參與式預算桌長</text:p>
          </table:table-cell>
          <table:table-cell table:style-name="ce10" office:value-type="string">
            <text:p><text:a xlink:href="mailto:ronnie851031@gmail.com">ronnie851031@gmail.com</text:a>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邱鈞評</text:p>
          </table:table-cell>
          <table:table-cell table:style-name="ce5" office:value-type="string">
            <text:p>男性</text:p>
          </table:table-cell>
          <table:table-cell table:style-name="ce5" office:value-type="string">
            <text:p>臺北商業</text:p>
            <text:p>大學</text:p>
          </table:table-cell>
          <table:table-cell table:style-name="ce9" office:value-type="string">
            <text:p>擔任105年青年局「青年創業特調咖啡工作坊」參與式預算輔導員</text:p>
            <text:p>擔任107年新屋區公所「桃園國際機場回饋金」參與式預算桌長</text:p>
            <text:p>擔任107年衛生局「長照護鄰社區互助方案工作坊」公民地方論壇桌長3場次</text:p>
            <text:p>擔任108年動保處「寵專設計一起GO」參與式規劃</text:p>
          </table:table-cell>
          <table:table-cell table:style-name="ce12" office:value-type="string">
            <text:p><text:a xlink:href="mailto:1044Boo2@ntub.edu.tw">1044Boo2@ntub.edu.tw</text:a></text:p>
          </table:table-cell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鄭佩庭</text:p>
          </table:table-cell>
          <table:table-cell table:style-name="ce6" office:value-type="string">
            <text:p>女性</text:p>
          </table:table-cell>
          <table:table-cell table:style-name="ce5" office:value-type="string">
            <text:p>社會人士</text:p>
          </table:table-cell>
          <table:table-cell table:style-name="ce10" office:value-type="string">
            <text:p>擔任105年青年局「青年特調 由你主意 」參與式預算輔導員</text:p>
            <text:p>擔任106年青年局「南興里 世界咖啡館 」參與式預算桌長</text:p>
            <text:p>擔任107年青年局「活絡富岡 從青開始 」參與式預算桌長2場次</text:p>
            <text:p>擔任107年衛生局「長照護鄰社區互助方案工作坊」公民地方論壇桌長3場次</text:p>
            <text:p><text:span text:style-name="T4">擔任</text:span><text:span text:style-name="T4">108</text:span><text:span text:style-name="T4">年動保處「樂寵</text:span><text:span text:style-name="T4">活動」參與式預算桌長</text:span></text:p>
            <text:p><text:span text:style-name="T4">擔任</text:span><text:span text:style-name="T4">108</text:span><text:span text:style-name="T4">年原民局「原卡</text:span><text:span text:style-name="T4">拉設部落」參與式預算桌</text:span><text:span text:style-name="T4">長</text:span></text:p>
          </table:table-cell>
          <table:table-cell table:style-name="ce10" office:value-type="string">
            <text:p>a860952196love@gmail.com</text:p>
          </table:table-cell>
          <table:table-cell table:number-columns-repeated="1018"/>
        </table:table-row>
        <table:table-row table:style-name="ro1">
          <table:table-cell table:style-name="ce3" office:value-type="float" office:value="5" table:number-columns-spanned="1" table:number-rows-spanned="4">
            <text:p>5</text:p>
          </table:table-cell>
          <table:table-cell table:style-name="ce6" office:value-type="string" table:number-columns-spanned="1" table:number-rows-spanned="4">
            <text:p>羅堯仁</text:p>
          </table:table-cell>
          <table:table-cell table:style-name="ce6" office:value-type="string" table:number-columns-spanned="1" table:number-rows-spanned="4">
            <text:p>男性</text:p>
          </table:table-cell>
          <table:table-cell table:style-name="ce6" office:value-type="string" table:number-columns-spanned="1" table:number-rows-spanned="4">
            <text:p>社會人士</text:p>
          </table:table-cell>
          <table:table-cell table:style-name="ce10" office:value-type="string" table:number-columns-spanned="1" table:number-rows-spanned="4">
            <text:p>擔任107年青年局 「青年活絡富岡參與式預算實施計畫」桌長</text:p>
            <text:p>擔任108年衛生局 「公民參與試辦計畫:如何維持身體健康打造健康體位」桌長</text:p>
          </table:table-cell>
          <table:table-cell table:style-name="ce10" office:value-type="string" table:number-columns-spanned="1" table:number-rows-spanned="4">
            <text:p><text:a xlink:href="mailto:angle0234@gmail.com">angle0234@gmail.com</text:a>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number-columns-repeated="3" table:style-name="ce6"/>
          <table:covered-table-cell table:number-columns-repeated="2" table:style-name="ce10"/>
          <table:table-cell table:number-columns-repeated="1018"/>
        </table:table-row>
        <table:table-row table:style-name="ro1" table:visibility="collapse">
          <table:covered-table-cell table:style-name="ce3"/>
          <table:covered-table-cell table:number-columns-repeated="3" table:style-name="ce6"/>
          <table:covered-table-cell table:number-columns-repeated="2" table:style-name="ce10"/>
          <table:table-cell table:number-columns-repeated="1018"/>
        </table:table-row>
        <table:table-row table:style-name="ro1" table:visibility="collapse">
          <table:covered-table-cell table:style-name="ce3"/>
          <table:covered-table-cell table:number-columns-repeated="3" table:style-name="ce6"/>
          <table:covered-table-cell table:number-columns-repeated="2" table:style-name="ce10"/>
          <table:table-cell table:number-columns-repeated="101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沈文煜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7年青年局「青年活絡富岡」參與式預算桌長</text:p>
          </table:table-cell>
          <table:table-cell table:style-name="ce10" office:value-type="string">
            <text:p>zxc5118690@gmail.com</text:p>
          </table:table-cell>
          <table:table-cell table:number-columns-repeated="1018"/>
        </table:table-row>
        <table:table-row table:style-name="ro8">
          <table:table-cell table:style-name="ce3" office:value-type="float" office:value="7" table:number-columns-spanned="1" table:number-rows-spanned="7">
            <text:p>7</text:p>
          </table:table-cell>
          <table:table-cell table:style-name="ce6" office:value-type="string" table:number-columns-spanned="1" table:number-rows-spanned="7">
            <text:p>孫瑋成</text:p>
          </table:table-cell>
          <table:table-cell table:style-name="ce6" office:value-type="string" table:number-columns-spanned="1" table:number-rows-spanned="7">
            <text:p>男性</text:p>
          </table:table-cell>
          <table:table-cell table:style-name="ce6" office:value-type="string" table:number-columns-spanned="1" table:number-rows-spanned="7">
            <text:p>社會人士</text:p>
          </table:table-cell>
          <table:table-cell table:style-name="ce10" office:value-type="string" table:number-columns-spanned="1" table:number-rows-spanned="7">
            <text:p>擔任106年楊梅區公所「楊梅青旅行秘境-講分汝知青年公共論壇」桌長</text:p>
            <text:p>擔任107年青年局「活絡富岡‧從青開始」參與式預算桌長</text:p>
            <text:p>擔任108年原民局「原卡拉社部落」參與式預算桌長</text:p>
          </table:table-cell>
          <table:table-cell table:style-name="ce12" office:value-type="string" table:number-columns-spanned="1" table:number-rows-spanned="7">
            <text:p><text:a xlink:href="mailto:andy10330361@gmail.com">andy10330361@gmail.com</text:a>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9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1" table:visibility="collapse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9" table:visibility="collapse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1" table:visibility="collapse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1" table:visibility="collapse">
          <table:covered-table-cell table:style-name="ce3"/>
          <table:covered-table-cell table:number-columns-repeated="3" table:style-name="ce6"/>
          <table:covered-table-cell table:style-name="ce10"/>
          <table:covered-table-cell table:style-name="ce12"/>
          <table:table-cell table:number-columns-repeated="101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string">
            <text:p>古昀仙</text:p>
          </table:table-cell>
          <table:table-cell table:style-name="ce6" office:value-type="string">
            <text:p>女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6年教育部青年署「青年好政論壇-桃園場」桌長</text:p>
          </table:table-cell>
          <table:table-cell table:style-name="ce10" office:value-type="string">
            <text:p><text:a xlink:href="mailto:luckystar0068@gmail.com">luckystar0068@gmail.com</text:a></text:p>
          </table:table-cell>
          <table:table-cell table:number-columns-repeated="1018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6" office:value-type="string">
            <text:p>沈軍廷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7青年局「青年活絡富岡參與式預算」桌長</text:p>
            <text:p>擔任107衛生局「長照護鄰社區互助方案工作坊地方公民論壇」桌長</text:p>
            <text:p>擔任107衛生局「如何維持身體健康打造健康體位公民參與試辦計畫」桌長</text:p>
          </table:table-cell>
          <table:table-cell table:style-name="ce10" office:value-type="string">
            <text:p>a0989015018@gmail.com</text:p>
          </table:table-cell>
          <table:table-cell table:number-columns-repeated="1018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6" office:value-type="string">
            <text:p>馮輝倫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師範大學</text:p>
          </table:table-cell>
          <table:table-cell table:style-name="ce10" office:value-type="string">
            <text:p>擔任106年客家事務局「遊尞桃園客文館」參與式預算桌長</text:p>
            <text:p>擔任107年都發局「社區環境營造-參與式預算推動示範計畫」桌長</text:p>
            <text:p>擔任108年原民局「原卡拉社部落文化重現參與式預算試辦」桌長</text:p>
          </table:table-cell>
          <table:table-cell table:style-name="ce12" office:value-type="string">
            <text:p><text:a xlink:href="mailto:10310717@gm.clhs.tyc.edu.tw">10310717@gm.clhs.tyc.edu.tw</text:a></text:p>
          </table:table-cell>
          <table:table-cell table:number-columns-repeated="101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6" office:value-type="string">
            <text:p>林彥登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7年中壢區公所「地下道涵洞參與式預算」桌長</text:p>
          </table:table-cell>
          <table:table-cell table:style-name="ce12" office:value-type="string">
            <text:p><text:a xlink:href="mailto:t951755@gmail.com">t951755@gmail.com</text:a></text:p>
          </table:table-cell>
          <table:table-cell table:number-columns-repeated="101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張雅貴</text:p>
          </table:table-cell>
          <table:table-cell table:style-name="ce6" office:value-type="string">
            <text:p>女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6年青年局「都會區原青社會企業」參與式預算桌長</text:p>
            <text:p>擔任107年桃園市「青年投入永續發展行動培力研習」桌長</text:p>
          </table:table-cell>
          <table:table-cell table:style-name="ce12" office:value-type="string">
            <text:p><text:a xlink:href="mailto:pig-110520@hotmail.com">pig-110520@hotmail.com</text:a></text:p>
          </table:table-cell>
          <table:table-cell table:number-columns-repeated="101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" office:value-type="string">
            <text:p>張智宇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8年青年局「龍潭第一市場」參與式預算桌長</text:p>
            <text:p>擔任106年青年局「都會區原青社會企業」參與式預算桌長</text:p>
          </table:table-cell>
          <table:table-cell table:style-name="ce10" office:value-type="string">
            <text:p><text:a xlink:href="mailto:yu810117@gmail.com">yu810117@gmail.com</text:a></text:p>
          </table:table-cell>
          <table:table-cell table:number-columns-repeated="1018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6" office:value-type="string">
            <text:p>蔡濟民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10" office:value-type="string">
            <text:p>擔任106年平鎮區公所「台66線高架橋下簡易運動空間」參與式預算桌長</text:p>
          </table:table-cell>
          <table:table-cell table:style-name="ce10" office:value-type="string">
            <text:p><text:a xlink:href="mailto:tydavidtsai@gmail.com">tydavidtsai@gmail.com</text:a></text:p>
          </table:table-cell>
          <table:table-cell table:number-columns-repeated="1018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6" office:value-type="string">
            <text:p>黃安</text:p>
          </table:table-cell>
          <table:table-cell table:style-name="ce6" office:value-type="string">
            <text:p>男性</text:p>
          </table:table-cell>
          <table:table-cell table:style-name="ce6" office:value-type="string">
            <text:p>社會人士</text:p>
          </table:table-cell>
          <table:table-cell table:style-name="ce9" office:value-type="string">
            <text:p>擔任105年青年局「青年文化特調咖啡工作坊」參與式預算輔導員</text:p>
            <text:p>擔任106年青年局「都會區原青社會企業」參與式預算桌長</text:p>
            <text:p>擔任106年體育局「66號快速道路下體育設施增建」參與式預算桌長</text:p>
            <text:p>擔任107年新屋區公所「桃園國際機場回饋金」參與式預算主持人</text:p>
            <text:p>擔任107年衛生局「長照護鄰社區互助方案工作坊」公民地方論壇桌長</text:p>
            <text:p>擔任107年客家事務局「後方公園閒置空間改造案」參與式預算主持人</text:p>
            <text:p>擔任107年新屋區公所「清華里基層建設環境改善」參與式預算主持人</text:p>
            <text:p>擔任107年衛生局「社區互助來參詳，長照規劃作伙想」參與式預算桌長</text:p>
            <text:p>擔任108年衛生局「公民參與試辦計畫:如何維持身體健康打造健康體位」參與式預算主持人</text:p>
          </table:table-cell>
          <table:table-cell table:style-name="ce10" office:value-type="string">
            <text:p><text:a xlink:href="mailto:jacky@buddytw.com">jacky@buddytw.com</text:a>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2019/09/03</text:date>, <text:time>15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.org/3.4.1$Win32 OpenOffice.org_project/341m1$Build-9593</meta:generator>
  </office:meta>
</office:document-meta>
</file>