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254cm" table:align="center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4.247cm"/>
    </style:style>
    <style:style style:name="表格1.C" style:family="table-column">
      <style:table-column-properties style:column-width="8.50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1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style:line-height-at-least="0.847cm" fo:text-align="justify" style:justify-single-word="false" fo:orphans="0" fo:widows="0"/>
    </style:style>
    <style:style style:name="P2" style:family="paragraph" style:parent-style-name="Standard" style:master-page-name="Standard">
      <style:paragraph-properties fo:margin-left="1.272cm" fo:margin-right="0cm" style:line-height-at-least="0.847cm" fo:text-align="center" style:justify-single-word="false" fo:orphans="0" fo:widows="0" fo:text-indent="-1.272cm" style:auto-text-indent="false" style:page-number="auto"/>
    </style:style>
    <style:style style:name="P3" style:family="paragraph" style:parent-style-name="Standard">
      <style:paragraph-properties fo:margin-left="1.235cm" fo:margin-right="0cm" style:line-height-at-least="0.847cm" fo:text-align="justify" style:justify-single-word="false" fo:orphans="0" fo:widows="0" fo:text-indent="-1.235cm" style:auto-text-indent="false"/>
    </style:style>
    <style:style style:name="P4" style:family="paragraph" style:parent-style-name="Standard">
      <style:paragraph-properties fo:margin-left="0.988cm" fo:margin-right="0cm" style:line-height-at-least="0.847cm" fo:text-align="justify" style:justify-single-word="false" fo:orphans="0" fo:widows="0" fo:text-indent="-0.988cm" style:auto-text-indent="false"/>
    </style:style>
    <style:style style:name="P5" style:family="paragraph" style:parent-style-name="Standard">
      <style:paragraph-properties fo:margin-left="0.97cm" fo:margin-right="0cm" style:line-height-at-least="0.847cm" fo:text-align="justify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1.482cm" fo:margin-right="0cm" style:line-height-at-least="0.847cm" fo:text-align="justify" style:justify-single-word="false" fo:orphans="0" fo:widows="0" fo:text-indent="-1.482cm" style:auto-text-indent="false"/>
    </style:style>
    <style:style style:name="P7" style:family="paragraph" style:parent-style-name="Standard">
      <style:paragraph-properties fo:margin-left="1.727cm" fo:margin-right="0cm" style:line-height-at-least="0.847cm" fo:text-align="justify" style:justify-single-word="false" fo:orphans="0" fo:widows="0" fo:text-indent="-0.741cm" style:auto-text-indent="false"/>
    </style:style>
    <style:style style:name="P8" style:family="paragraph" style:parent-style-name="Standard">
      <style:paragraph-properties fo:margin-left="1.727cm" fo:margin-right="0cm" style:line-height-at-least="0.847cm" fo:text-align="justify" style:justify-single-word="false" fo:orphans="0" fo:widows="0" fo:text-indent="-0.741cm" style:auto-text-indent="false">
        <style:tab-stops>
          <style:tab-stop style:position="1.309cm"/>
        </style:tab-stops>
      </style:paragraph-properties>
    </style:style>
    <style:style style:name="P9" style:family="paragraph" style:parent-style-name="Standard">
      <style:paragraph-properties fo:margin-left="0.986cm" fo:margin-right="0cm" style:line-height-at-least="0.847cm" fo:text-align="justify" style:justify-single-word="false" fo:orphans="0" fo:widows="0" fo:text-indent="0.011cm" style:auto-text-indent="false"/>
    </style:style>
    <style:style style:name="P10" style:family="paragraph" style:parent-style-name="Standard">
      <style:paragraph-properties fo:margin-left="1.603cm" fo:margin-right="0cm" style:line-height-at-least="0.847cm" fo:text-align="justify" style:justify-single-word="false" fo:orphans="0" fo:widows="0" fo:text-indent="-0.513cm" style:auto-text-indent="false"/>
    </style:style>
    <style:style style:name="P11" style:family="paragraph" style:parent-style-name="Standard">
      <style:paragraph-properties fo:margin-left="0.99cm" fo:margin-right="0cm" style:line-height-at-least="0.847cm" fo:text-align="center" style:justify-single-word="false" fo:text-indent="-0.99cm" style:auto-text-indent="false"/>
      <style:text-properties fo:color="#00000a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99cm" fo:margin-right="0cm" style:line-height-at-least="0.847cm" fo:text-align="center" style:justify-single-word="false" fo:text-indent="-0.99cm" style:auto-text-indent="false"/>
    </style:style>
    <style:style style:name="P13" style:family="paragraph" style:parent-style-name="Standard">
      <style:paragraph-properties fo:margin-top="0cm" fo:margin-bottom="0.176cm" style:line-height-at-least="0.847cm" fo:orphans="0" fo:widows="0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color="#00000a" style:font-name="Times New Roman" fo:font-size="18pt" fo:font-weight="bold" style:font-name-asian="標楷體" style:font-size-asian="18pt" style:font-weight-asian="bold" style:font-name-complex="Gungsuh" style:font-size-complex="18pt"/>
    </style:style>
    <style:style style:name="T2" style:family="text">
      <style:text-properties fo:color="#00000a"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3" style:family="text">
      <style:text-properties fo:color="#00000a" style:font-name="Times New Roman" fo:font-size="14pt" style:font-name-asian="標楷體" style:font-size-asian="14pt" style:font-name-complex="Gungsuh" style:font-size-complex="14pt"/>
    </style:style>
    <style:style style:name="T4" style:family="text">
      <style:text-properties fo:color="#00000a" style:font-name="Times New Roman" fo:font-size="14pt" style:font-name-asian="標楷體" style:font-size-asian="14pt" style:font-name-complex="Times New Roman1" style:font-size-complex="14pt"/>
    </style:style>
    <style:style style:name="T5" style:family="text">
      <style:text-properties fo:color="#00000a" style:font-name="Times New Roman" fo:font-size="14pt" style:font-name-asian="標楷體" style:font-size-asian="14pt" style:font-name-complex="微軟正黑體" style:font-size-complex="14pt"/>
    </style:style>
    <style:style style:name="T6" style:family="text">
      <style:text-properties fo:color="#00000a" style:font-name="Times New Roman" fo:font-size="14pt" style:font-name-asian="標楷體" style:font-size-asian="14pt" style:font-size-complex="14pt"/>
    </style:style>
    <style:style style:name="T7" style:family="text">
      <style:text-properties fo:color="#00000a"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a" style:font-name="Times New Roman" fo:font-size="12pt" style:font-name-asian="標楷體" style:font-size-asian="12pt" style:font-name-complex="Times New Roman1" style:font-size-complex="12pt"/>
    </style:style>
    <style:style style:name="T9" style:family="text">
      <style:text-properties fo:color="#00000a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第三屆桃園市青年諮詢委員會委員報名簡章</text:span></text:p>
      <text:p text:style-name="P3"><text:span text:style-name="T3">一、依據桃園市青年諮詢委員會（以下簡稱青諮會）設置要點（以下簡稱本要點）辦理。</text:span></text:p>
      <text:p text:style-name="P3"><text:span text:style-name="T3">二、主辦單位：桃園市政府青年事務局（以下簡稱青年局）。</text:span></text:p>
      <text:p text:style-name="P4"><text:span text:style-name="T3">三、本簡章所稱之青年諮詢委員（以下簡稱委員），係指依本要點第3點第1項規定，關心桃園</text:span><text:bookmark text:name="_GoBack"/><text:span text:style-name="T3">在地議題，就讀、就業或設籍於桃園市境內並在專業領域具影響力，且年齡為16歲至40歲之在學學生或社會青年。</text:span></text:p>
      <text:p text:style-name="P4"><text:span text:style-name="T3">四、聘期：青諮會委員聘期2年（109年3月29日起至111年3月28日止），委員於聘期中出缺時，得依順位遞補，其任期至原任期屆滿日為止。</text:span></text:p>
      <text:p text:style-name="P4"><text:span text:style-name="T3">五、遴選標準：</text:span></text:p>
      <text:p text:style-name="P5"><text:span text:style-name="T3">依本要點第2點規定，青諮</text:span><text:span text:style-name="T5">會之任務如下：</text:span><text:span text:style-name="T6">(一)提供</text:span><text:span text:style-name="T3">青年</text:span><text:span text:style-name="T6">政策</text:span><text:span text:style-name="T3">建言平台，蒐集並了解青年意見。(二)建立多元管道培力人才，增進青年公共參與能力。(三)研析青年關心議題並提出政策及建議。(四)推動各項青年發展事項。</text:span></text:p>
      <text:p text:style-name="P5"><text:span text:style-name="T3">為達成上述任務，委員遴選將參考報名者之專業背景、參與公共事務之相關經歷、針對本市青年政策研析建議之論述能力等面向。</text:span></text:p>
      <text:p text:style-name="P5"><text:span text:style-name="T3">另為廣納多元意見，遴選時將一併參採報名者之族群、性別、區域及在學、社會青年之衡平原則，其中依本要點第3點第4項規定，委員任一性別比例不得少於三分之一。</text:span></text:p>
      <text:p text:style-name="P4"><text:span text:style-name="T3">六、報名方式：</text:span></text:p>
      <text:p text:style-name="P6"><text:span text:style-name="T3">（一）有意參與遴選者請至報名網站（</text:span><text:span text:style-name="T8">https://goo.gl/forms/BlOciPICrGhIbEg12</text:span><text:span text:style-name="T3">）進行線上報名，並填具報名文件（含報名表、自傳、佐證資料及切結書）寄達青年局後，始完成報名程序（108年12月20日截止，郵戳為憑）。</text:span></text:p>
      <text:p text:style-name="P6"><text:span text:style-name="T3">（二）報名文件請至青年局官網（http://youth.tycg.gov.tw/）下載，填寫完畢後寄達青年局（桃園市中壢區環北路390號，桃園市政府青年事務局公共參與科收），並於信封註明：【報名第三屆桃園市青年諮詢委員</text:span><text:soft-page-break/><text:span text:style-name="T3">會】，應檢附資料份數如下：</text:span></text:p>
      <text:p text:style-name="P7"><text:span text:style-name="T3">1.報名表（如附件1）：1式5份，請依格式逐項填寫，未逐項填寫、未</text:span></text:p>
      <text:p text:style-name="P7"><text:span text:style-name="T3"><text:s text:c="3"/>附照片或未於委員切結書親自簽名者，視為不合格。</text:span></text:p>
      <text:p text:style-name="P7"><text:span text:style-name="T3">2.自傳（如附件2）：1式5份，請依格式填寫，內容包括：簡述個人學</text:span></text:p>
      <text:p text:style-name="P7"><text:span text:style-name="T3"><text:s text:c="3"/>歷、經歷、過去參與公共事務之表現及績效，對未來擔任青諮會委員</text:span></text:p>
      <text:p text:style-name="P8"><text:span text:style-name="T3"><text:s text:c="3"/>之自我期許及對於本市任一政策議題關注分析（1,000字內）。</text:span></text:p>
      <text:p text:style-name="P7"><text:span text:style-name="T3">3.佐證資料（如附件3）：1式1份，應檢附身分證正反面影本、學歷、</text:span></text:p>
      <text:p text:style-name="P7"><text:span text:style-name="T3"><text:s text:c="3"/>經歷相關證明文件影本，並註明與正本相符，無法檢附相關證明文件</text:span></text:p>
      <text:p text:style-name="P7"><text:span text:style-name="T3"><text:s text:c="3"/>之經歷項目須敘明原因，未敘明者，</text:span></text:p>
      <text:p text:style-name="P7"><text:span text:style-name="T3">予採計。</text:span></text:p>
      <text:p text:style-name="P4"><text:span text:style-name="T3">七、書面資料應注意事項：</text:span></text:p>
      <text:p text:style-name="P4"><text:span text:style-name="T3">（一）裝訂方式及撰寫格式：</text:span></text:p>
      <text:p text:style-name="P9"><text:span text:style-name="T3">1.資料排放順序由上而下為報名表、自傳、佐證資料。</text:span></text:p>
      <text:p text:style-name="P7"><text:span text:style-name="T3">2.紙張大小為A4尺寸，直式橫書，各頁下方中央位置需加註頁碼，以雙</text:span></text:p>
      <text:p text:style-name="P7"><text:span text:style-name="T3"><text:s text:c="3"/>面列印，佐證資料最多10張（20面）為限，於左上角裝訂，請勿使用</text:span></text:p>
      <text:p text:style-name="P7"><text:span text:style-name="T3"><text:s text:c="3"/>其他特殊裝訂方式。</text:span></text:p>
      <text:p text:style-name="P9"><text:span text:style-name="T3">3.自傳格式為標楷體字型、14號字，行距為固定行高、行高24pt。</text:span></text:p>
      <text:p text:style-name="P4"><text:span text:style-name="T3">（二）書面資料恕不退還。</text:span></text:p>
      <text:p text:style-name="P6"><text:span text:style-name="T3">（三）報名者應確保所送資料之真實性與正確性，若經舉發並查證屬實，得取消資格。</text:span></text:p>
      <text:p text:style-name="P6"><text:span text:style-name="T3">（四）報名者所送書面資料如與線上報名資料不符，以書面資料為準；未完成線上報名或未於指定時間寄達書面資料（即日起至108年12月20日止，以郵戳為憑），視為未完成報名程序，書面資料或線上報名資料均不予審查。</text:span></text:p>
      <text:p text:style-name="P4"><text:soft-page-break/><text:span text:style-name="T3">八、遴聘方式：</text:span></text:p>
      <text:p text:style-name="P6"><text:span text:style-name="T3">（一）資格審查：由青年局進行資格審查，合格者進行書面評審及面試，</text:span></text:p>
      <text:p text:style-name="P6"><text:span text:style-name="T3">合格者</text:span></text:p>
      <text:p text:style-name="P6"><text:span text:style-name="T3">另行通知，結果預計於109年1月3日前公告於青年局官網。</text:span></text:p>
      <text:p text:style-name="P6"><text:span text:style-name="T3">（二）面試：資格符合者，由青年局依報名組別安排面試（時間、地點另行公告），面試結果列入遴聘之參考。</text:span></text:p>
      <text:p text:style-name="P6"><text:span text:style-name="T3">（三）遴選：遴選成績由面試結果組成，其中書面評審成績佔百分之四十，面試結果佔百分之六十，由青年局彙整後，併同陳請市長核定聘任名單，獲聘委員名單公告於青年局官網。</text:span></text:p>
      <text:p text:style-name="P4"><text:span text:style-name="T3">九、委員應盡義務及權利：</text:span></text:p>
      <text:p text:style-name="P4"><text:span text:style-name="T3">（一）委員為無給職。</text:span></text:p>
      <text:p text:style-name="P4"><text:span text:style-name="T3">（二）積極參與受邀請之相關會議或活動，並提供策進建議。</text:span></text:p>
      <text:p text:style-name="P4"><text:span text:style-name="T3">（三）蒐集及傳遞青年意見，並適時宣傳本市各項政策及服務措施。</text:span></text:p>
      <text:p text:style-name="P1"><text:span text:style-name="T3">（四）遵守並執行會議相關決議事項，維護青諮會聲譽，違反且經查證屬實</text:span></text:p>
      <text:p text:style-name="P10"><text:span text:style-name="T3"><text:s text:c="3"/>者得解聘之，並註銷聘函。</text:span></text:p>
      <text:p text:style-name="P4"><text:span text:style-name="T3">十、其他未盡事項，依本要點相關規定及青年局公告之文件辦理。</text:span></text:p>
      <text:p text:style-name="P11"/>
      <text:p text:style-name="P12"><text:span text:style-name="T7">遴選工作時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Standard"><text:span text:style-name="T9">項目</text:span></text:p>
          </table:table-cell>
          <table:table-cell table:style-name="表格1.A1" office:value-type="string">
            <text:p text:style-name="Standard"><text:span text:style-name="T9">預定日期</text:span></text:p>
          </table:table-cell>
          <table:table-cell table:style-name="表格1.A1" office:value-type="string">
            <text:p text:style-name="Standard"><text:span text:style-name="T9">說明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9">受理報名</text:span></text:p>
          </table:table-cell>
          <table:table-cell table:style-name="表格1.A2" office:value-type="string">
            <text:p text:style-name="Standard"><text:span text:style-name="T9">公告日-108/12/20</text:span></text:p>
          </table:table-cell>
          <table:table-cell table:style-name="表格1.A2" office:value-type="string">
            <text:p text:style-name="Standard"><text:span text:style-name="T9">公告後辦理宣傳活動及受理報名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9">資格審查</text:span></text:p>
          </table:table-cell>
          <table:table-cell table:style-name="表格1.A2" office:value-type="string">
            <text:p text:style-name="Standard"><text:span text:style-name="T9">108/12/20-109/1/3</text:span></text:p>
          </table:table-cell>
          <table:table-cell table:style-name="表格1.A2" office:value-type="string">
            <text:p text:style-name="Standard"><text:span text:style-name="T9">依簡章第3點及第6點審查報名資料及報名資格，通知人員參加面試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9">面試</text:span></text:p>
          </table:table-cell>
          <table:table-cell table:style-name="表格1.A2" office:value-type="string">
            <text:p text:style-name="Standard"><text:span text:style-name="T9">109/1/3-2/7</text:span></text:p>
          </table:table-cell>
          <table:table-cell table:style-name="表格1.A2" office:value-type="string">
            <text:p text:style-name="Standard"><text:span text:style-name="T9">書面審核報名人參審資料及分組面試</text:span></text:p>
          </table:table-cell>
        </table:table-row>
        <table:table-row table:style-name="表格1.1">
          <table:table-cell table:style-name="表格1.A2" office:value-type="string">
            <text:p text:style-name="Standard"><text:span text:style-name="T9">結果公告/通知正取人員</text:span></text:p>
          </table:table-cell>
          <table:table-cell table:style-name="表格1.A2" office:value-type="string">
            <text:p text:style-name="Standard"><text:span text:style-name="T9">109/2/7-2/28</text:span></text:p>
          </table:table-cell>
          <table:table-cell table:style-name="表格1.A2" office:value-type="string">
            <text:p text:style-name="Standard"><text:bookmark text:name="_gjdgxs"/><text:span text:style-name="T9">預計2/28前公告並通知正取人員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letter-kerning="true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line-height="115%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Arial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class="chapter">
      <style:paragraph-properties fo:margin-top="0.847cm" fo:margin-bottom="0.212cm" fo:text-align="center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.635cm" fo:margin-bottom="0.141cm" fo:text-align="center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45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詩茹</meta:initial-creator>
    <dc:creator>葉珅辰</dc:creator>
    <meta:editing-cycles>39</meta:editing-cycles>
    <meta:print-date>2019-11-21T01:29:00</meta:print-date>
    <meta:creation-date>2019-10-25T08:30:00</meta:creation-date>
    <dc:date>2019-11-26T06:19:00</dc:date>
    <meta:editing-duration>PT6M48S</meta:editing-duration>
    <meta:generator>OpenOffice.org/3.4.1$Win32 OpenOffice.org_project/341m1$Build-9593</meta:generator>
    <meta:document-statistic meta:table-count="1" meta:image-count="0" meta:object-count="0" meta:page-count="3" meta:paragraph-count="60" meta:word-count="1650" meta:character-count="1821"/>
    <meta:user-defined meta:name="AppVersion">15.0000</meta:user-defined>
    <meta:user-defined meta:name="Company">桃園市政府青年事務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