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table:align="center" style:writing-mode="lr-tb"/>
    </style:style>
    <style:style style:name="表格1.A" style:family="table-column">
      <style:table-column-properties style:column-width="8.571cm"/>
    </style:style>
    <style:style style:name="表格1.B" style:family="table-column">
      <style:table-column-properties style:column-width="8.573cm"/>
    </style:style>
    <style:style style:name="表格1.1" style:family="table-row">
      <style:table-row-properties style:min-row-height="8.276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26cm solid #00000a" fo:border-top="0.039cm double #00000a" fo:border-bottom="0.026cm solid #00000a"/>
    </style:style>
    <style:style style:name="表格1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26cm solid #00000a" fo:border-right="0.039cm double #00000a" fo:border-top="0.039cm double #00000a" fo:border-bottom="0.026cm solid #00000a"/>
    </style:style>
    <style:style style:name="表格1.A2" style:family="table-cell">
      <style:table-cell-properties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026cm solid #00000a"/>
    </style:style>
    <style:style style:name="表格1.A3" style:family="table-cell">
      <style:table-cell-properties style:border-line-width-left="0.002cm 0.035cm 0.002cm" fo:padding-left="0.049cm" fo:padding-right="0.049cm" fo:padding-top="0cm" fo:padding-bottom="0cm" fo:border-left="0.039cm double #00000a" fo:border-right="0.026cm solid #00000a" fo:border-top="0.026cm solid #00000a" fo:border-bottom="0.018cm solid #00000a"/>
    </style:style>
    <style:style style:name="表格1.A5" style:family="table-cell">
      <style:table-cell-properties style:border-line-width-left="0.002cm 0.035cm 0.002cm" style:border-line-width-bottom="0.002cm 0.035cm 0.002cm" fo:padding-left="0.049cm" fo:padding-right="0.049cm" fo:padding-top="0cm" fo:padding-bottom="0cm" fo:border-left="0.039cm double #00000a" fo:border-right="0.026cm solid #00000a" fo:border-top="0.026cm solid #00000a" fo:border-bottom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-asian="標楷體1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1" style:font-weight-asian="bold"/>
    </style:style>
    <style:style style:name="P6" style:family="paragraph" style:parent-style-name="Standard">
      <style:paragraph-properties>
        <style:tab-stops>
          <style:tab-stop style:position="3.263cm"/>
        </style:tab-stops>
      </style:paragraph-properties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margin-left="-0.423cm" fo:margin-right="0.046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882cm" style:auto-text-indent="false"/>
    </style:style>
    <style:style style:name="P11" style:family="paragraph" style:parent-style-name="Standard">
      <style:paragraph-properties fo:margin-left="0cm" fo:margin-right="0.049cm" fo:text-align="center" style:justify-single-word="false" fo:text-indent="0cm" style:auto-text-indent="false"/>
    </style:style>
    <style:style style:name="P12" style:family="paragraph" style:parent-style-name="Standard" style:master-page-name="Converted1">
      <style:paragraph-properties fo:margin-left="0cm" fo:margin-right="0.049cm" fo:text-align="center" style:justify-single-word="false" fo:text-indent="0cm" style:auto-text-indent="false" style:page-number="auto"/>
    </style:style>
    <style:style style:name="P13" style:family="paragraph" style:parent-style-name="Standard" style:master-page-name="First_20_Page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631cm" fo:margin-right="0cm" fo:line-height="0.847cm" fo:text-indent="-0.631cm" style:auto-text-indent="false"/>
    </style:style>
    <style:style style:name="P15" style:family="paragraph" style:parent-style-name="Standard">
      <style:paragraph-properties fo:margin-left="0.631cm" fo:margin-right="0.042cm" fo:line-height="0.847cm" fo:text-indent="-0.631cm" style:auto-text-indent="false"/>
    </style:style>
    <style:style style:name="P16" style:family="paragraph" style:parent-style-name="Standard" style:master-page-name="Converted2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text-scale="90%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Gungsuh" style:font-size-complex="18pt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fo:font-size="10pt" fo:font-weight="bold" style:font-name-asian="標楷體1" style:font-size-asian="10pt" style:font-weight-asian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12" style:family="text">
      <style:text-properties fo:font-weight="bold" style:font-name-asian="標楷體1" style:font-weight-asian="bold"/>
    </style:style>
    <style:style style:name="T13" style:family="text">
      <style:text-properties fo:font-size="13pt" style:font-name-asian="標楷體1" style:font-size-asian="13pt" style:font-size-complex="13pt" style:font-weight-complex="bold"/>
    </style:style>
    <style:style style:name="T14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fo:font-size="10pt" style:font-name-asian="標楷體1" style:font-size-asian="10pt"/>
    </style:style>
    <style:style style:name="T16" style:family="text">
      <style:text-properties style:font-name="Cambria Math" style:font-name-asian="標楷體1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fo:font-weight="bold" style:font-name-asian="標楷體1" style:font-size-asian="14pt" style:font-weight-asian="bold" style:font-weight-complex="bold"/>
    </style:style>
    <style:style style:name="T20" style:family="text">
      <style:text-properties style:font-name="新細明體" style:letter-kerning="true" style:font-name-complex="新細明體1" style:font-size-complex="12pt"/>
    </style:style>
    <style:style style:name="T21" style:family="text">
      <style:text-properties fo:font-size="11pt" style:font-name-asian="標楷體1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第三屆</text:span><text:span text:style-name="T11">桃園市青年諮詢委員會簡式報名表</text:span></text:p>
      <text:p text:style-name="P9"><text:span text:style-name="T13">( 本表請自行列印，填表方式採親筆或打字均可，2吋大頭照採黏貼/列印均可 )</text:span></text:p>
      <text:p text:style-name="P1"><text:span text:style-name="T14">報名者基本資料</text:span></text:p>
      <text:p text:style-name="P2"><text:span text:style-name="T12">姓 <text:s/></text:span></text:p>
      <text:p text:style-name="P5"/>
      <text:p text:style-name="P4"/>
      <text:p text:style-name="P2"><text:span text:style-name="T12">生理性別</text:span></text:p>
      <text:p text:style-name="P2"><text:span text:style-name="T8">□男 <text:s text:c="3"/>□女 <text:s/>□其他</text:span></text:p>
      <text:p text:style-name="P1"><text:span text:style-name="T4">請黏貼或列印最近</text:span></text:p>
      <text:p text:style-name="P1"><text:span text:style-name="T4">二吋半身正面脫帽</text:span></text:p>
      <text:p text:style-name="P10"><text:span text:style-name="T4">彩色照片</text:span></text:p>
      <text:p text:style-name="P2"><text:span text:style-name="T12">身分證字號</text:span></text:p>
      <text:p text:style-name="P4"/>
      <text:p text:style-name="P2"><text:span text:style-name="T12">出生年月日</text:span></text:p>
      <text:p text:style-name="P2"><text:span text:style-name="T8"><text:s text:c="7"/>年</text:span><text:span text:style-name="T2"> <text:s text:c="3"/></text:span><text:span text:style-name="T8">月</text:span><text:span text:style-name="T2"> <text:s text:c="3"/></text:span><text:span text:style-name="T8">日</text:span></text:p>
      <text:p text:style-name="P4"/>
      <text:p text:style-name="P2"><text:span text:style-name="T12">就讀學校/</text:span></text:p>
      <text:p text:style-name="P2"><text:span text:style-name="T12">現職單位</text:span></text:p>
      <text:p text:style-name="P5"/>
      <text:p text:style-name="P2"><text:span text:style-name="T12">系所、年級/職稱</text:span></text:p>
      <text:p text:style-name="P4"/>
      <text:p text:style-name="P4"/>
      <text:p text:style-name="P2"><text:span text:style-name="T12">聯絡電話</text:span></text:p>
      <text:p text:style-name="P4"/>
      <text:p text:style-name="P2"><text:span text:style-name="T12">手機號碼</text:span></text:p>
      <text:p text:style-name="P4"/>
      <text:p text:style-name="P4"/>
      <text:p text:style-name="P2"><text:span text:style-name="T12">E-mail </text:span></text:p>
      <text:p text:style-name="P4"/>
      <text:p text:style-name="P4"/>
      <text:p text:style-name="P2"><text:span text:style-name="T12">報名資格</text:span></text:p>
      <text:p text:style-name="P2"><text:span text:style-name="T8">於本市：□設籍</text:span><text:span text:style-name="T16">□就學</text:span><text:span text:style-name="T8">□就業（請提供身分證、</text:span><text:span text:style-name="T16">學生證或服務證明等資格文件</text:span><text:span text:style-name="T8">影本）</text:span></text:p>
      <text:p text:style-name="P4"/>
      <text:p text:style-name="P2"><text:span text:style-name="T12">身分別</text:span></text:p>
      <text:p text:style-name="P2"><text:span text:style-name="T8">□原住民□身心障礙□中低收入□新住民（勾選前述任一項者請檢附相關證明文件）□一般</text:span></text:p>
      <text:p text:style-name="P4"/>
      <text:p text:style-name="P2"><text:span text:style-name="T12">報名組別： </text:span></text:p>
      <text:p text:style-name="P2"><text:span text:style-name="T8">□民政□財政□建設□教育□警政衛生□工務</text:span><text:span text:style-name="T15">（請依個人興趣及專長填列報名組別及順序，</text:span><text:soft-page-break/><text:span text:style-name="T15">第一優先者為1，其次為2，依此類推，至少應填列3組）</text:span></text:p>
      <text:p text:style-name="P2"><text:span text:style-name="T8">通訊地址：</text:span></text:p>
      <text:p text:style-name="P2"><text:span text:style-name="T8">戶籍地址：</text:span></text:p>
      <text:p text:style-name="Standard"><text:span text:style-name="T12">經歷概述</text:span><text:span text:style-name="T8">（內容須含擔任幹部之經驗與年限，由最近1筆資料開始填寫具代表性之經歷）</text:span></text:p>
      <text:p text:style-name="Standard"><text:span text:style-name="T8">一、</text:span></text:p>
      <text:p text:style-name="Standard"><text:span text:style-name="T8">二、</text:span></text:p>
      <text:p text:style-name="Standard"><text:span text:style-name="T8">三、</text:span></text:p>
      <text:p text:style-name="Standard"><text:span text:style-name="T8">四、</text:span></text:p>
      <text:p text:style-name="Standard"><text:span text:style-name="T8">五、</text:span></text:p>
      <text:p text:style-name="Standard"><text:span text:style-name="T8">六、</text:span></text:p>
      <text:p text:style-name="Standard"><text:span text:style-name="T8">七、</text:span></text:p>
      <text:p text:style-name="P3"/>
      <text:p text:style-name="Standard"><text:span text:style-name="T12">參與動機概述</text:span></text:p>
      <text:p text:style-name="P3"/>
      <text:p text:style-name="P3"/>
      <text:p text:style-name="P3"/>
      <text:p text:style-name="P3"/>
      <text:p text:style-name="P3"/>
      <text:p text:style-name="P6"><text:span text:style-name="T12">自我推薦理由</text:span><text:span text:style-name="T9">（包括對青年諮詢委員會認知及期許，以及對本市青年發展之熱忱、態度等）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<text:span text:style-name="T7">(續下頁)</text:span></text:p>
      <text:p text:style-name="Header"/>
      <text:p text:style-name="P12"><text:span text:style-name="T3">第三屆</text:span><text:span text:style-name="T11">桃園市青年諮詢委</text:span><text:bookmark text:name="_GoBack"/><text:span text:style-name="T11">員會報名遴選自傳</text:span></text:p>
      <text:p text:style-name="P15"><text:span text:style-name="T17">(1)簡述個人學歷、經歷、過去參與教育及公共事務之表現及績效，對未來擔任諮詢會委員之自我期許(</text:span><text:span text:style-name="T18">500字內)。</text:span></text:p>
      <text:p text:style-name="P14"><text:span text:style-name="T17">(2) 未來擔任青諮會委員之自我期許及對於本市任一政策議題關注分析</text:span><text:span text:style-name="T18">(500字)</text:span><text:span text:style-name="T6">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Header"/>
      <text:p text:style-name="P16"/>
      <text:p text:style-name="P11"><text:span text:style-name="T3">第三屆</text:span><text:span text:style-name="T11">桃園市青年諮詢委員會報名遴選</text:span></text:p>
      <text:p text:style-name="P7"><text:span text:style-name="T11">佐證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8">（身分證正面影本黏貼處）</text:span></text:p>
          </table:table-cell>
          <table:table-cell table:style-name="表格1.B1" office:value-type="string">
            <text:p text:style-name="P1"><text:span text:style-name="T8">（身分證反面影本黏貼處）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學歷</text:span><text:span text:style-name="T10">（在職）</text:span><text:span text:style-name="T8">證明文件影</text:span><text:span text:style-name="T1">本（</text:span><text:span text:style-name="T8">在學青年請附學生證正反面影本；社會青年請附在職證明【未在職者免備】及最高學歷畢業證書影</text:span><text:span text:style-name="T1">本）</text:span></text:p>
          </table:table-cell>
          <table:covered-table-cell/>
        </table:table-row>
        <text:soft-page-break/>
        <table:table-row table:style-name="表格1.1">
          <table:table-cell table:style-name="表格1.A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8">相關經歷證明文件影本（請依報名表填列之經歷概述順序檢附相關證明文件，裝訂於本表後，無法檢附之項目須敘明原因）</text:span></text:p>
          </table:table-cell>
          <table:covered-table-cell/>
        </table:table-row>
        <text:soft-page-break/>
        <table:table-row table:style-name="表格1.1">
          <table:table-cell table:style-name="表格1.A5" table:number-columns-spanned="2" office:value-type="string">
            <text:p text:style-name="Standard"><text:span text:style-name="T8">1、103.9-103.12/（單位組織）國立</text:span><text:span text:style-name="T2">○○</text:span><text:span text:style-name="T8">大學學生會/（擔任職務）</text:span><text:span text:style-name="T2">○○</text:span><text:span text:style-name="T8">會長）</text:span></text:p>
            <text:p text:style-name="Standard"><text:span text:style-name="T8">2、102.7-103.6</text:span><text:span text:style-name="T1">/○○大學學生議會/議員</text:span></text:p>
            <text:p text:style-name="Standard"><text:span text:style-name="T8">3、102.1-102.12</text:span><text:span text:style-name="T1">/○○政府青年事務委員會/青年委員</text:span></text:p>
            <text:p text:style-name="Standard"><text:span text:style-name="T1">4、101-迄今/○○協會/執行長</text:span></text:p>
          </table:table-cell>
          <table:covered-table-cell/>
        </table:table-row>
      </table:table>
      <text:p text:style-name="P8"><text:span text:style-name="T21">註：佐證資料最多10張（20面）為限，於左上角裝訂，請勿使用其他特殊裝訂方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新細明體" style:letter-kerning="true" style:font-name-complex="新細明體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801cm" fo:margin-left="2.701cm" fo:margin-right="2.7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cm" fo:margin-bottom="1.801cm" fo:margin-left="2.701cm" fo:margin-right="2.7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<text:s/></text:span></text:p>
      </style:header>
    </style:master-page>
    <style:master-page style:name="Converted1" style:page-layout-name="Mpm3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欣宜</meta:initial-creator>
    <dc:creator>葉珅辰</dc:creator>
    <meta:editing-cycles>7</meta:editing-cycles>
    <meta:print-date>2019-11-14T07:11:00</meta:print-date>
    <meta:creation-date>2019-10-25T05:52:00</meta:creation-date>
    <dc:date>2019-11-14T07:36:00</dc:date>
    <meta:editing-duration>PT43S</meta:editing-duration>
    <meta:generator>OpenOffice.org/3.4.1$Win32 OpenOffice.org_project/341m1$Build-9593</meta:generator>
    <meta:document-statistic meta:table-count="1" meta:image-count="0" meta:object-count="0" meta:page-count="7" meta:paragraph-count="52" meta:word-count="768" meta:character-count="858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