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H9">
        <office:forms form:automatic-focus="false" form:apply-design-mode="false"/>
        <table:table-column table:style-name="co1" table:number-columns-repeated="6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市女性青年領導力課程參與人次</text:p>
          </table:table-cell>
          <table:covered-table-cell table:number-columns-repeated="3" table:style-name="ce6"/>
          <table:covered-table-cell table:number-columns-repeated="4" table:style-name="ce1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4" table:number-rows-spanned="1">
            <text:p>單位：人次</text:p>
          </table:table-cell>
          <table:covered-table-cell table:number-columns-repeated="2" table:style-name="ce7"/>
          <table:covered-table-cell table:style-name="ce10"/>
          <table:table-cell table:style-name="ce2" office:value-type="string" calcext:value-type="string" table:number-columns-spanned="4" table:number-rows-spanned="1">
            <text:p>單位：人次</text:p>
          </table:table-cell>
          <table:covered-table-cell table:number-columns-repeated="2" table:style-name="ce7"/>
          <table:covered-table-cell table:style-name="ce10"/>
          <table:table-cell table:number-columns-repeated="16376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年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5" table:number-columns-repeated="83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12" office:value-type="float" office:value="107" calcext:value-type="float">
            <text:p>107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5" table:number-columns-repeated="83"/>
        </table:table-row>
        <table:table-row table:style-name="ro4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年別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6376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12"/>
          <table:table-cell table:style-name="ce14" table:number-columns-repeated="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6">
          <table:table-cell table:style-name="ce5" office:value-type="string" calcext:value-type="string">
            <text:p>資料來源：桃園市政府青年事務局。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說明：參加者身分為社會青年。</text:p>
          </table:table-cell>
          <table:table-cell table:number-columns-repeated="16383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工作表1.$A$1" table:cell-range-address="$工作表1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宜臻</meta:initial-creator>
    <dc:creator>劉欣茹</dc:creator>
    <meta:print-date>2018-10-30T07:15:47</meta:print-date>
    <meta:creation-date>2017-05-10T07:25:48</meta:creation-date>
    <dc:date>2020-08-28T06:04:44</dc:date>
    <meta:generator>LibreOffice/7.4.2.3$Windows_x86 LibreOffice_project/382eef1f22670f7f4118c8c2dd222ec7ad009daf</meta:generator>
    <meta:document-statistic meta:table-count="1" meta:cell-count="33" meta:object-count="0"/>
    <meta:user-defined meta:name="AppVersion">16.0300</meta:user-defined>
    <meta:user-defined meta:name="Company">SYNNEX</meta:user-defined>
  </office:meta>
</office:document-meta>
</file>