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P4" style:parent-style-name="內文" style:family="paragraph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25in" fo:margin-right="0.1666in"/>
      <style:text-properties style:font-name="標楷體" style:font-name-asian="標楷體" fo:color="#000000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1.9493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4" style:family="table">
      <style:table-properties style:width="6.9895in" fo:margin-left="-0.1222in" table:align="left"/>
    </style:style>
    <style:style style:name="TableRow20" style:family="table-row">
      <style:table-row-properties style:min-row-height="0.365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5in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5in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5in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justify" fo:line-height="0.25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 fo:line-height="0.25in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text-align="justify" fo:line-height="0.25in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line-height="0.25in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style:snap-to-layout-grid="false" fo:text-align="justify" fo:line-height="0.25in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justify" fo:line-height="0.25in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justify" fo:line-height="0.25in" fo:margin-left="0.0902in" fo:text-indent="-0.090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2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justify" fo:line-height="0.25in" fo:margin-left="0.1805in" fo:text-indent="-0.1805in">
        <style:tab-stops>
          <style:tab-stop style:type="left" style:position="-0.0743in"/>
        </style:tab-stops>
      </style:paragraph-properties>
    </style:style>
    <style:style style:name="T3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</style:style>
    <style:style style:name="T4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63" style:parent-style-name="清單段落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3pt" style:font-size-asian="13pt" style:font-size-complex="13pt"/>
    </style:style>
    <style:style style:name="P469" style:parent-style-name="清單段落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76" style:parent-style-name="清單段落" style:family="paragraph">
      <style:paragraph-properties style:snap-to-layout-grid="false" fo:text-align="justify" fo:line-height="0.25in" fo:margin-left="0.2in" fo:text-indent="-0.2in">
        <style:tab-stops/>
      </style:paragraph-properties>
    </style:style>
    <style:style style:name="T4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style:snap-to-layout-grid="false" fo:text-align="justify" fo:line-height="0.25in" fo:margin-left="0.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 fo:line-height="0.25in"/>
    </style:style>
    <style:style style:name="T4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-asian="標楷體" fo:color="#000000" fo:font-size="13pt" style:font-size-asian="13pt" style:font-size-complex="13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97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P498" style:parent-style-name="內文" style:family="paragraph">
      <style:paragraph-properties style:snap-to-layout-grid="false" fo:text-align="center" fo:line-height="0.25in"/>
      <style:text-properties style:font-name-asian="標楷體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1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text-align="justify" fo:line-height="0.25in" fo:margin-left="0.2in" fo:text-indent="-0.2in">
        <style:tab-stops/>
      </style:paragraph-properties>
    </style:style>
    <style:style style:name="T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37" style:parent-style-name="清單段落" style:family="paragraph">
      <style:paragraph-properties fo:text-align="justify" fo:line-height="0.25in" fo:margin-left="0.2in" fo:text-indent="-0.2in">
        <style:tab-stops/>
      </style:paragraph-properties>
    </style:style>
    <style:style style:name="T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 fo:line-height="0.25in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71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72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style:snap-to-layout-grid="false" fo:text-align="justify" fo:line-height="0.25in" fo:margin-left="0.1409in" fo:text-indent="-0.1409in">
        <style:tab-stops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92" style:parent-style-name="內文" style:family="paragraph">
      <style:paragraph-properties style:snap-to-layout-grid="false" fo:text-align="justify" fo:line-height="0.25in" fo:margin-left="0.1388in" fo:text-indent="-0.1388in">
        <style:tab-stops/>
      </style:paragraph-properties>
    </style:style>
    <style:style style:name="T5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07" style:parent-style-name="內文" style:family="paragraph">
      <style:paragraph-properties fo:text-align="justify" fo:line-height="0.25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1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fo:line-height="0.25in"/>
    </style:style>
    <style:style style:name="T6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fo:line-height="0.25in"/>
    </style:style>
    <style:style style:name="T6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657" style:parent-style-name="內文" style:family="paragraph">
      <style:paragraph-properties fo:text-align="justify" fo:line-height="0.25in"/>
      <style:text-properties fo:color="#000000"/>
    </style:style>
    <style:style style:name="P65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21389in" svg:y="-0.42708in" svg:width="0.76042in" svg:height="0.41667in" style:rel-width="scale" style:rel-height="scale"><draw:text-box><text:p text:style-name="P4">附件2</text:p></draw:text-box><svg:title/><svg:desc/></draw:frame><text:span text:style-name="T5">桃園</text:span><text:span text:style-name="T6">市</text:span><text:span text:style-name="T7">政府推動各機關性別主流化實施計畫（10</text:span><text:span text:style-name="T8">4</text:span><text:span text:style-name="T9">-10</text:span><text:span text:style-name="T10">7</text:span><text:span text:style-name="T11">年）</text:span></text:p>
      <text:p text:style-name="P12">107年度青年事務局執行成果表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項目</text:p>
            </table:table-cell>
            <table:table-cell table:style-name="TableCell25">
              <text:p text:style-name="P26">執行項目</text:p>
            </table:table-cell>
            <table:table-cell table:style-name="TableCell27">
              <text:p text:style-name="P28"><text:span text:style-name="T29">10</text:span><text:span text:style-name="T30">7</text:span><text:span text:style-name="T31">年度</text:span><text:span text:style-name="T32">執行成果</text:span></text:p>
            </table:table-cell>
            <table:table-cell table:style-name="TableCell33">
              <text:p text:style-name="P34">備註</text:p>
            </table:table-cell>
          </table:table-row>
        </table:table-header-rows>
        <table:table-row table:style-name="TableRow35"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性別平等專</text:span><text:span text:style-name="T42">責</text:span><text:span text:style-name="T43">小組</text:span></text:p>
            <text:p text:style-name="P44">(含性別議題聯絡人)</text:p>
          </table:table-cell>
          <table:table-cell table:style-name="TableCell45">
            <text:list text:style-name="LFO3" text:continue-numbering="true">
              <text:list-item>
                <text:p text:style-name="P46">性別平等專責小組成立時間及會議召開情形。</text:p>
              </text:list-item>
              <text:list-item>
                <text:p text:style-name="P47">性別平等專責小組委員任一性別不得低於3分之1。</text:p>
              </text:list-item>
              <text:list-item>
                <text:p text:style-name="P48">為推動該局(處)性別業務，需穩定各局處性別議題聯絡人之持續性。</text:p>
              </text:list-item>
            </text:list>
          </table:table-cell>
          <table:table-cell table:style-name="TableCell49">
            <text:p text:style-name="P50"><text:span text:style-name="T51">1.</text:span><text:span text:style-name="T52">本</text:span><text:span text:style-name="T53">局</text:span><text:span text:style-name="T54">已</text:span><text:span text:style-name="T55">於</text:span><text:span text:style-name="T56">107</text:span><text:span text:style-name="T57">年</text:span><text:span text:style-name="T58">3</text:span><text:span text:style-name="T59">月</text:span><text:span text:style-name="T60">5</text:span><text:span text:style-name="T61">日</text:span><text:span text:style-name="T62">及</text:span><text:span text:style-name="T63">107</text:span><text:span text:style-name="T64">年</text:span><text:span text:style-name="T65">10</text:span><text:span text:style-name="T66">月</text:span><text:span text:style-name="T67">22</text:span><text:span text:style-name="T68">日</text:span><text:span text:style-name="T69">召開性別平等專責小組會議，</text:span><text:span text:style-name="T70">本年度共召開</text:span><text:span text:style-name="T71">2</text:span><text:span text:style-name="T72">次。</text:span></text:p>
            <text:p text:style-name="P73"><text:span text:style-name="T74">2.</text:span><text:span text:style-name="T75">本局性別平等專</text:span><text:span text:style-name="T76">責</text:span><text:span text:style-name="T77">小組委</text:span><text:span text:style-name="T78">員共有</text:span><text:span text:style-name="T79">13</text:span><text:span text:style-name="T80">人</text:span><text:span text:style-name="T81">，</text:span><text:span text:style-name="T82">男</text:span><text:span text:style-name="T83">性</text:span><text:span text:style-name="T84">委</text:span><text:span text:style-name="T85">員為</text:span><text:span text:style-name="T86">6</text:span><text:span text:style-name="T87">人</text:span><text:span text:style-name="T88">，女性委員為</text:span><text:span text:style-name="T89">7</text:span><text:span text:style-name="T90">人</text:span><text:span text:style-name="T91">，性別比例為</text:span><text:span text:style-name="T92">6</text:span><text:span text:style-name="T93">：</text:span><text:span text:style-name="T94">7</text:span><text:span text:style-name="T95">。</text:span></text:p>
            <text:p text:style-name="P96"><text:span text:style-name="T97">3.</text:span><text:span text:style-name="T98">本</text:span><text:span text:style-name="T99">(10</text:span><text:span text:style-name="T100">7</text:span><text:span text:style-name="T101">)</text:span><text:span text:style-name="T102">年</text:span><text:span text:style-name="T103">性別議題聯絡人</text:span><text:span text:style-name="T104">：</text:span><text:span text:style-name="T105">_</text:span><text:span text:style-name="T106">袁典文</text:span><text:span text:style-name="T107">，</text:span><text:span text:style-name="T108">擔任期間：</text:span><text:span text:style-name="T109">_</text:span><text:span text:style-name="T110">1</text:span><text:span text:style-name="T111">月至</text:span><text:span text:style-name="T112">12</text:span><text:span text:style-name="T113">月</text:span><text:span text:style-name="T114">_</text:span><text:span text:style-name="T115">，穩</text:span><text:span text:style-name="T116">定度</text:span><text:span text:style-name="T117">100</text:span><text:span text:style-name="T118">%</text:span><text:span text:style-name="T119">。</text:span></text:p>
            <text:p text:style-name="P120">4.本局各委員會性別比率:</text:p>
            <text:p text:style-name="P121">(1)桃園市社會企業委員會:</text:p>
            <text:p text:style-name="P122"><text:span text:style-name="T123"><text:s text:c="2"/></text:span><text:span text:style-name="T124">委員</text:span><text:span text:style-name="T125">總</text:span><text:span text:style-name="T126">人數</text:span><text:span text:style-name="T127">25</text:span><text:span text:style-name="T128">人</text:span><text:span text:style-name="T129">，女</text:span><text:span text:style-name="T130">性委員</text:span></text:p>
            <text:p text:style-name="P131"><text:span text:style-name="T132"><text:s text:c="2"/></text:span><text:span text:style-name="T133">10</text:span><text:span text:style-name="T134">人</text:span><text:span text:style-name="T135">，女</text:span><text:span text:style-name="T136">性性別比率</text:span><text:span text:style-name="T137">_</text:span><text:span text:style-name="T138">40</text:span><text:span text:style-name="T139">_%</text:span></text:p>
            <text:p text:style-name="P140">(2)桃園市青年諮詢委員會:</text:p>
            <text:p text:style-name="P141"><text:span text:style-name="T142"><text:s text:c="2"/></text:span><text:span text:style-name="T143">委員</text:span><text:span text:style-name="T144">總</text:span><text:span text:style-name="T145">人數</text:span><text:span text:style-name="T146">41</text:span><text:span text:style-name="T147">人</text:span><text:span text:style-name="T148">，女</text:span><text:span text:style-name="T149">性委員</text:span></text:p>
            <text:p text:style-name="P150"><text:span text:style-name="T151"><text:s text:c="3"/></text:span><text:span text:style-name="T152">18</text:span><text:span text:style-name="T153">人</text:span><text:span text:style-name="T154">，女</text:span><text:span text:style-name="T155">性性別比率</text:span><text:span text:style-name="T156">_</text:span><text:span text:style-name="T157">44</text:span><text:span text:style-name="T158">%</text:span></text:p>
            <text:p text:style-name="P159">(3)考績委員會:</text:p>
            <text:p text:style-name="P160"><text:span text:style-name="T161"><text:s text:c="2"/></text:span><text:span text:style-name="T162">委員</text:span><text:span text:style-name="T163">總</text:span><text:span text:style-name="T164">人數</text:span><text:span text:style-name="T165">7</text:span><text:span text:style-name="T166">人</text:span><text:span text:style-name="T167">，女</text:span><text:span text:style-name="T168">性委員</text:span><text:span text:style-name="T169">3</text:span></text:p>
            <text:p text:style-name="P170"><text:span text:style-name="T171"><text:s text:c="2"/></text:span><text:span text:style-name="T172">人</text:span><text:span text:style-name="T173">，女</text:span><text:span text:style-name="T174">性性別比率</text:span><text:span text:style-name="T175">_</text:span><text:span text:style-name="T176">4</text:span><text:span text:style-name="T177">3</text:span><text:span text:style-name="T178">%</text:span></text:p>
            <text:p text:style-name="P179">(4)甄審委員會</text:p>
            <text:p text:style-name="P180"><text:span text:style-name="T181"><text:s text:c="2"/></text:span><text:span text:style-name="T182">委員</text:span><text:span text:style-name="T183">總</text:span><text:span text:style-name="T184">人數</text:span><text:span text:style-name="T185">7</text:span><text:span text:style-name="T186">人</text:span><text:span text:style-name="T187">，女</text:span><text:span text:style-name="T188">性委員</text:span><text:span text:style-name="T189">3</text:span></text:p>
            <text:p text:style-name="P190"><text:span text:style-name="T191"><text:s text:c="2"/></text:span><text:span text:style-name="T192">人</text:span><text:span text:style-name="T193">，女</text:span><text:span text:style-name="T194">性性別比率</text:span><text:span text:style-name="T195">_</text:span><text:span text:style-name="T196">4</text:span><text:span text:style-name="T197">3</text:span><text:span text:style-name="T198">%</text:span></text:p>
          </table:table-cell>
          <table:table-cell table:style-name="TableCell199">
            <text:p text:style-name="P200">1.穩定度算法為1(年)/1(人)</text:p>
            <text:p text:style-name="P201">=100%；1(年)/2(人)</text:p>
            <text:p text:style-name="P202">=50%，</text:p>
            <text:p text:style-name="P203">以此類推。</text:p>
            <text:p text:style-name="P204">2.女性性別比率計算公式：女性委員/該委員總人數。</text:p>
          </table:table-cell>
        </table:table-row>
        <table:table-row table:style-name="TableRow205">
          <table:table-cell table:style-name="TableCell206">
            <text:p text:style-name="P207"><text:span text:style-name="T208">二</text:span></text:p>
          </table:table-cell>
          <table:table-cell table:style-name="TableCell209">
            <text:p text:style-name="P210">性別意識</text:p>
            <text:p text:style-name="P211">培力</text:p>
          </table:table-cell>
          <table:table-cell table:style-name="TableCell212">
            <text:list text:style-name="LFO4" text:continue-numbering="true">
              <text:list-item>
                <text:p text:style-name="P213">該機關一般公務員(指編制內員工及約聘僱人員)參與性別意識培力人數與比例。</text:p>
              </text:list-item>
              <text:list-item>
                <text:p text:style-name="P214">該機關主管人員參與性別意識培力人數與比例。</text:p>
              </text:list-item>
              <text:list-item>
                <text:p text:style-name="P215"><text:span text:style-name="T216">辦</text:span><text:span text:style-name="T217">理性別業務人員</text:span><text:span text:style-name="T218">(</text:span><text:span text:style-name="T219">含</text:span><text:span text:style-name="T220">性平會</text:span><text:span text:style-name="T221">分工小組</text:span><text:soft-page-break/><text:span text:style-name="T222">主</text:span><text:span text:style-name="T223">責局處</text:span><text:span text:style-name="T224">窗</text:span><text:span text:style-name="T225">口</text:span><text:span text:style-name="T226">人</text:span><text:span text:style-name="T227">員及主管、性別議題</text:span><text:span text:style-name="T228">聯</text:span><text:span text:style-name="T229">絡人</text:span><text:span text:style-name="T230">及</text:span><text:span text:style-name="T231">代理人</text:span><text:span text:style-name="T232">)</text:span><text:span text:style-name="T233">參與</text:span><text:span text:style-name="T234">性別</text:span><text:span text:style-name="T235">課</text:span><text:span text:style-name="T236">程受訓人數</text:span><text:span text:style-name="T237">、</text:span><text:span text:style-name="T238">比例</text:span><text:span text:style-name="T239">、及</text:span><text:span text:style-name="T240">平均時數。</text:span></text:p>
              </text:list-item>
            </text:list>
          </table:table-cell>
          <table:table-cell table:style-name="TableCell241">
            <text:p text:style-name="P242"><text:span text:style-name="T243">1.</text:span><text:span text:style-name="T244">本局一</text:span><text:span text:style-name="T245">般公務員</text:span><text:span text:style-name="T246">(</text:span><text:span text:style-name="T247">編</text:span><text:span text:style-name="T248">制內</text:span><text:span text:style-name="T249">員</text:span><text:span text:style-name="T250">工</text:span><text:span text:style-name="T251">及</text:span><text:span text:style-name="T252">約聘人員</text:span><text:span text:style-name="T253">)</text:span><text:span text:style-name="T254">共</text:span><text:span text:style-name="T255">有</text:span><text:span text:style-name="T256">40</text:span><text:span text:style-name="T257">人</text:span><text:span text:style-name="T258">(</text:span><text:span text:style-name="T259">分別男性</text:span><text:span text:style-name="T260">40</text:span><text:span text:style-name="T261">%</text:span><text:span text:style-name="T262">，女性</text:span><text:span text:style-name="T263">60</text:span><text:span text:style-name="T264">%)</text:span><text:span text:style-name="T265">。</text:span><text:span text:style-name="T266">主管人員共有</text:span><text:span text:style-name="T267">14</text:span><text:span text:style-name="T268">人</text:span><text:span text:style-name="T269">(</text:span><text:span text:style-name="T270">分別男性</text:span><text:span text:style-name="T271">57</text:span><text:span text:style-name="T272">%</text:span><text:span text:style-name="T273">，女性</text:span><text:span text:style-name="T274">43</text:span><text:span text:style-name="T275">%)</text:span><text:span text:style-name="T276">。</text:span><text:span text:style-name="T277">辦理性別業務人員</text:span><text:span text:style-name="T278">(</text:span><text:span text:style-name="T279">性別議題聯絡人、性平會</text:span><text:span text:style-name="T280">分工小組窗口</text:span><text:span text:style-name="T281">)</text:span><text:span text:style-name="T282">共有</text:span><text:span text:style-name="T283">3</text:span><text:span text:style-name="T284">人</text:span><text:span text:style-name="T285">(</text:span><text:span text:style-name="T286">分別男性</text:span><text:span text:style-name="T287">100</text:span><text:span text:style-name="T288">%</text:span><text:span text:style-name="T289">，女性</text:span><text:span text:style-name="T290">0</text:span><text:span text:style-name="T291">%)</text:span><text:span text:style-name="T292">。</text:span></text:p>
            <text:p text:style-name="P293"><text:span text:style-name="T294">2.</text:span><text:span text:style-name="T295">一般公務員，</text:span><text:span text:style-name="T296">參與性別</text:span><text:span text:style-name="T297">意識</text:span><text:span text:style-name="T298">培力課程為</text:span><text:span text:style-name="T299">40</text:span><text:span text:style-name="T300">人</text:span><text:span text:style-name="T301">(</text:span><text:span text:style-name="T302">分別男性</text:span><text:soft-page-break/><text:span text:style-name="T303">40</text:span><text:span text:style-name="T304">%</text:span><text:span text:style-name="T305">，女性</text:span><text:span text:style-name="T306">60</text:span><text:span text:style-name="T307">%)</text:span><text:span text:style-name="T308">，</text:span><text:span text:style-name="T309">參加實體課程受訓為</text:span><text:span text:style-name="T310">17</text:span><text:span text:style-name="T311">人</text:span><text:span text:style-name="T312">(</text:span><text:span text:style-name="T313">分別男性</text:span><text:span text:style-name="T314">47</text:span><text:span text:style-name="T315">%</text:span><text:span text:style-name="T316">，女性</text:span><text:span text:style-name="T317">53</text:span><text:span text:style-name="T318">%)</text:span><text:span text:style-name="T319">，參加數位課程受訓為</text:span><text:span text:style-name="T320">40</text:span><text:span text:style-name="T321">人</text:span><text:span text:style-name="T322">(</text:span><text:span text:style-name="T323">分別男性</text:span><text:span text:style-name="T324">40</text:span><text:span text:style-name="T325">%</text:span><text:span text:style-name="T326">，女性</text:span><text:span text:style-name="T327">60</text:span><text:span text:style-name="T328">%)</text:span><text:span text:style-name="T329">。</text:span><text:span text:style-name="T330">受</text:span><text:span text:style-name="T331">訓比率較前年</text:span><text:span text:style-name="T332">增加</text:span><text:span text:style-name="T333">36</text:span><text:span text:style-name="T334">%</text:span><text:span text:style-name="T335">。</text:span></text:p>
            <text:p text:style-name="P336"><text:span text:style-name="T337">3</text:span><text:span text:style-name="T338">.</text:span><text:span text:style-name="T339">主</text:span><text:span text:style-name="T340">管人員</text:span><text:span text:style-name="T341">，</text:span><text:span text:style-name="T342">參與性別</text:span><text:span text:style-name="T343">意識</text:span><text:span text:style-name="T344">培力課程為</text:span><text:span text:style-name="T345">14</text:span><text:span text:style-name="T346">人</text:span><text:span text:style-name="T347">(</text:span><text:span text:style-name="T348">分別男性</text:span><text:span text:style-name="T349">57</text:span><text:span text:style-name="T350">%</text:span><text:span text:style-name="T351">，女性</text:span><text:span text:style-name="T352">43</text:span><text:span text:style-name="T353">%)</text:span><text:span text:style-name="T354">，參加實體課程受訓為</text:span><text:span text:style-name="T355">8</text:span><text:span text:style-name="T356">人</text:span><text:span text:style-name="T357">(</text:span><text:span text:style-name="T358">分別男性</text:span><text:span text:style-name="T359">75</text:span><text:span text:style-name="T360">%</text:span><text:span text:style-name="T361">，女性</text:span><text:span text:style-name="T362">25</text:span><text:span text:style-name="T363">%)</text:span><text:span text:style-name="T364">，參加數位課程受訓為</text:span><text:span text:style-name="T365">14</text:span><text:span text:style-name="T366">人</text:span><text:span text:style-name="T367">(</text:span><text:span text:style-name="T368">分別男性</text:span><text:span text:style-name="T369">57</text:span><text:span text:style-name="T370">%</text:span><text:span text:style-name="T371">，女性</text:span><text:span text:style-name="T372">43</text:span><text:span text:style-name="T373">%)</text:span><text:span text:style-name="T374">。</text:span><text:span text:style-name="T375">受</text:span><text:span text:style-name="T376">訓比率較前年</text:span><text:span text:style-name="T377">增加</text:span><text:span text:style-name="T378">/</text:span><text:span text:style-name="T379">減</text:span><text:span text:style-name="T380">少</text:span><text:span text:style-name="T381">0</text:span><text:span text:style-name="T382">%</text:span><text:span text:style-name="T383">。</text:span></text:p>
            <text:p text:style-name="P384"><text:span text:style-name="T385">4</text:span><text:span text:style-name="T386">.</text:span><text:span text:style-name="T387">性別業務人員</text:span><text:span text:style-name="T388">，</text:span><text:span text:style-name="T389">參與</text:span><text:span text:style-name="T390">性別</text:span><text:span text:style-name="T391">課程</text:span><text:span text:style-name="T392">為</text:span><text:span text:style-name="T393">3</text:span><text:span text:style-name="T394">人</text:span><text:span text:style-name="T395">(</text:span><text:span text:style-name="T396">分別男性</text:span><text:span text:style-name="T397">100</text:span><text:span text:style-name="T398">%</text:span><text:span text:style-name="T399">，女性</text:span><text:span text:style-name="T400">0</text:span><text:span text:style-name="T401">%)</text:span><text:span text:style-name="T402">，</text:span><text:span text:style-name="T403">平</text:span><text:span text:style-name="T404">均受訓時數</text:span><text:span text:style-name="T405">32</text:span><text:span text:style-name="T406">小</text:span><text:span text:style-name="T407">時</text:span><text:span text:style-name="T408">，</text:span><text:span text:style-name="T409">參訓</text:span><text:span text:style-name="T410">1</text:span><text:span text:style-name="T411">日以上性別工作坊為</text:span><text:span text:style-name="T412">2</text:span><text:span text:style-name="T413">人</text:span><text:span text:style-name="T414">，受</text:span><text:span text:style-name="T415">訓</text:span><text:span text:style-name="T416">人數</text:span><text:span text:style-name="T417">比率較前年</text:span><text:span text:style-name="T418">增加</text:span><text:span text:style-name="T419">67</text:span><text:span text:style-name="T420">%</text:span><text:span text:style-name="T421">。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三</text:span></text:p>
          </table:table-cell>
          <table:table-cell table:style-name="TableCell428">
            <text:p text:style-name="P429">性別影響評估</text:p>
          </table:table-cell>
          <table:table-cell table:style-name="TableCell430">
            <text:p text:style-name="P431">該機關進行性別影響評估之填寫情形、邀請程序參與之學者</text:p>
          </table:table-cell>
          <table:table-cell table:style-name="TableCell432">
            <text:list text:style-name="LFO5" text:continue-numbering="true">
              <text:list-item>
                <text:p text:style-name="P433"><text:span text:style-name="T434">本</text:span><text:span text:style-name="T435">局</text:span><text:span text:style-name="T436">制</text:span><text:span text:style-name="T437">定或</text:span><text:span text:style-name="T438">修</text:span><text:span text:style-name="T439">正</text:span><text:span text:style-name="T440">本</text:span><text:span text:style-name="T441">市</text:span><text:span text:style-name="T442">自治條例</text:span><text:span text:style-name="T443">進</text:span><text:span text:style-name="T444">行性別影響評估</text:span><text:span text:style-name="T445">之</text:span><text:span text:style-name="T446">件數，共</text:span><text:span text:style-name="T447">有</text:span><text:span text:style-name="T448">0</text:span><text:span text:style-name="T449">件</text:span><text:span text:style-name="T450">。</text:span></text:p>
              </text:list-item>
              <text:list-item>
                <text:p text:style-name="P451"><text:span text:style-name="T452">本</text:span><text:span text:style-name="T453">局</text:span><text:span text:style-name="T454">重大施政</text:span><text:span text:style-name="T455">計畫</text:span><text:span text:style-name="T456">等</text:span><text:span text:style-name="T457">進</text:span><text:span text:style-name="T458">行性別影響評估共有</text:span><text:span text:style-name="T459">1</text:span><text:span text:style-name="T460">件</text:span><text:span text:style-name="T461">，</text:span><text:span text:style-name="T462">分述如下：</text:span></text:p>
              </text:list-item>
            </text:list>
            <text:list text:style-name="LFO9" text:continue-numbering="true">
              <text:list-item>
                <text:p text:style-name="P463"><text:span text:style-name="T464">計</text:span><text:span text:style-name="T465">畫名稱：</text:span><text:span text:style-name="T466">創業業師</text:span><text:span text:style-name="T467">遴聘計畫</text:span><text:span text:style-name="T468">。</text:span></text:p>
              </text:list-item>
              <text:list-item>
                <text:p text:style-name="P469"><text:span text:style-name="T470">程</text:span><text:span text:style-name="T471">序參與之學者</text:span><text:span text:style-name="T472">：</text:span><text:span text:style-name="T473">羅元</text:span><text:span text:style-name="T474">鈺</text:span><text:span text:style-name="T475">。</text:span></text:p>
              </text:list-item>
              <text:list-item>
                <text:p text:style-name="P476"><text:span text:style-name="T477">計</text:span><text:span text:style-name="T478">畫與性別</text:span><text:span text:style-name="T479">關聯程</text:span><text:span text:style-name="T480">度</text:span><text:span text:style-name="T481">：</text:span></text:p>
              </text:list-item>
            </text:list>
            <text:p text:style-name="P482"><text:s text:c="2"/>有關：1件；無關：0件。</text:p>
            <text:list text:style-name="LFO9" text:continue-numbering="true">
              <text:list-item>
                <text:p text:style-name="P483"><text:span text:style-name="T484"><text:s/></text:span><text:span text:style-name="T485">較</text:span><text:span text:style-name="T486">前年新增</text:span><text:span text:style-name="T487">0</text:span><text:span text:style-name="T488">件。</text:span></text:p>
              </text:list-item>
            </text:list>
          </table:table-cell>
          <table:table-cell table:style-name="TableCell489">
            <text:p text:style-name="P490">本府制定或修正本市自治條例、研擬重大施政計畫等初期，即應進行性別影響評估機制。</text:p>
          </table:table-cell>
        </table:table-row>
        <table:table-row table:style-name="TableRow491">
          <table:table-cell table:style-name="TableCell492">
            <text:p text:style-name="P493"><text:span text:style-name="T494">四</text:span></text:p>
          </table:table-cell>
          <table:table-cell table:style-name="TableCell495">
            <text:p text:style-name="P496">性別統計</text:p>
            <text:p text:style-name="P497">與</text:p>
            <text:p text:style-name="P498">性別分析</text:p>
          </table:table-cell>
          <table:table-cell table:style-name="TableCell499">
            <text:list text:style-name="LFO6" text:continue-numbering="true">
              <text:list-item>
                <text:p text:style-name="P500">增進性別統計資料與分析之完備性。</text:p>
              </text:list-item>
              <text:list-item>
                <text:p text:style-name="P501">各機關性別平等專責小組應定期檢討性別統計指標之増加或修正。</text:p>
              </text:list-item>
            </text:list>
          </table:table-cell>
          <table:table-cell table:style-name="TableCell502">
            <text:list text:style-name="LFO10" text:continue-numbering="true">
              <text:list-item>
                <text:p text:style-name="P503"><text:span text:style-name="T504">本</text:span><text:span text:style-name="T505">局</text:span><text:span text:style-name="T506">於</text:span><text:span text:style-name="T507">上</text:span><text:span text:style-name="T508">(</text:span><text:span text:style-name="T509">10</text:span><text:span text:style-name="T510">6</text:span><text:span text:style-name="T511">)</text:span><text:span text:style-name="T512">年</text:span><text:span text:style-name="T513">的</text:span><text:span text:style-name="T514">性別統計項目共有</text:span><text:span text:style-name="T515">6</text:span><text:span text:style-name="T516">項</text:span><text:span text:style-name="T517">，本</text:span><text:span text:style-name="T518">(10</text:span><text:span text:style-name="T519">7</text:span><text:span text:style-name="T520">)</text:span><text:span text:style-name="T521">年</text:span><text:span text:style-name="T522">的性別統計項目共有</text:span><text:span text:style-name="T523">8</text:span><text:span text:style-name="T524">項</text:span><text:span text:style-name="T525">，新</text:span><text:span text:style-name="T526">增</text:span><text:span text:style-name="T527">2</text:span><text:span text:style-name="T528">項</text:span><text:span text:style-name="T529">，</text:span><text:span text:style-name="T530">項</text:span><text:span text:style-name="T531">目分別為：</text:span><text:span text:style-name="T532">桃園市女性青年領導力課程參與人次</text:span><text:span text:style-name="T533">、</text:span><text:span text:style-name="T534">桃園市青年族群探索體驗與休</text:span><text:soft-page-break/><text:span text:style-name="T535">閒遊憩之服務場域參與人次</text:span><text:span text:style-name="T536">。</text:span></text:p>
              </text:list-item>
              <text:list-item>
                <text:p text:style-name="P537"><text:span text:style-name="T538">本</text:span><text:span text:style-name="T539">局</text:span><text:span text:style-name="T540">已</text:span><text:span text:style-name="T541">於</text:span><text:span text:style-name="T542">107</text:span><text:span text:style-name="T543">年</text:span><text:span text:style-name="T544">10</text:span><text:span text:style-name="T545">月</text:span><text:span text:style-name="T546">22</text:span><text:span text:style-name="T547">日</text:span><text:span text:style-name="T548">性</text:span><text:span text:style-name="T549">別平等專責小組</text:span><text:span text:style-name="T550">會</text:span><text:span text:style-name="T551">議定期檢討性別統計指標之增加或修正。</text:span></text:p>
              </text:list-item>
            </text:list>
          </table:table-cell>
          <table:table-cell table:style-name="TableCell552">
            <text:p text:style-name="P553"><text:span text:style-name="T554">性別</text:span><text:span text:style-name="T555">統計與分析之定期檢討</text:span><text:span text:style-name="T556">應</text:span><text:span text:style-name="T557">納入性別</text:span><text:span text:style-name="T558">平等專</text:span><text:span text:style-name="T559">責</text:span><text:span text:style-name="T560">小組</text:span><text:span text:style-name="T561">會</text:span><text:span text:style-name="T562">議討論。</text:span></text:p>
          </table:table-cell>
        </table:table-row>
        <table:table-row table:style-name="TableRow563">
          <table:table-cell table:style-name="TableCell564">
            <text:p text:style-name="P565"><text:span text:style-name="T566">五</text:span></text:p>
          </table:table-cell>
          <table:table-cell table:style-name="TableCell567">
            <text:p text:style-name="P568">性別預算</text:p>
          </table:table-cell>
          <table:table-cell table:style-name="TableCell569">
            <text:list text:style-name="LFO7" text:continue-numbering="true">
              <text:list-item>
                <text:p text:style-name="P570">該機關年度經完成性別影響評估機制，法案及計畫案之性別預算。</text:p>
              </text:list-item>
              <text:list-item>
                <text:p text:style-name="P571">該機關於編列預算時，應檢視性別相關預算之編列，並請各機關性別平等專責小組協助檢視。</text:p>
              </text:list-item>
              <text:list-item>
                <text:p text:style-name="P572">每年由本府主計處彙整各機關填覆之性別預算表，並請性別主流化推動組協助檢視。</text:p>
              </text:list-item>
              <text:list-item>
                <text:p text:style-name="P573">逐年落實發展性別回應預算之目標</text:p>
              </text:list-item>
            </text:list>
          </table:table-cell>
          <table:table-cell table:style-name="TableCell574">
            <text:p text:style-name="P575"><text:span text:style-name="T576">1.</text:span><text:span text:style-name="T577">本局經</text:span><text:span text:style-name="T578">性別影響評估</text:span><text:span text:style-name="T579">機制</text:span><text:span text:style-name="T580">之法案及計畫案之性別預算，總計</text:span><text:span text:style-name="T581">420</text:span><text:span text:style-name="T582">千元</text:span><text:span text:style-name="T583">，占該局處全年預算</text:span><text:span text:style-name="T584">0.22</text:span><text:span text:style-name="T585">%</text:span><text:span text:style-name="T586">，</text:span><text:span text:style-name="T587">較前年</text:span><text:span text:style-name="T588">增加</text:span><text:span text:style-name="T589">0.213</text:span><text:span text:style-name="T590">%</text:span><text:span text:style-name="T591">。</text:span></text:p>
            <text:p text:style-name="P592"><text:span text:style-name="T593">2.</text:span><text:span text:style-name="T594">本</text:span><text:span text:style-name="T595">局</text:span><text:span text:style-name="T596">年度性</text:span><text:span text:style-name="T597">別預算總計</text:span><text:span text:style-name="T598">751.5</text:span><text:span text:style-name="T599">千元</text:span><text:span text:style-name="T600">，較</text:span><text:span text:style-name="T601">前</text:span><text:span text:style-name="T602">年</text:span><text:span text:style-name="T603">減少</text:span><text:span text:style-name="T604">4437.5</text:span><text:span text:style-name="T605">千</text:span><text:span text:style-name="T606">元。</text:span></text:p>
            <text:p text:style-name="P607"/>
          </table:table-cell>
          <table:table-cell table:style-name="TableCell608">
            <text:p text:style-name="P609"><text:span text:style-name="T610">請依性別預算之定義填寫</text:span><text:span text:style-name="T611">。</text:span></text:p>
          </table:table-cell>
        </table:table-row>
        <table:table-row table:style-name="TableRow612">
          <table:table-cell table:style-name="TableCell613">
            <text:p text:style-name="P614">六</text:p>
          </table:table-cell>
          <table:table-cell table:style-name="TableCell615">
            <text:p text:style-name="P616">性別人才資料庫</text:p>
          </table:table-cell>
          <table:table-cell table:style-name="TableCell617">
            <text:p text:style-name="P618"><text:span text:style-name="T619">每</text:span><text:span text:style-name="T620">2</text:span><text:span text:style-name="T621">年由</text:span><text:span text:style-name="T622">各</text:span><text:span text:style-name="T623">局</text:span><text:span text:style-name="T624">(</text:span><text:span text:style-name="T625">處</text:span><text:span text:style-name="T626">)</text:span><text:span text:style-name="T627">推</text:span><text:span text:style-name="T628">薦</text:span><text:span text:style-name="T629">在</text:span><text:span text:style-name="T630">地性別師資，再彙總為性</text:span><text:span text:style-name="T631">別人</text:span><text:span text:style-name="T632">才</text:span><text:span text:style-name="T633">資料</text:span><text:span text:style-name="T634">庫。</text:span></text:p>
          </table:table-cell>
          <table:table-cell table:style-name="TableCell635">
            <text:p text:style-name="P636"><text:span text:style-name="T637">本</text:span><text:span text:style-name="T638">局</text:span><text:span text:style-name="T639">本</text:span><text:span text:style-name="T640">年共</text:span><text:span text:style-name="T641">推</text:span><text:span text:style-name="T642">薦</text:span><text:span text:style-name="T643">0</text:span><text:span text:style-name="T644">位</text:span><text:span text:style-name="T645">性</text:span><text:span text:style-name="T646">別人才師資</text:span><text:span text:style-name="T647">，</text:span><text:span text:style-name="T648">較前年度</text:span><text:span text:style-name="T649">增</text:span><text:span text:style-name="T650">減</text:span><text:span text:style-name="T651">少</text:span><text:span text:style-name="T652">0</text:span><text:span text:style-name="T653">位</text:span><text:span text:style-name="T654">。</text:span>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9LVL1" style:family="text">
      <style:text-properties style:use-window-font-color="true"/>
    </style:style>
    <style:style style:name="WW_CharLFO12LVL1" style:family="text">
      <style:text-properties style:font-name="新細明體" style:font-name-asian="新細明體" fo:font-weight="bold" style:font-weight-asian="bold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推動性別主流化執行計畫（103至106年度）</dc:title>
    <dc:subject/>
    <meta:initial-creator>SuperXP</meta:initial-creator>
    <dc:creator>何騏</dc:creator>
    <meta:creation-date>2019-10-29T11:30:00Z</meta:creation-date>
    <dc:date>2019-10-29T11:30:00Z</dc:date>
    <meta:print-date>2019-04-25T08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