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line-height="0.635cm" fo:text-align="justify" style:justify-single-word="false"/>
    </style:style>
    <style:style style:name="P2" style:family="paragraph" style:parent-style-name="List_20_Paragraph" style:list-style-name="WWNum8">
      <style:paragraph-properties fo:line-height="0.635cm" fo:text-align="justify" style:justify-single-word="false"/>
    </style:style>
    <style:style style:name="P3" style:family="paragraph" style:parent-style-name="List_20_Paragraph" style:list-style-name="WWNum7">
      <style:paragraph-properties fo:margin-left="0.508cm" fo:margin-right="0cm" fo:line-height="0.635cm" fo:text-indent="-0.508cm" style:auto-text-indent="false"/>
    </style:style>
    <style:style style:name="P4" style:family="paragraph" style:parent-style-name="List_20_Paragraph" style:list-style-name="WWNum8">
      <style:paragraph-properties fo:margin-left="0.508cm" fo:margin-right="0cm" fo:line-height="0.635cm" fo:text-align="justify" style:justify-single-word="false" fo:text-indent="-0.508cm" style:auto-text-indent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 style:list-style-name="WWNum7">
      <style:paragraph-properties fo:line-height="0.635cm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justify" style:justify-single-word="false"/>
      <style:text-properties fo:color="#ff0000" fo:font-size="13pt" style:font-name-asian="標楷體1" style:font-size-asian="13pt" style:font-size-complex="13pt"/>
    </style:style>
    <style:style style:name="P12" style:family="paragraph" style:parent-style-name="Standard" style:list-style-name="WWNum1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Num2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Num3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Num4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Num5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8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27cm"/>
        </style:tab-stops>
      </style:paragraph-properties>
    </style:style>
    <style:style style:name="P1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/>
    </style:style>
    <style:style style:name="P21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/>
      <style:text-properties fo:color="#000000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508cm" fo:margin-right="0cm" fo:line-height="0.635cm" fo:text-indent="0cm" style:auto-text-indent="false"/>
    </style:style>
    <style:style style:name="P23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</style:style>
    <style:style style:name="P24" style:family="paragraph" style:parent-style-name="Standard" style:master-page-name="Standard">
      <style:paragraph-properties fo:line-height="0.635cm" fo:text-align="end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3pt" style:font-name-asian="標楷體1" style:font-size-asian="13pt" style:font-size-complex="13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3pt" style:font-name-asian="標楷體1" style:font-size-asian="13pt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fo:color="#ff0000" fo:font-size="13pt" style:font-name-asian="標楷體1" style:font-size-asian="13pt" style:font-size-complex="13pt"/>
    </style:style>
    <style:style style:name="T11" style:family="text">
      <style:text-properties fo:color="#ff0000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附件1</text:span></text:p>
      <text:p text:style-name="P6"><text:span text:style-name="T3">桃園市政府推動各機關性別主流化實施計畫（104-107年）</text:span></text:p>
      <text:p text:style-name="P6"><text:span text:style-name="T3">105年度 青年事務局 執行成果表</text:span></text:p>
      <text:p text:style-name="P5"><text:span text:style-name="T1">106年2月</text:span></text:p>
      <text:p text:style-name="P6"><text:span text:style-name="T5">項次</text:span></text:p>
      <text:p text:style-name="P6"><text:span text:style-name="T5">項目</text:span></text:p>
      <text:p text:style-name="P6"><text:span text:style-name="T5">執行項目</text:span></text:p>
      <text:p text:style-name="P6"><text:span text:style-name="T5">105年度執行成果</text:span><text:bookmark text:name="_GoBack"/></text:p>
      <text:p text:style-name="P6"><text:span text:style-name="T5">備註</text:span></text:p>
      <text:p text:style-name="P6"><text:span text:style-name="T6">一</text:span></text:p>
      <text:p text:style-name="P6"><text:span text:style-name="T6">性別平等專責小組</text:span></text:p>
      <text:p text:style-name="P6"><text:span text:style-name="T6">(含性別議題聯絡人)</text:span></text:p>
      <text:list xml:id="list3752826771230636837" text:style-name="WWNum1">
        <text:list-item>
          <text:p text:style-name="P12"><text:span text:style-name="T6">性別平等專責小組成立時間及會議召開情形。</text:span></text:p>
        </text:list-item>
        <text:list-item>
          <text:p text:style-name="P12"><text:span text:style-name="T6">性別平等專責小組委員任一性別</text:span></text:p>
        </text:list-item>
        <text:list-item>
          <text:p text:style-name="P12"><text:span text:style-name="T6">得低於3分之1。</text:span></text:p>
        </text:list-item>
        <text:list-item>
          <text:p text:style-name="P12"><text:span text:style-name="T6">為推動該局(處)性別業務，需穩定各局處性別議題聯絡人之持續性。</text:span></text:p>
        </text:list-item>
      </text:list>
      <text:p text:style-name="P17"><text:span text:style-name="T6">1.本局(處)已於105</text:span><text:span text:style-name="T7">年月18日及10月13日</text:span><text:span text:style-name="T6">召開性別平等專責小組會議，本年度共召開2次。</text:span></text:p>
      <text:p text:style-name="P17"><text:span text:style-name="T6">2.本局(處)性別平等專責小組委員共有12</text:span><text:span text:style-name="T7">人</text:span><text:span text:style-name="T6">，男性委員為4</text:span><text:span text:style-name="T7">人</text:span><text:span text:style-name="T6">，女性委員為8</text:span><text:span text:style-name="T7">人</text:span><text:span text:style-name="T6">，性別比例為4</text:span><text:span text:style-name="T7">：8</text:span><text:span text:style-name="T6">。</text:span></text:p>
      <text:p text:style-name="P17"><text:span text:style-name="T6">3.本(105)年性別議題聯絡人：_袁典文_，擔任期間：_1</text:span><text:span text:style-name="T7">月至12月</text:span><text:span text:style-name="T6">_，穩定度__100_%。</text:span></text:p>
      <text:p text:style-name="P20"><text:span text:style-name="T6">4.本局(處)各委員會性別比率(請依各局處情況自行增列)</text:span></text:p>
      <text:p text:style-name="P7"><text:span text:style-name="T6">(1)委員會名稱：考績委員會，委員總人數7人，女性委員4人，女性性別比率為57.14%</text:span></text:p>
      <text:p text:style-name="P17"><text:span text:style-name="T6">(2)委員會名稱：甄審委員會，委員總人數7人，女性委員3人，女性性別比率為42.85%</text:span></text:p>
      <text:p text:style-name="P7"><text:span text:style-name="T6">1.穩定度算法為1(年)/1(人)</text:span></text:p>
      <text:p text:style-name="P7"><text:span text:style-name="T6">=100%；1(年)/2(人)</text:span></text:p>
      <text:p text:style-name="P7"><text:span text:style-name="T6">=50%，</text:span></text:p>
      <text:p text:style-name="P7"><text:span text:style-name="T6">以此類推。</text:span></text:p>
      <text:p text:style-name="P20"><text:span text:style-name="T6">2.女性性別比率計算公式：女性委員/該委員總人數。</text:span></text:p>
      <text:p text:style-name="P21"/>
      <text:p text:style-name="P6"><text:soft-page-break/><text:span text:style-name="T6">二</text:span></text:p>
      <text:p text:style-name="P6"><text:span text:style-name="T6">性別意識</text:span></text:p>
      <text:p text:style-name="P6"><text:span text:style-name="T6">培力</text:span></text:p>
      <text:list xml:id="list684876012734093690" text:style-name="WWNum2">
        <text:list-item>
          <text:p text:style-name="P13"><text:span text:style-name="T6">該機關一般公務員(</text:span></text:p>
        </text:list-item>
        <text:list-item>
          <text:p text:style-name="P13"><text:span text:style-name="T6">編制內員工及約聘僱人員)參與性別意識培力人數與比例。</text:span></text:p>
        </text:list-item>
        <text:list-item>
          <text:p text:style-name="P13"><text:span text:style-name="T6">該機關主管人員參與性別意識培力人數與比例。</text:span></text:p>
        </text:list-item>
        <text:list-item>
          <text:p text:style-name="P13"><text:span text:style-name="T6">辦理性別業務人員(含性平會分工小組主責局處窗口人員及主管、性別議題聯絡人及代理人)參與性別課程受訓人數、比例、及平均時數。</text:span></text:p>
        </text:list-item>
      </text:list>
      <text:p text:style-name="P18"><text:span text:style-name="T6">1.本局(處)一般公務員(編制內員工及約聘人員)共有</text:span><text:span text:style-name="T11">33</text:span><text:span text:style-name="T9">人</text:span><text:span text:style-name="T7">(分別男性</text:span><text:span text:style-name="T11">36</text:span><text:span text:style-name="T7">%，女性</text:span><text:span text:style-name="T11">64</text:span><text:span text:style-name="T7">%)</text:span><text:span text:style-name="T6">。主管人員共有</text:span><text:span text:style-name="T11">11</text:span><text:span text:style-name="T9">人</text:span><text:span text:style-name="T7">(分別男性</text:span><text:span text:style-name="T11">36</text:span><text:span text:style-name="T7">%，女性</text:span><text:span text:style-name="T11">64</text:span><text:span text:style-name="T7">%)</text:span><text:span text:style-name="T6">。辦理性別業務人員(性別議題聯絡人、性平會分工小組窗口)共有</text:span><text:span text:style-name="T11">3</text:span><text:span text:style-name="T7">人(分別男性</text:span><text:span text:style-name="T11">67</text:span><text:span text:style-name="T7">%，女性</text:span><text:span text:style-name="T11">33</text:span><text:span text:style-name="T7">%)</text:span><text:span text:style-name="T6">。</text:span></text:p>
      <text:p text:style-name="P18"><text:span text:style-name="T6">2.一般公務員，參與性別意識培力課程為</text:span><text:span text:style-name="T11">22</text:span><text:span text:style-name="T7">人(分別男性</text:span><text:span text:style-name="T11">36</text:span><text:span text:style-name="T7">%，女性</text:span><text:span text:style-name="T11">64</text:span><text:span text:style-name="T7">%)</text:span><text:span text:style-name="T6">，參加實體課程受訓為</text:span><text:span text:style-name="T11">6</text:span><text:span text:style-name="T7">(分別男性</text:span><text:span text:style-name="T11">33</text:span><text:span text:style-name="T7">%，女性</text:span><text:span text:style-name="T11">67</text:span><text:span text:style-name="T7">%)，參加數位課程受訓為</text:span><text:span text:style-name="T11">7</text:span><text:span text:style-name="T7">人(分別男性</text:span><text:span text:style-name="T11">43</text:span><text:span text:style-name="T7">%，女性</text:span><text:span text:style-name="T11">57</text:span><text:span text:style-name="T7">%)</text:span><text:span text:style-name="T6">。受訓比率較前年</text:span><text:span text:style-name="T7">增加</text:span><text:span text:style-name="T11">29</text:span><text:span text:style-name="T7">%</text:span><text:span text:style-name="T6">。</text:span></text:p>
      <text:p text:style-name="P18"><text:span text:style-name="T6">3.主管人員，參與性別意識培力課程為</text:span><text:span text:style-name="T11">11</text:span><text:span text:style-name="T7">人(分別男性</text:span><text:span text:style-name="T11">36</text:span><text:span text:style-name="T7">%，女性</text:span><text:span text:style-name="T11">64</text:span><text:span text:style-name="T7">%)</text:span><text:span text:style-name="T6">，參加實體課程受訓為</text:span><text:span text:style-name="T11">4</text:span><text:span text:style-name="T7">人(分別男性</text:span><text:span text:style-name="T11">0</text:span><text:span text:style-name="T7">%，女性</text:span><text:span text:style-name="T11">100</text:span><text:span text:style-name="T7">%)，參加數位課程受訓為</text:span><text:span text:style-name="T11">3</text:span><text:span text:style-name="T7">人(分別男性</text:span><text:span text:style-name="T11">33</text:span><text:span text:style-name="T7">%，女性</text:span><text:span text:style-name="T11">67</text:span><text:span text:style-name="T7">%)。</text:span><text:span text:style-name="T6">受訓比率較前年</text:span><text:span text:style-name="T7">減少</text:span><text:span text:style-name="T11">12</text:span><text:span text:style-name="T7">%</text:span><text:span text:style-name="T6">。</text:span></text:p>
      <text:p text:style-name="P18"><text:span text:style-name="T6">3.性別業務人員，參與性別課程為</text:span><text:span text:style-name="T11">3</text:span><text:span text:style-name="T7">人(分別男性</text:span><text:span text:style-name="T11">67</text:span><text:span text:style-name="T7">%，女性</text:span><text:span text:style-name="T11">33</text:span><text:span text:style-name="T7">%)</text:span><text:span text:style-name="T6">，平均受訓時數</text:span><text:span text:style-name="T11">28</text:span><text:span text:style-name="T7">小時</text:span><text:span text:style-name="T6">，參訓1日以上性別工作坊為</text:span><text:span text:style-name="T11">3</text:span><text:span text:style-name="T7">人</text:span><text:span text:style-name="T6">，受訓人數比率較前年</text:span><text:span text:style-name="T7">增加/減少</text:span><text:span text:style-name="T11">0</text:span><text:span text:style-name="T7">%</text:span><text:span text:style-name="T6">。</text:span></text:p>
      <text:p text:style-name="P9"/>
      <text:p text:style-name="P6"><text:span text:style-name="T6">三</text:span></text:p>
      <text:p text:style-name="P6"><text:span text:style-name="T6">性別影響評估</text:span></text:p>
      <text:p text:style-name="P7"><text:span text:style-name="T6">該機關進行性別影響評估之填寫情形、邀請程序參與之學者</text:span></text:p>
      <text:list xml:id="list647655649895377870" text:style-name="WWNum3">
        <text:list-item>
          <text:p text:style-name="P14"><text:span text:style-name="T6">本局(處)</text:span><text:span text:style-name="T1">重大施政計畫等</text:span><text:span text:style-name="T6">進行性別影響評估共有</text:span><text:span text:style-name="T10">1</text:span><text:span text:style-name="T7">件</text:span><text:span text:style-name="T6">，分述如下：</text:span></text:p>
        </text:list-item>
      </text:list>
      <text:list xml:id="list6304001121118125629" text:style-name="WWNum7">
        <text:list-item>
          <text:p text:style-name="P3"><text:span text:style-name="T6">計畫名稱：_</text:span><text:span text:style-name="T10">105年青年公共事務培力計畫_</text:span><text:span text:style-name="T6">。</text:span></text:p>
        </text:list-item>
        <text:list-item>
          <text:p text:style-name="P3"><text:span text:style-name="T6">程序參與之學者：</text:span><text:span text:style-name="T10">_趙佩玉</text:span><text:span text:style-name="T11">。</text:span></text:p>
        </text:list-item>
        <text:list-item>
          <text:p text:style-name="P3"><text:span text:style-name="T6">計畫與性別關聯程度：</text:span></text:p>
        </text:list-item>
      </text:list>
      <text:p text:style-name="P22"><text:span text:style-name="T6"><text:s text:c="2"/>有關：_</text:span><text:span text:style-name="T10">1_</text:span><text:span text:style-name="T6">件。</text:span></text:p>
      <text:list xml:id="list36425881" text:continue-numbering="true" text:style-name="WWNum7">
        <text:list-item>
          <text:p text:style-name="P8"><text:span text:style-name="T6"><text:s/>較前年同樣減少/新增0</text:span><text:span text:style-name="T7">件。</text:span></text:p>
        </text:list-item>
      </text:list>
      <text:list xml:id="list6691963091527003576" text:style-name="WWNum9">
        <text:list-item>
          <text:p text:style-name="P1"><text:span text:style-name="T6">本府制定或修正本市自治條例、研擬重大施政計畫等初期，即應進行性別影響評估機制。</text:span></text:p>
        </text:list-item>
      </text:list>
      <text:p text:style-name="P6"><text:span text:style-name="T6">四</text:span></text:p>
      <text:p text:style-name="P6"><text:span text:style-name="T6">性別統計</text:span></text:p>
      <text:p text:style-name="P10"/>
      <text:p text:style-name="P10"/>
      <text:p text:style-name="P6"><text:span text:style-name="T6">性別分析</text:span></text:p>
      <text:list xml:id="list961100092317775758" text:style-name="WWNum4">
        <text:list-item>
          <text:p text:style-name="P15"><text:span text:style-name="T6">增進性別統計資料與分析之完備性。</text:span></text:p>
        </text:list-item>
        <text:list-item>
          <text:p text:style-name="P15"><text:span text:style-name="T6">各機關性別平等專責小組應定期檢討性別統計指標之増加或修正。</text:span></text:p>
        </text:list-item>
      </text:list>
      <text:list xml:id="list7031679345541659671" text:style-name="WWNum8">
        <text:list-item>
          <text:p text:style-name="P2"><text:span text:style-name="T6">本局(處)於上(104)年的性別統計項目共有</text:span><text:span text:style-name="T10">3</text:span><text:span text:style-name="T7">項</text:span><text:span text:style-name="T6">，本(105)年的性別統計項目共有</text:span><text:span text:style-name="T10">2</text:span><text:span text:style-name="T7">項</text:span><text:span text:style-name="T6">，項目分別為：_</text:span><text:span text:style-name="T10">青年國際事務培力參與人次性別統計、青年職涯發展與創新創</text:span><text:soft-page-break/><text:span text:style-name="T10">業活動參與人次性別統計__。</text:span></text:p>
        </text:list-item>
        <text:list-item>
          <text:p text:style-name="P4"><text:span text:style-name="T6">本局(處)已於</text:span><text:span text:style-name="T7">105年10月13日</text:span><text:span text:style-name="T6">性別平等專責小組會議定期檢討性別統計指標之增加或修正。</text:span></text:p>
        </text:list-item>
      </text:list>
      <text:p text:style-name="P7"><text:span text:style-name="T6">性別統計與分析之定期檢討應納入性別平等專責小組會議討論。</text:span></text:p>
      <text:p text:style-name="P6"><text:span text:style-name="T6">五</text:span></text:p>
      <text:p text:style-name="P6"><text:span text:style-name="T6">性別預算</text:span></text:p>
      <text:list xml:id="list191599914697271254" text:style-name="WWNum5">
        <text:list-item>
          <text:p text:style-name="P16"><text:span text:style-name="T6">該機關年度經完成性別影響評估機制，法案及計畫案之性別預算。</text:span></text:p>
        </text:list-item>
        <text:list-item>
          <text:p text:style-name="P16"><text:span text:style-name="T6">該機關於編列預算時，應檢視性別相關預算之編列，並請各機關性別平等專責小組協助檢視。</text:span></text:p>
        </text:list-item>
        <text:list-item>
          <text:p text:style-name="P16"><text:span text:style-name="T6">每年由本府主計處彙整各機關填覆之性別預算表，並請性別主流化推動組協助檢視。</text:span></text:p>
        </text:list-item>
        <text:list-item>
          <text:p text:style-name="P16"><text:span text:style-name="T6">逐年落實發展性別回應預算之目標</text:span></text:p>
        </text:list-item>
      </text:list>
      <text:p text:style-name="P23"><text:span text:style-name="T6">1.本局(處)經</text:span><text:span text:style-name="T8">性別影響評估機制</text:span><text:span text:style-name="T6">之法案及計畫案之性別預算，總計_</text:span><text:span text:style-name="T10">710</text:span><text:span text:style-name="T6">_千元，占該局全年預算</text:span><text:span text:style-name="T11">0.01%，</text:span><text:span text:style-name="T6">較前年減少</text:span><text:span text:style-name="T11">0.02%</text:span><text:span text:style-name="T10">。</text:span></text:p>
      <text:p text:style-name="P23"><text:span text:style-name="T6">2.本局105年度性別預算總計</text:span><text:span text:style-name="T7">_3174.5__</text:span><text:span text:style-name="T6">千元，較前年增加</text:span><text:span text:style-name="T7">_3134.5</text:span><text:span text:style-name="T6">_千元。。</text:span></text:p>
      <text:p text:style-name="P19"/>
      <text:p text:style-name="P7"><text:span text:style-name="T6">自106年的成果應填寫性別預算實際執行性。</text:span></text:p>
      <text:p text:style-name="P9"/>
      <text:p text:style-name="P6"><text:span text:style-name="T6">六</text:span></text:p>
      <text:p text:style-name="P6"><text:span text:style-name="T6">性別人才資料庫</text:span></text:p>
      <text:p text:style-name="P7"><text:span text:style-name="T6">每</text:span><text:span text:style-name="T4">2</text:span><text:span text:style-name="T6">年由各局(處)推薦在地性別師資，再彙總為性別人才資料庫。</text:span></text:p>
      <text:p text:style-name="P7"><text:span text:style-name="T6">本局105年共推薦</text:span><text:span text:style-name="T10">1</text:span><text:span text:style-name="T11">位</text:span><text:span text:style-name="T6">性別人才師資，較前年度</text:span><text:span text:style-name="T7">增加</text:span><text:span text:style-name="T11">1位</text:span><text:span text:style-name="T10">。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泳家</meta:initial-creator>
    <dc:creator>楊淑玲</dc:creator>
    <meta:editing-cycles>22</meta:editing-cycles>
    <meta:print-date>2017-02-17T01:50:00</meta:print-date>
    <meta:creation-date>2017-02-08T07:35:00</meta:creation-date>
    <dc:date>2017-03-27T07:36:00</dc:date>
    <meta:editing-duration>PT54S</meta:editing-duration>
    <meta:generator>OpenOffice.org/3.4.1$Win32 OpenOffice.org_project/341m1$Build-9593</meta:generator>
    <meta:document-statistic meta:table-count="0" meta:image-count="0" meta:object-count="0" meta:page-count="3" meta:paragraph-count="69" meta:word-count="1558" meta:character-count="1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