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6.467cm" fo:margin-left="-0.751cm" fo:margin-top="0cm" fo:margin-bottom="0cm" style:page-number="1" table:align="left" style:writing-mode="lr-tb"/>
    </style:style>
    <style:style style:name="表格1.A" style:family="table-column">
      <style:table-column-properties style:column-width="3.471cm"/>
    </style:style>
    <style:style style:name="表格1.B" style:family="table-column">
      <style:table-column-properties style:column-width="1.529cm"/>
    </style:style>
    <style:style style:name="表格1.C" style:family="table-column">
      <style:table-column-properties style:column-width="1.489cm"/>
    </style:style>
    <style:style style:name="表格1.D" style:family="table-column">
      <style:table-column-properties style:column-width="6.512cm"/>
    </style:style>
    <style:style style:name="表格1.E" style:family="table-column">
      <style:table-column-properties style:column-width="6.708cm"/>
    </style:style>
    <style:style style:name="表格1.F" style:family="table-column">
      <style:table-column-properties style:column-width="6.75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1pt solid #000000" fo:border-top="1.5pt solid #000000" fo:border-bottom="0.5pt solid #000000">
        <style:background-image/>
      </style:table-cell-properties>
    </style:style>
    <style:style style:name="表格1.F3" style:family="table-cell">
      <style:table-cell-properties fo:padding-left="0.191cm" fo:padding-right="0.191cm" fo:padding-top="0cm" fo:padding-bottom="0cm" fo:border-left="1pt solid #000000" fo:border-right="1.5pt solid #000000" fo:border-top="1.5pt solid #000000" fo:border-bottom="0.5pt solid #000000"/>
    </style:style>
    <style:style style:name="表格1.4" style:family="table-row">
      <style:table-row-properties style:min-row-height="5.877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F4" style:family="table-cell">
      <style:table-cell-properties fo:background-color="transparent" fo:padding-left="0.191cm" fo:padding-right="0.191cm" fo:padding-top="0cm" fo:padding-bottom="0cm" fo:border-left="1pt solid #000000" fo:border-right="1.5pt solid #000000" fo:border-top="0.5pt solid #000000" fo:border-bottom="0.5pt solid #000000">
        <style:background-image/>
      </style:table-cell-properties>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6" style:family="table-row">
      <style:table-row-properties style:min-row-height="7.89cm"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F6" style:family="table-cell">
      <style:table-cell-properties fo:padding-left="0.191cm" fo:padding-right="0.191cm" fo:padding-top="0cm" fo:padding-bottom="0cm" fo:border-left="1pt solid #000000" fo:border-right="1.5pt solid #000000" fo:border-top="0.5pt solid #000000" fo:border-bottom="0.5pt solid #000000"/>
    </style:style>
    <style:style style:name="P1" style:family="paragraph" style:parent-style-name="List_20_Paragraph" style:list-style-name="WWNum3">
      <style:paragraph-properties fo:margin-left="0.85cm" fo:margin-right="0cm" fo:line-height="0.282cm" fo:orphans="0" fo:widows="0" fo:text-indent="-0.85cm" style:auto-text-indent="false"/>
    </style:style>
    <style:style style:name="P2" style:family="paragraph" style:parent-style-name="Normal_20__28_Web_29_">
      <style:paragraph-properties fo:margin-top="0cm" fo:margin-bottom="0cm" style:contextual-spacing="false" fo:line-height="0.706cm" fo:orphans="0" fo:widows="0" style:snap-to-layout-grid="false"/>
    </style:style>
    <style:style style:name="P3" style:family="paragraph" style:parent-style-name="Standard">
      <style:paragraph-properties fo:line-height="0.706cm" fo:text-align="center" style:justify-single-word="false" fo:orphans="0" fo:widows="0"/>
    </style:style>
    <style:style style:name="P4" style:family="paragraph" style:parent-style-name="Standard">
      <style:paragraph-properties fo:line-height="0.706cm" fo:orphans="0" fo:widows="0"/>
    </style:style>
    <style:style style:name="P5" style:family="paragraph" style:parent-style-name="Standard">
      <style:paragraph-properties fo:line-height="0.706cm" fo:text-align="justify" style:justify-single-word="false" fo:orphans="0" fo:widows="0"/>
    </style:style>
    <style:style style:name="P6" style:family="paragraph" style:parent-style-name="Standard">
      <style:paragraph-properties fo:margin-top="0.423cm" fo:margin-bottom="0cm" style:contextual-spacing="false" fo:line-height="0.706cm" fo:orphans="0" fo:widows="0"/>
      <style:text-properties fo:color="#ff0000" loext:opacity="100%" style:font-name="標楷體" fo:font-size="14pt" fo:font-weight="bold" style:font-name-asian="標楷體1" style:font-size-asian="14pt" style:font-weight-asian="bold" style:font-size-complex="12pt"/>
    </style:style>
    <style:style style:name="P7" style:family="paragraph" style:parent-style-name="Standard">
      <style:paragraph-properties fo:line-height="0.706cm" fo:text-align="center" style:justify-single-word="false" fo:orphans="0" fo:widows="0"/>
      <style:text-properties fo:color="#ff0000" loext:opacity="100%" style:font-name="標楷體" fo:font-size="14pt" fo:font-weight="bold" style:font-name-asian="標楷體1" style:font-size-asian="14pt" style:font-weight-asian="bold" style:font-size-complex="12pt"/>
    </style:style>
    <style:style style:name="P8"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2pt"/>
    </style:style>
    <style:style style:name="P9" style:family="paragraph" style:parent-style-name="Standard">
      <style:paragraph-properties fo:orphans="0" fo:widows="0"/>
      <style:text-properties style:font-name="標楷體" style:font-name-asian="標楷體1" style:font-size-complex="12pt"/>
    </style:style>
    <style:style style:name="P10" style:family="paragraph" style:parent-style-name="Standard">
      <style:paragraph-properties fo:line-height="0.282cm" fo:text-align="justify" style:justify-single-word="false" fo:orphans="0" fo:widows="0"/>
    </style:style>
    <style:style style:name="P11" style:family="paragraph" style:parent-style-name="Standard">
      <style:paragraph-properties fo:line-height="0.282cm" fo:orphans="0" fo:widows="0"/>
    </style:style>
    <style:style style:name="P12" style:family="paragraph" style:parent-style-name="Standard">
      <style:paragraph-properties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0.353cm" fo:orphans="0" fo:widows="0"/>
    </style:style>
    <style:style style:name="P15" style:family="paragraph" style:parent-style-name="Standard">
      <style:paragraph-properties fo:orphans="0" fo:widows="0"/>
      <style:text-properties fo:color="#000000" loext:opacity="100%" style:font-name="標楷體" style:font-name-asian="標楷體1" style:font-size-complex="12pt"/>
    </style:style>
    <style:style style:name="P16" style:family="paragraph" style:parent-style-name="Standard">
      <style:paragraph-properties fo:line-height="0.706cm" fo:orphans="0" fo:widows="0"/>
      <style:text-properties fo:color="#000000" loext:opacity="100%" style:font-name="標楷體" style:font-name-asian="標楷體1" style:font-size-complex="12pt"/>
    </style:style>
    <style:style style:name="P17" style:family="paragraph" style:parent-style-name="Standard">
      <style:paragraph-properties fo:line-height="0.459cm" fo:orphans="0" fo:widows="0"/>
    </style:style>
    <style:style style:name="P18" style:family="paragraph" style:parent-style-name="Standard">
      <style:paragraph-properties fo:line-height="0.423cm"/>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4pt" fo:font-weight="bold" style:font-name-asian="標楷體1" style:font-size-asian="14pt" style:font-weight-asian="bold"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fo:color="#ff0000" loext:opacity="100%" style:font-name="標楷體" fo:font-size="14pt" fo:font-weight="bold" style:font-name-asian="標楷體1" style:font-size-asian="14pt" style:font-weight-asian="bold" style:font-size-complex="12pt"/>
    </style:style>
    <style:style style:name="T9" style:family="text">
      <style:text-properties fo:color="#ff0000" loext:opacity="100%" style:font-name="標楷體" fo:font-size="14pt" style:font-name-asian="標楷體1" style:font-size-asian="14pt" style:font-size-complex="14pt"/>
    </style:style>
    <style:style style:name="T10" style:family="text">
      <style:text-properties fo:color="#ff0000" loext:opacity="100%" style:font-name="標楷體" fo:font-size="14pt" style:rfc-language-tag="x-none" style:font-name-asian="標楷體1" style:font-size-asian="14pt" style:font-size-complex="14pt"/>
    </style:style>
    <style:style style:name="T11" style:family="text">
      <style:text-properties fo:color="#000000" loext:opacity="100%" style:font-name="標楷體" fo:font-size="10pt" style:letter-kerning="false" style:font-name-asian="標楷體1" style:font-size-asian="10pt" style:font-name-complex="新細明體1" style:font-size-complex="10pt" style:font-weight-complex="bold"/>
    </style:style>
    <style:style style:name="T12" style:family="text">
      <style:text-properties fo:color="#000000" loext:opacity="100%" style:font-name="標楷體" fo:font-size="10pt" style:letter-kerning="false" style:font-name-asian="標楷體1" style:font-size-asian="10pt" style:font-name-complex="新細明體1" style:font-size-complex="10pt" style:font-weight-complex="bold"/>
    </style:style>
    <style:style style:name="T13" style:family="text">
      <style:text-properties fo:color="#000000" loext:opacity="100%" style:font-name="標楷體" fo:font-size="10pt" style:letter-kerning="false" style:font-name-asian="標楷體1" style:font-size-asian="10pt" style:font-name-complex="新細明體1" style:font-size-complex="10pt" style:font-weight-complex="bold" fo:background-color="#c0c0c0"/>
    </style:style>
    <style:style style:name="T14"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新細明體1" style:font-size-complex="10pt" style:font-weight-complex="bold"/>
    </style:style>
    <style:style style:name="T15"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font-weight-complex="bold"/>
    </style:style>
    <style:style style:name="T16" style:family="text">
      <style:text-properties fo:color="#000000" loext:opacity="100%" style:font-name="標楷體" style:letter-kerning="false" style:font-name-asian="標楷體1" style:font-name-complex="新細明體1" style:font-size-complex="12pt" style:font-weight-complex="bold"/>
    </style:style>
    <style:style style:name="T17"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18" style:family="text">
      <style:text-properties fo:color="#000000" loext:opacity="100%" style:font-name="標楷體" fo:font-size="14pt" style:font-name-asian="標楷體1" style:font-size-asian="14pt" style:font-size-complex="14pt"/>
    </style:style>
    <style:style style:name="T19" style:family="text">
      <style:text-properties fo:color="#000000" loext:opacity="100%" style:font-name="標楷體" fo:font-size="14pt" style:rfc-language-tag="x-none" style:font-name-asian="標楷體1" style:font-size-asian="14pt" style:font-size-complex="14pt"/>
    </style:style>
    <style:style style:name="T20" style:family="text">
      <style:text-properties fo:color="#000000" loext:opacity="100%" style:font-name="標楷體" style:font-name-asian="標楷體1" style:font-size-complex="12pt"/>
    </style:style>
    <style:style style:name="T21" style:family="text">
      <style:text-properties fo:color="#0d0d0d" loext:opacity="100%" style:font-name="標楷體" fo:font-size="10pt" style:letter-kerning="false" style:font-name-asian="標楷體1" style:font-size-asian="10pt" style:font-name-complex="新細明體1" style:font-size-complex="10pt" style:font-weight-complex="bold"/>
    </style:style>
    <style:style style:name="T22" style:family="text">
      <style:text-properties style:font-name="微軟正黑體" fo:font-size="14pt" style:letter-kerning="false" style:font-name-asian="微軟正黑體1"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span text:style-name="T1">一、桃園市性別平等政策方針-就業、經濟與福利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3"><text:span text:style-name="T4">政策內涵</text:span></text:p>
            </table:table-cell>
            <table:table-cell table:style-name="表格1.B2" table:number-columns-spanned="5" office:value-type="string">
              <text:p text:style-name="P2"><text:span text:style-name="T6">1</text:span><text:span text:style-name="T5">.消除就業性別歧視，推動性別友善職場環境。2.創造婦女參與經濟發展及就業促進之更多參與機會。3.厚植婦女人力資本，提升婦女職能發展，回應多元職訓需求，達成訓用合一，並促進二度就業婦女重回職場。4.提供就業與福利系統整合式服務窗口，協助婦女排除多重就業障礙。5.結合照顧支持服務體系，促使家庭主要照顧者在工作與家庭間之平衡。6.推動新住民、原住民族、青少年、中高齡婦女之就業支持服務。</text:span></text:p>
            </table:table-cell>
            <table:covered-table-cell/>
            <table:covered-table-cell/>
            <table:covered-table-cell/>
            <table:covered-table-cell/>
          </table:table-row>
          <table:table-row table:style-name="表格1.1">
            <table:table-cell table:style-name="表格1.A2" office:value-type="string">
              <text:p text:style-name="P3"><text:span text:style-name="T4">政策方針</text:span></text:p>
            </table:table-cell>
            <table:table-cell table:style-name="表格1.B3" office:value-type="string">
              <text:p text:style-name="P3"><text:span text:style-name="T4">辦理機關</text:span></text:p>
            </table:table-cell>
            <table:table-cell table:style-name="表格1.B3" office:value-type="string">
              <text:p text:style-name="P3"><text:span text:style-name="T4">期程</text:span></text:p>
            </table:table-cell>
            <table:table-cell table:style-name="表格1.B3" office:value-type="string">
              <text:p text:style-name="P4"><text:span text:style-name="T8">108年1-12月辦理成果</text:span></text:p>
              <text:p text:style-name="P3"><text:span text:style-name="T8">(含預算執行數及率%)</text:span></text:p>
              <text:p text:style-name="P6"/>
            </table:table-cell>
            <table:table-cell table:style-name="表格1.E3" office:value-type="string">
              <text:p text:style-name="P4"><text:span text:style-name="T8"><text:s text:c="2"/>109年工作內容/工作規劃</text:span></text:p>
              <text:p text:style-name="P3"><text:span text:style-name="T8">(內容需包含性別目標及執行策略)</text:span></text:p>
              <text:p text:style-name="P8"/>
            </table:table-cell>
            <table:table-cell table:style-name="表格1.F3" office:value-type="string">
              <text:p text:style-name="P3"><text:span text:style-name="T8">109年1-4月辦理成果</text:span></text:p>
              <text:p text:style-name="P3"><text:span text:style-name="T8">(含預算，單位：元)</text:span></text:p>
              <text:p text:style-name="P7"/>
            </table:table-cell>
          </table:table-row>
        </table:table-header-rows>
        <table:table-row table:style-name="表格1.4">
          <table:table-cell table:style-name="表格1.A4" office:value-type="string">
            <text:list text:style-name="WWNum3">
              <text:list-item>
                <text:p text:style-name="P1"><text:span text:style-name="T11">促進不同婦女族群，諸如：青少女、原住民族婦女、</text:span><text:span text:style-name="T21">新住民婦</text:span><text:span text:style-name="T11">女等，參與政府就業促進或經濟發展相關委員會，政策規劃納入婦女需求。</text:span></text:p>
              </text:list-item>
            </text:list>
            <text:p text:style-name="P10"><text:span text:style-name="T15">方針重點</text:span><text:span text:style-name="T16">：</text:span></text:p>
            <text:p text:style-name="P11"><text:span text:style-name="T11">有關就業、發展等決策委員會性別組</text:span><text:soft-page-break/><text:span text:style-name="T11">成均應符合任一性別不得少於三分之一外，另應考量不同族群、偏遠地區等因素，可以列席方式邀請參與決策外，亦可輔以相關性別調查研究為政策規劃之依據。</text:span></text:p>
          </table:table-cell>
          <table:table-cell table:style-name="表格1.B4" office:value-type="string">
            <text:p text:style-name="P5"><text:span text:style-name="T5">青年事務局</text:span></text:p>
            <text:p text:style-name="P5"><text:span text:style-name="T9">(公參科)</text:span></text:p>
          </table:table-cell>
          <table:table-cell table:style-name="表格1.C4" office:value-type="string">
            <text:p text:style-name="P4"><text:span text:style-name="T7">短程計畫</text:span></text:p>
            <text:p text:style-name="P5"><text:span text:style-name="T7">(1-2年)</text:span></text:p>
          </table:table-cell>
          <table:table-cell table:style-name="表格1.D4" office:value-type="string">
            <text:p text:style-name="P4"><text:span text:style-name="T7">(預算執行數及率：150萬元，100%)</text:span></text:p>
            <text:p text:style-name="P5"><text:span text:style-name="T7">本市已成立第2屆青年諮詢委員會，委員共計41名，其中男性23名(56%)，女性18名(44%)，任一性別均高於3分之1，並於本年度1至12月辦理共12場次青年諮詢委員會議。</text:span></text:p>
          </table:table-cell>
          <table:table-cell table:style-name="表格1.E4" office:value-type="string">
            <text:p text:style-name="P12"><text:span text:style-name="T7">(預算：40萬元)</text:span></text:p>
            <text:p text:style-name="P13"><text:span text:style-name="T7">1-4月辦理第3屆青年諮詢委員會遴選，委員共計41名，並遴選任一性別達3分之1。</text:span></text:p>
            <text:p text:style-name="P13"><text:span text:style-name="T7">4-8月規劃辦理審議式民主培訓課程，以女性委員達出席人數3分之1為原則，擬定議題使青年諮詢委員透過公民審議方式討論，產出共識結論，供桃園政策發展參考。</text:span></text:p>
            <text:p text:style-name="P13"><text:span text:style-name="T7">9-12月規劃與教育部青年發展署交流及市政參訪，以女性委員達出席人數3分之1為原則，討論市政相關議題。</text:span></text:p>
          </table:table-cell>
          <table:table-cell table:style-name="表格1.F4" office:value-type="string">
            <text:p text:style-name="P13"><text:span text:style-name="T7">(預算執行數及率：0元， 0%)</text:span></text:p>
            <text:p text:style-name="P13"><text:span text:style-name="T7">本市業於1-4月完成第3屆青年諮詢委員會遴選，委員共計41名，其中男性27名(66%)，女性14名(34%)任一性別均高於3分之1。</text:span></text:p>
          </table:table-cell>
        </table:table-row>
        <table:table-row table:style-name="表格1.4">
          <table:table-cell table:style-name="表格1.A5" office:value-type="string">
            <text:p text:style-name="P14"><text:span text:style-name="T11">14.利用就業促進相關措施，鼓勵雇主僱用弱勢青少年，且透過個案管理、結合社會福利資</text:span><text:soft-page-break/><text:span text:style-name="T11">源，積極協助弱勢青少年就業服務。</text:span></text:p>
            <text:p text:style-name="P5"><text:span text:style-name="T14">方針重點</text:span><text:span text:style-name="T11">：</text:span></text:p>
            <text:p text:style-name="P14"><text:span text:style-name="T11">1、透過就業促進相關措施，鼓勵雇主僱用弱勢青少年。</text:span></text:p>
            <text:p text:style-name="P14"><text:span text:style-name="T11">2、運用個管機制，協助弱勢青少年進行求職及職場穩定。</text:span></text:p>
          </table:table-cell>
          <table:table-cell table:style-name="表格1.B5" office:value-type="string">
            <text:p text:style-name="P4"><text:span text:style-name="T18">青年事務局</text:span></text:p>
            <text:p text:style-name="P4"><text:span text:style-name="T10">(職涯</text:span><text:soft-page-break/><text:span text:style-name="T10">科)</text:span></text:p>
          </table:table-cell>
          <table:table-cell table:style-name="表格1.C5" office:value-type="string">
            <text:p text:style-name="P4"><text:span text:style-name="T20">短程計畫</text:span></text:p>
            <text:p text:style-name="P4"><text:span text:style-name="T20">(1-2年)</text:span></text:p>
          </table:table-cell>
          <table:table-cell table:style-name="表格1.D5" office:value-type="string">
            <text:p text:style-name="P4"><text:span text:style-name="T20">(預算執行數及率：210萬元，100%)</text:span></text:p>
            <text:p text:style-name="P4"><text:span text:style-name="T20">辦理職場體驗：108年推出「一日職人，無限可能」職場體驗課程。本課程著重於六大創新產</text:span><text:soft-page-break/><text:span text:style-name="T20">業，包含傳播媒體類、遊戲娛樂類、觀光休閒類、創新設計類、社會實踐類、智慧科技類等新創產業，共舉辦33梯次體驗課程，總計583人次參與，女性占366人次(63%)，男性占217人次(37%)。</text:span></text:p>
          </table:table-cell>
          <table:table-cell table:style-name="表格1.E5" office:value-type="string">
            <text:p text:style-name="P12"><text:span text:style-name="T7">(預算：230萬元)</text:span></text:p>
            <text:p text:style-name="P12"><text:span text:style-name="T20">為協助青年學子了解職場脈動、強化職場競爭力，推出「一日職人，無限可能」職場體驗課程。媒合全台各大產業領域之優質企</text:span><text:soft-page-break/><text:span text:style-name="T20">業品牌，讓學生於就業前，儘早探索職涯發展，提供桃園市18到25歲之青年600個名額免費體驗，其中10場次，針對原住民族青年開設，預計達200人次原青青年參與，希望讓青年透過職場實作與體驗，奠定未來生涯規劃的基礎。</text:span></text:p>
          </table:table-cell>
          <table:table-cell table:style-name="表格1.F5" office:value-type="string">
            <text:p text:style-name="P12"><text:span text:style-name="T7">(預算執行數及率：0元， 0%)</text:span></text:p>
            <text:p text:style-name="P12"><text:span text:style-name="T7">辦理職場體驗：109年推出「一日職人」職場體驗課程。本課程規劃帶學員體驗六大產業，包含傳播媒體類、影音娛樂類、體驗設計類、</text:span><text:soft-page-break/><text:span text:style-name="T7">風格生活類、社會實踐類、智慧科技類等，配合新冠肺炎疫情，辦理期程將順延至6月。截至3/23為止，已舉辦0梯次體驗課程，共計0人次參與。</text:span></text:p>
            <text:p text:style-name="P9"/>
            <text:p text:style-name="P15"/>
          </table:table-cell>
        </table:table-row>
        <text:soft-page-break/>
        <table:table-row table:style-name="表格1.6">
          <table:table-cell table:style-name="表格1.A6" office:value-type="string">
            <text:p text:style-name="P17"><text:span text:style-name="T13">15.</text:span><text:span text:style-name="T11">加強輔導申請微型創業貸款方案，並建置女性創業服務平台和高階管理者網絡組織，強化女性社會網絡聯結，促進女性就業經濟。</text:span></text:p>
          </table:table-cell>
          <table:table-cell table:style-name="表格1.B6" office:value-type="string">
            <text:p text:style-name="P4"><text:span text:style-name="T18">青年事務局</text:span></text:p>
            <text:p text:style-name="P4"><text:span text:style-name="T9">(職涯科)</text:span></text:p>
          </table:table-cell>
          <table:table-cell table:style-name="表格1.C6" office:value-type="string">
            <text:p text:style-name="P4"><text:span text:style-name="T20">短程計畫</text:span></text:p>
            <text:p text:style-name="P4"><text:span text:style-name="T20">(1-2年)</text:span></text:p>
          </table:table-cell>
          <table:table-cell table:style-name="表格1.D6" office:value-type="string">
            <text:p text:style-name="P4"><text:span text:style-name="T20">(預算執行數及率：20萬元；執行率：100%)</text:span></text:p>
            <text:p text:style-name="P4"><text:span text:style-name="T20">本年度已就有意願創業之女性青年或初期創業女性青年，進行30案之輔導諮詢服務，輔導需求包含創業資金媒合、政府補助及貸款申請、行銷通路資詢、創業評估等。截至12月底，已輔導60案(1案以1人計算為原則)。</text:span></text:p>
          </table:table-cell>
          <table:table-cell table:style-name="表格1.E6" office:value-type="string">
            <text:p text:style-name="P4"><text:span text:style-name="T7">(預算:20萬元)</text:span></text:p>
            <text:p text:style-name="P4"><text:span text:style-name="T20">續行提供有意願創業之女性青年或初期創業女性青年與業師進行一對一諮詢服務，排除創業過程之各項障礙，提供創業過程中的資源及資訊整合或連結服務，協助申請相關創業貸款或補助之諮詢。今年擬針對女性青年輔導30案(1案以1人計算為原則) 。<text:tab/></text:span></text:p>
            <text:p text:style-name="P16"/>
          </table:table-cell>
          <table:table-cell table:style-name="表格1.F6" office:value-type="string">
            <text:p text:style-name="P4"><text:span text:style-name="T7">(預算執行數及率：2萬4,800元；執行率：12.4%)</text:span></text:p>
            <text:p text:style-name="P4"><text:span text:style-name="T7">本年度將就有意願創業之女性青年或初期創業女性青年，進行30案之輔導諮詢服務，輔導需求包含創業資金媒合、政府補助及貸款申請、行銷通路諮詢、創業評估等。今年度截至3/31為止，已輔導6案。</text:span></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150%" fo:keep-with-next="always"/>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loext:linked-style-name="清單段落_20_字元">
      <style:paragraph-properties fo:margin-left="0.847cm" fo:margin-right="0cm" fo:line-height="0.706cm" fo:text-align="justify" style:justify-single-word="false" fo:text-indent="0cm" style:auto-text-indent="false"/>
      <style:text-properties style:rfc-language-tag="x-none" style:rfc-language-tag-asian="x-none"/>
    </style:style>
    <style:style style:name="清單段落1"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引文1" style:family="paragraph" style:parent-style-name="Standard" style:next-style-name="Standard" loext:linked-style-name="Quote_20_Char">
      <style:text-properties fo:color="#000000" loext:opacity="100%" style:font-name="Times New Roman" fo:font-family="'Times New Roman'" style:font-family-generic="roman" style:font-pitch="variable" fo:font-size="10pt" style:rfc-language-tag="x-none" fo:font-style="italic" style:font-size-asian="10pt" style:rfc-language-tag-asian="x-none" style:font-style-asian="italic" style:font-size-complex="10pt" style:font-style-complex="italic"/>
    </style:style>
    <style:style style:name="Footnote" style:family="paragraph" style:parent-style-name="Standard" loext:linked-style-name="註腳文字_20_字元" style:class="extra">
      <style:paragraph-properties style:snap-to-layout-grid="false"/>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5條文對照-說明2" style:display-name="045條文對照-說明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loext:linked-style-name="一_3001__20_字元">
      <style:paragraph-properties fo:margin-left="1.692cm" fo:margin-right="0cm" fo:line-height="0.882cm" fo:text-indent="-1.129cm" style:auto-text-indent="false"/>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4pt"/>
    </style:style>
    <style:style style:name="List_20_Bullet" style:display-name="List Bullet" style:family="paragraph" style:parent-style-name="Standard" style:list-style-name="WW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表1" style:family="paragraph" style:parent-style-name="Standard" loext:linked-style-name="表1_20_字元">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Arial2" style:font-family-complex="Arial"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Endnote" style:family="paragraph" style:parent-style-name="Standard" loext:linked-style-name="章節附註文字_20_字元" style:class="extra">
      <style:paragraph-properties style:snap-to-layout-grid="false"/>
      <style:text-properties style:rfc-language-tag="x-none" style:rfc-language-tag-asian="x-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rfc-language-tag="x-none" fo:font-style="italic" style:rfc-language-tag-asian="x-none" style:font-style-asian="italic"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rfc-language-tag-asian="x-non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字元_20_字元" style:display-name="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Plain_20_Text" style:display-name="Plain Text" style:family="paragraph" style:parent-style-name="Standard" loext:linked-style-name="純文字_20_字元">
      <style:text-properties style:rfc-language-tag="x-none" style:rfc-language-tag-asian="x-none"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size-complex="12pt"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Arial" fo:font-family="Arial" style:font-family-generic="roman" style:font-pitch="variable" fo:font-size="14pt" style:letter-kerning="tru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roman" style:font-pitch="variable" fo:font-size="10pt" style:letter-kerning="tru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ar" style:country-asian="SA"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任意形式"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letter-kerning="false"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roman" style:font-pitch="variable" fo:font-size="12pt" style:letter-kerning="false" style:font-size-asian="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loext:linked-style-name="引文1">
      <style:text-properties fo:color="#000000" loext:opacity="100%" style:font-name="Times New Roman" fo:font-family="'Times New Roman'" style:font-family-generic="roman" style:font-pitch="variable" fo:font-size="10pt" style:rfc-language-tag="x-none" fo:font-style="italic" style:font-name-asian="新細明體1" style:font-family-asian="新細明體"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一_3001__20_字元" style:display-name="一、 字元" style:family="text" loext:linked-style-name="一_3001_">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4pt"/>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style141" style:family="text">
      <style:text-properties fo:color="#000000" loext:opacity="100%" style:font-name="Verdana" fo:font-family="Verdana" style:font-family-generic="roman" style:font-pitch="variable" fo:font-size="12pt" style:font-size-asian="12pt" style:font-size-complex="12pt"/>
    </style:style>
    <style:style style:name="註解文字_20_字元" style:display-name="註解文字 字元" style:family="text" loext:linked-style-name="annotation_20_text"/>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fo:font-weight="bold" style:font-weight-asian="bold" style:font-weight-complex="bold"/>
    </style:style>
    <style:style style:name="註解主旨_20_字元1" style:display-name="註解主旨 字元1" style:family="text" style:parent-style-name="註解文字_20_字元1">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loext:linked-style-name="表1">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style11" style:family="text">
      <style:text-properties fo:color="#666666"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text-blinking="fals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副標題_20_字元" style:display-name="副標題 字元" style:family="text" style:parent-style-name="Default_20_Paragraph_20_Fon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1" style:font-family-complex="'Times New Roman'" style:font-family-generic-complex="system" style:font-pitch-complex="variable" style:font-size-complex="10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1" style:family="text"/>
    <style:style style:name="日期_20_字元" style:display-name="日期 字元" style:family="text" style:parent-style-name="Default_20_Paragraph_20_Font" loext:linked-style-name="Dat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_20_Paragraph_20_Char" style:display-name="List Paragraph Char" style:family="text" loext:linked-style-name="清單段落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_5f_title11" style:display-name="font_title11" style:family="text">
      <style:text-properties fo:color="#001b1b" loext:opacity="100%" style:font-name="標楷體" fo:font-family="標楷體" style:font-family-generic="roman" style:font-pitch="variable" fo:font-size="11.5pt" fo:font-weight="bold" style:font-name-asian="標楷體1" style:font-family-asian="標楷體" style:font-family-generic-asian="system" style:font-pitch-asian="variable" style:font-size-asian="11.5pt" style:font-weight-asian="bold" style:font-name-complex="標楷體1" style:font-family-complex="標楷體" style:font-family-generic-complex="system" style:font-pitch-complex="variable" style:font-size-complex="11.5pt" style:font-weight-complex="bold"/>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fo:background-color="#ffff00"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parent-style-name="Default_20_Paragraph_20_Font">
      <style:text-properties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2pt" style:font-size-asian="12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2pt" style:font-size-asian="12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color="#ff0000" loext:opacity="100%"/>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ListLabel_20_3"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5"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9"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31"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32"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33"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34"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35"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36"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9"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41"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42"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44"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45"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8"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50"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51"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53"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54"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7"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59"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60"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62"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63"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0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01"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03"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04"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06"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07"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09"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1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12"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13"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15"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16"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4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4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4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4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4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5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5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5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微軟正黑體" fo:font-size="14pt" style:letter-kerning="false" style:font-name-asian="微軟正黑體1" style:font-size-asian="14pt" style:font-size-complex="16pt"/>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附件1-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竹萱</meta:initial-creator>
    <dc:creator>劉欣茹</dc:creator>
    <meta:editing-cycles>10</meta:editing-cycles>
    <meta:print-date>2019-10-22T02:51:00</meta:print-date>
    <meta:creation-date>2020-04-13T03:22:00</meta:creation-date>
    <dc:date>2020-04-29T02:13:00</dc:date>
    <meta:editing-duration>PT8M</meta:editing-duration>
    <meta:generator>LibreOffice/7.4.2.3$Windows_x86 LibreOffice_project/382eef1f22670f7f4118c8c2dd222ec7ad009daf</meta:generator>
    <meta:document-statistic meta:table-count="1" meta:image-count="0" meta:object-count="0" meta:page-count="4" meta:paragraph-count="53" meta:word-count="1757" meta:character-count="1905" meta:non-whitespace-character-count="1899"/>
    <meta:user-defined meta:name="AppVersion">16.0000</meta:user-defined>
    <meta:user-defined meta:name="Company">SYNNEX</meta:user-defined>
    <meta:template xlink:type="simple" xlink:actuate="onRequest" xlink:title="Normal.dotm" xlink:href=""/>
  </office:meta>
</office:document-meta>
</file>