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青年事務局性別平等專責小組委員名單</text:span></text:p>
      <text:p text:style-name="P3"><text:span text:style-name="T1">106年3</text:span><text:bookmark text:name="_GoBack"/><text:span text:style-name="T1">月16日</text:span></text:p>
      <text:p text:style-name="P2"><text:span text:style-name="T3">序號</text:span></text:p>
      <text:p text:style-name="P2"><text:span text:style-name="T3">職稱</text:span></text:p>
      <text:p text:style-name="P2"><text:span text:style-name="T3">姓</text:span></text:p>
      <text:p text:style-name="P5"/>
      <text:p text:style-name="P2"><text:span text:style-name="T3">性別</text:span></text:p>
      <text:p text:style-name="P2"><text:span text:style-name="T3">現職</text:span></text:p>
      <text:p text:style-name="P2"><text:span text:style-name="T3">1</text:span></text:p>
      <text:p text:style-name="P2"><text:span text:style-name="T3">召集人</text:span></text:p>
      <text:p text:style-name="P2"><text:span text:style-name="T3">陳家濬</text:span></text:p>
      <text:p text:style-name="P2"><text:span text:style-name="T3">男</text:span></text:p>
      <text:p text:style-name="P1"><text:span text:style-name="T3">局長</text:span></text:p>
      <text:p text:style-name="P2"><text:span text:style-name="T3">2</text:span></text:p>
      <text:p text:style-name="P2"><text:span text:style-name="T3">副召集人</text:span></text:p>
      <text:p text:style-name="P2"><text:span text:style-name="T3">涂淳惠</text:span></text:p>
      <text:p text:style-name="P2"><text:span text:style-name="T3">女</text:span></text:p>
      <text:p text:style-name="P1"><text:span text:style-name="T3">副局長</text:span></text:p>
      <text:p text:style-name="P2"><text:span text:style-name="T3">3</text:span></text:p>
      <text:p text:style-name="P2"><text:span text:style-name="T3">外聘委員</text:span></text:p>
      <text:p text:style-name="P2"><text:span text:style-name="T3">羅元鈺</text:span></text:p>
      <text:p text:style-name="P2"><text:soft-page-break/><text:span text:style-name="T3">女</text:span></text:p>
      <text:p text:style-name="P1"><text:span text:style-name="T3">桃園女國際青年商會會長</text:span></text:p>
      <text:p text:style-name="P2"><text:span text:style-name="T3">4</text:span></text:p>
      <text:p text:style-name="P2"><text:span text:style-name="T3">外聘委員</text:span></text:p>
      <text:p text:style-name="P2"><text:span text:style-name="T3">葉碧雯</text:span></text:p>
      <text:p text:style-name="P2"><text:span text:style-name="T3">女</text:span></text:p>
      <text:p text:style-name="P1"><text:span text:style-name="T3">中壢市婦女會理事</text:span></text:p>
      <text:p text:style-name="P2"><text:span text:style-name="T3">5</text:span></text:p>
      <text:p text:style-name="P6"><text:span text:style-name="T3">外聘委員</text:span></text:p>
      <text:p text:style-name="P7"><text:span text:style-name="T3">王聖凱</text:span></text:p>
      <text:p text:style-name="P2"><text:span text:style-name="T3">男</text:span></text:p>
      <text:p text:style-name="P1"><text:span text:style-name="T3">社團法人臺灣記憶運動協會理事長</text:span></text:p>
      <text:p text:style-name="P2"><text:span text:style-name="T3">6</text:span></text:p>
      <text:p text:style-name="P6"><text:span text:style-name="T3">局內委員</text:span></text:p>
      <text:p text:style-name="P7"><text:span text:style-name="T1">【性別平等督導】</text:span></text:p>
      <text:p text:style-name="P7"><text:span text:style-name="T3">李訓智</text:span></text:p>
      <text:p text:style-name="P2"><text:span text:style-name="T3">男</text:span></text:p>
      <text:p text:style-name="P1"><text:span text:style-name="T3">主任秘書</text:span></text:p>
      <text:p text:style-name="P2"><text:span text:style-name="T3">7</text:span></text:p>
      <text:p text:style-name="P6"><text:span text:style-name="T3">局內委員</text:span></text:p>
      <text:p text:style-name="P7"><text:span text:style-name="T3">鄒淑霞</text:span></text:p>
      <text:p text:style-name="P2"><text:soft-page-break/><text:span text:style-name="T3">女</text:span></text:p>
      <text:p text:style-name="P1"><text:span text:style-name="T3">專門委員</text:span></text:p>
      <text:p text:style-name="P2"><text:span text:style-name="T3">8</text:span></text:p>
      <text:p text:style-name="P2"><text:span text:style-name="T3">局內委員</text:span></text:p>
      <text:p text:style-name="P2"><text:span text:style-name="T3">邱貴秋</text:span></text:p>
      <text:p text:style-name="P2"><text:span text:style-name="T3">女</text:span></text:p>
      <text:p text:style-name="P1"><text:span text:style-name="T3">職涯發展科代理科長</text:span></text:p>
      <text:p text:style-name="P2"><text:span text:style-name="T3">9</text:span></text:p>
      <text:p text:style-name="P2"><text:span text:style-name="T3">局內委員</text:span></text:p>
      <text:p text:style-name="P2"><text:span text:style-name="T3">拉娃</text:span><text:span text:style-name="T4">•</text:span><text:span text:style-name="T3">布興</text:span></text:p>
      <text:p text:style-name="P2"><text:span text:style-name="T3">女</text:span></text:p>
      <text:p text:style-name="P1"><text:span text:style-name="T3">公共參與科科長</text:span></text:p>
      <text:p text:style-name="P2"><text:span text:style-name="T3">10</text:span></text:p>
      <text:p text:style-name="P2"><text:span text:style-name="T3">局內委員</text:span></text:p>
      <text:p text:style-name="P2"><text:span text:style-name="T3">黃泓家</text:span></text:p>
      <text:p text:style-name="P2"><text:span text:style-name="T3">男</text:span></text:p>
      <text:p text:style-name="P1"><text:span text:style-name="T3">綜合規劃科科長</text:span></text:p>
      <text:p text:style-name="P2"><text:span text:style-name="T3">11</text:span></text:p>
      <text:p text:style-name="P2"><text:span text:style-name="T3">局內委員</text:span></text:p>
      <text:p text:style-name="P2"><text:span text:style-name="T3">陳秋名</text:span></text:p>
      <text:p text:style-name="P2"><text:soft-page-break/><text:span text:style-name="T3">女</text:span></text:p>
      <text:p text:style-name="P1"><text:span text:style-name="T3">人事室主任</text:span></text:p>
      <text:p text:style-name="P2"><text:span text:style-name="T3">12</text:span></text:p>
      <text:p text:style-name="P2"><text:span text:style-name="T3">局內委員</text:span></text:p>
      <text:p text:style-name="P2"><text:span text:style-name="T3">莊曉雯</text:span></text:p>
      <text:p text:style-name="P2"><text:span text:style-name="T3">女</text:span></text:p>
      <text:p text:style-name="P1"><text:span text:style-name="T3">會計室主任</text:span></text:p>
      <text:p text:style-name="P2"><text:span text:style-name="T3">13</text:span></text:p>
      <text:p text:style-name="P6"><text:span text:style-name="T3">局內委員</text:span></text:p>
      <text:p text:style-name="P6"><text:span text:style-name="T1">【性別議題聯絡人】</text:span></text:p>
      <text:p text:style-name="P2"><text:span text:style-name="T3">袁典文</text:span></text:p>
      <text:p text:style-name="P2"><text:span text:style-name="T3">男</text:span></text:p>
      <text:p text:style-name="P1"><text:span text:style-name="T3">秘書室主任</text:span></text:p>
      <text:p text:style-name="P1"><text:span text:style-name="T1">備註：1.本委員會委員任一性別比例不得低於三分之一。</text:span></text:p>
      <text:p text:style-name="P1"><text:span text:style-name="T1"><text:s text:c="6"/>2.本委員會女性委員比例達66.67％。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楊淑玲</dc:creator>
    <meta:editing-cycles>246</meta:editing-cycles>
    <meta:print-date>2017-02-17T07:30:00</meta:print-date>
    <meta:creation-date>2015-07-02T05:37:00</meta:creation-date>
    <dc:date>2017-03-27T07:50:00</dc:date>
    <meta:editing-duration>PT3M23S</meta:editing-duration>
    <meta:generator>OpenOffice.org/3.4.1$Win32 OpenOffice.org_project/341m1$Build-9593</meta:generator>
    <meta:document-statistic meta:table-count="0" meta:image-count="0" meta:object-count="0" meta:page-count="4" meta:paragraph-count="77" meta:word-count="298" meta:character-count="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