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">
      <style:paragraph-properties fo:margin-left="1.501cm" fo:margin-right="0cm" fo:line-height="0.706cm" fo:text-align="justify" style:justify-single-word="false" fo:text-indent="-1.078cm" style:auto-text-indent="false"/>
    </style:style>
    <style:style style:name="P2" style:family="paragraph" style:parent-style-name="清單段落" style:list-style-name="WW8Num2">
      <style:paragraph-properties fo:margin-left="1.503cm" fo:margin-right="0cm" fo:line-height="0.706cm" fo:text-align="justify" style:justify-single-word="false" fo:text-indent="-1.08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13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</style:style>
    <style:style style:name="P14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青年事務局104年度第1次性別平等專責小組會議紀錄</text:span></text:p>
      <text:p text:style-name="P5"/>
      <text:p text:style-name="P3"><text:span text:style-name="T2">時間：104年8月28日（星期五）下午13時30分</text:span></text:p>
      <text:p text:style-name="P6">地點：本局會議室</text:p>
      <text:p text:style-name="P3"><text:span text:style-name="T2">主席：陳局長家濬 <text:s text:c="31"/>記錄：陳碧華</text:span></text:p>
      <text:p text:style-name="P3"><text:span text:style-name="T2">出席人員：如簽到表</text:span></text:p>
      <text:p text:style-name="P6"/>
      <text:p text:style-name="P4"><text:span text:style-name="T2">一、主席致詞：略</text:span></text:p>
      <text:p text:style-name="P9"><text:span text:style-name="T2">二、工作報告：略</text:span></text:p>
      <text:p text:style-name="P4"><text:span text:style-name="T2">三、提案討論</text:span></text:p>
      <text:list xml:id="list6790666993145219450" text:style-name="WW8Num2">
        <text:list-item>
          <text:p text:style-name="P1"><text:span text:style-name="T2">有關本局104-107年推動性別主流化實施計畫(草案)一案，提請討論。</text:span></text:p>
        </text:list-item>
      </text:list>
      <text:p text:style-name="P10"><text:span text:style-name="T2"><text:s/>決議：修正後通過。</text:span></text:p>
      <text:p text:style-name="P11"/>
      <text:list xml:id="list38452729" text:continue-numbering="true" text:style-name="WW8Num2">
        <text:list-item>
          <text:p text:style-name="P1"><text:span text:style-name="T2">有關本局性別統計指標項目一案，提請討論。</text:span></text:p>
        </text:list-item>
      </text:list>
      <text:p text:style-name="P12"><text:span text:style-name="T2"><text:s text:c="3"/>說明：依本府主計處103年4月14日桃主統字第1030003922號函規範業務機關逐年須新增2-5項，幕僚機關逐年須新增1-2項性別統計項目，討論於104年預計新增性別統計項目。</text:span></text:p>
      <text:p text:style-name="P13"><text:span text:style-name="T2"><text:s text:c="3"/>決議：本局104年預計新增性別統計指標項目，共計3項：</text:span></text:p>
      <text:p text:style-name="P13"><text:span text:style-name="T2"><text:s text:c="7"/>1.青年參與志工培力課程性別統計</text:span></text:p>
      <text:p text:style-name="P13"><text:span text:style-name="T2"><text:s text:c="7"/>2.青年參與國際志工性別統計</text:span></text:p>
      <text:p text:style-name="P13"><text:span text:style-name="T2"><text:s text:c="7"/>3.青年參與社會行動性別統計</text:span></text:p>
      <text:p text:style-name="P14"/>
      <text:list xml:id="list38471155" text:continue-numbering="true" text:style-name="WW8Num2">
        <text:list-item>
          <text:p text:style-name="P2"><text:span text:style-name="T2">「桃園市性別平權政策方針」本局預計於104年推動方式。</text:span></text:p>
        </text:list-item>
      </text:list>
      <text:p text:style-name="P12"><text:span text:style-name="T2"><text:s text:c="3"/>決議：「桃園市性別平權政策方針」本局預計於104年推動方式，詳附件「就業、經濟與福利面向」及「教育、文化與媒體面向」分工表之104年工作內容。</text:span></text:p>
      <text:p text:style-name="P11"/>
      <text:p text:style-name="P4"><text:span text:style-name="T2">四、臨時動議：無</text:span></text:p>
      <text:p text:style-name="P7"/>
      <text:p text:style-name="P4"><text:span text:style-name="T2">五、散會：15時30分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meta:creation-date>2015-11-24T18:20:00</meta:creation-date>
    <dc:creator>邱彥禎</dc:creator>
    <dc:date>2015-11-24T18:20:00</dc:date>
    <meta:print-date>2015-08-25T14:09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408" meta:character-count="521"/>
    <meta:generator>OpenOffice.org/3.4.1$Win32 OpenOffice.org_project/341m1$Build-9593</meta:generator>
  </office:meta>
</office:document-meta>
</file>