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text-align="justify" fo:line-height="0.3333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text-align="justify" fo:line-height="0.3333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fo:text-align="justify" fo:line-height="0.3472in" fo:margin-left="0.8861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text-align="justify" fo:line-height="0.3472in" fo:margin-left="0.8861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6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6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6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472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7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text-align="justify" fo:line-height="0.3472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text-align="justify" fo:line-height="0.3472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text-align="justify" fo:line-height="0.3472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472in" fo:margin-left="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text-align="justify" fo:line-height="0.3472in" fo:margin-left="1.1812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青年事務局</text:p>
      <text:p text:style-name="P2">108年度第1次性別平等專責小組會議記錄</text:p>
      <text:p text:style-name="P3"/>
      <text:list text:style-name="LFO1" text:continue-numbering="true">
        <text:list-item>
          <text:p text:style-name="P4">時間：108年5月3日下午2時30分</text:p>
        </text:list-item>
        <text:list-item>
          <text:p text:style-name="P5">地點：本局2樓第1會議室</text:p>
        </text:list-item>
        <text:list-item>
          <text:p text:style-name="P6">主席：涂副召集人淳惠</text:p>
        </text:list-item>
        <text:list-item>
          <text:p text:style-name="P7"><text:span text:style-name="T8">主席致詞：</text:span><text:span text:style-name="T9">(</text:span><text:span text:style-name="T10">略</text:span><text:span text:style-name="T11">)</text:span></text:p>
        </text:list-item>
        <text:list-item>
          <text:p text:style-name="P12"><text:span text:style-name="T13">出席人員：如簽到表</text:span><text:span text:style-name="T14"><text:s text:c="36"/></text:span><text:span text:style-name="T15">紀錄</text:span><text:span text:style-name="T16">:</text:span><text:span text:style-name="T17">劉欣茹</text:span></text:p>
        </text:list-item>
        <text:list-item>
          <text:p text:style-name="P18"><text:span text:style-name="T19">確認前次會議紀錄</text:span></text:p>
        </text:list-item>
      </text:list>
      <text:p text:style-name="P20"><text:span text:style-name="T21">決定：無修正意見，備查。</text:span></text:p>
      <text:list text:style-name="LFO1" text:continue-numbering="true">
        <text:list-item>
          <text:p text:style-name="P22"><text:span text:style-name="T23">業務報告</text:span></text:p>
        </text:list-item>
      </text:list>
      <text:list text:style-name="LFO2" text:continue-numbering="true">
        <text:list-item>
          <text:p text:style-name="P24">本局性別平等政策方針各面向分工表，107年1-12月辦理成果及今(108)年工作內容(附件1-1、附件1-2)。</text:p>
        </text:list-item>
      </text:list>
      <text:p text:style-name="P25"><text:s text:c="7"/><text:bookmark-start text:name="_Hlk8309921"/>決定：無修正意見，備查。<text:bookmark-end text:name="_Hlk8309921"/></text:p>
      <text:list text:style-name="LFO2" text:continue-numbering="true">
        <text:list-item>
          <text:p text:style-name="P26">107年度性別主流化各項工具完整年度執行成果(附件2)。</text:p>
        </text:list-item>
      </text:list>
      <text:p text:style-name="P27"><text:s text:c="4"/>決定<text:bookmark-start text:name="_Hlk8310241"/>：<text:bookmark-end text:name="_Hlk8310241"/>無修正意見，備查。</text:p>
      <text:list text:style-name="LFO2" text:continue-numbering="true">
        <text:list-item>
          <text:p text:style-name="P28">性別影響評估案件：</text:p>
        </text:list-item>
      </text:list>
      <text:list text:style-name="LFO3" text:continue-numbering="true">
        <text:list-item>
          <text:p text:style-name="P29">非府決行性別影響評估案件：推動原住民族青年公共參與計畫(附件3)。</text:p>
        </text:list-item>
      </text:list>
      <text:p text:style-name="P30">委員意見：</text:p>
      <text:list text:style-name="LFO4" text:continue-numbering="true">
        <text:list-item>
          <text:p text:style-name="P31">羅委員元鈺：建議於效益評估部份加入就業率的數據以了解活動成果。</text:p>
        </text:list-item>
        <text:list-item>
          <text:p text:style-name="P32">簡參事秀蓮：建議於評估檢視表中之4-2「和本計畫相關之性別統計與性別分析」項目呈現具體數字，而非僅以概括性文字敘述。另檢視表10-1至10-6應填列並核章，請修正。</text:p>
        </text:list-item>
      </text:list>
      <text:p text:style-name="P33">決定：依委員意見修正，餘備查。</text:p>
      <text:list text:style-name="LFO3" text:continue-numbering="true">
        <text:list-item>
          <text:p text:style-name="P34">進行性別影響評估計畫之性別觀點執行成果：檢視107年非府決行計</text:p>
        </text:list-item>
      </text:list>
      <text:p text:style-name="P35"><text:s text:c="2"/>畫是否依專家學者程序審查意見修正並落實性別觀點(附件4)。</text:p>
      <text:p text:style-name="P36"><text:bookmark-start text:name="_Hlk8053226"/><text:soft-page-break/>決定：無修正意見，備查。</text:p>
      <text:list text:style-name="LFO2" text:continue-numbering="true">
        <text:list-item>
          <text:p text:style-name="P37"><text:bookmark-end text:name="_Hlk8053226"/>性別統計與性別分析：</text:p>
        </text:list-item>
      </text:list>
      <text:list text:style-name="LFO5" text:continue-numbering="true">
        <text:list-item>
          <text:p text:style-name="P38">性別統計：詳參提案討論(一)<text:bookmark-start text:name="_Hlk8052786"/>。</text:p>
        </text:list-item>
        <text:list-item>
          <text:p text:style-name="P39"><text:bookmark-end text:name="_Hlk8052786"/>性別分析：詳參提案討論(二)。</text:p>
        </text:list-item>
      </text:list>
      <text:list text:style-name="LFO2" text:continue-numbering="true">
        <text:list-item>
          <text:p text:style-name="P40">具體行動措施：108年桃園市政府青年事務局<text:bookmark-start text:name="_Hlk7428920"/>「<text:bookmark-end text:name="_Hlk7428920"/>大專校院職場體驗計畫」<text:s/>(附件5)，將於第2次性別平等專責小組會議提報相關成果。</text:p>
        </text:list-item>
      </text:list>
      <text:p text:style-name="P41">決定：無修正意見，備查。</text:p>
      <text:list text:style-name="LFO2" text:continue-numbering="true">
        <text:list-item>
          <text:p text:style-name="P42">結合企業、民間組織(人民團體、基金會、機構等)或鄰里社區，共同推動具性別平等之政策、計畫、方案、措施：108年桃園市政府青年事務局「翻轉職場性別、破除職業隔離-青年職場體驗go！」(附件6)，將於第2次性別平等專責小組會議提報相關成果。</text:p>
        </text:list-item>
      </text:list>
      <text:p text:style-name="P43">決定：無修正意見，備查。</text:p>
      <text:list text:style-name="LFO2" text:continue-numbering="true">
        <text:list-item>
          <text:p text:style-name="P44">本局108-111年推動性別主流化實施計畫草案(附件7)。</text:p>
        </text:list-item>
      </text:list>
      <text:p text:style-name="P45">決定：修正「肆、推動措施-四、性別影響評估」部份文字，餘備查。</text:p>
      <text:list text:style-name="LFO2" text:continue-numbering="true">
        <text:list-item>
          <text:p text:style-name="P46">本局為辦理「金桃獎-桃園市政府推動性別平等業務獎勵計畫」所需填報資料：詳提案討論三(附件8)。</text:p>
        </text:list-item>
      </text:list>
      <text:list text:style-name="LFO1" text:continue-numbering="true">
        <text:list-item>
          <text:p text:style-name="P47">提案討論</text:p>
        </text:list-item>
      </text:list>
      <text:p text:style-name="P48">案由一：有關本局提報108年性別統計資料案，提請討論。</text:p>
      <text:p text:style-name="P49">說　明：</text:p>
      <text:p text:style-name="P50">每年應新增至少2項性別指標項目，建議108年本局性別統計指標於指標項目「桃園市青年國際志工服務隊參與人次」項下新增「服務形式」及「身分別」等2項複分類。</text:p>
      <text:p text:style-name="P51">決　議：照案通過。</text:p>
      <text:p text:style-name="P52"/>
      <text:p text:style-name="P53"><text:bookmark-start text:name="_Hlk16863429"/>案由二：有關本局提報108年性別分析資料案，提請討論。</text:p>
      <text:p text:style-name="P54">說　明：</text:p>
      <text:list text:style-name="LFO6" text:continue-numbering="true">
        <text:list-item>
          <text:p text:style-name="P55">依108-111年桃園市政府推動各機關性別主流化實施計畫略以，主<text:soft-page-break/>計處協助各局(處)運用性別統計量化或質化資料，據以分析不同性別在經濟、社會、文化、環境和政治結構等面向下，處境的差異及現象的成因，藉以瞭解性別處境，調整計畫資源配置，或延伸發展其他計畫以處理相關議題。</text:p>
        </text:list-item>
        <text:list-item>
          <text:p text:style-name="P56">各局處每年應提至少一案性別分析資料，並於每年10月底前經局處專責小組會議通過後，再提交給主計處。</text:p>
        </text:list-item>
        <text:list-item>
          <text:p text:style-name="P57">檢陳本局性別統計資料表(附件9)，提請討論108年性別分析選案事宜。</text:p>
        </text:list-item>
      </text:list>
      <text:p text:style-name="P58">決　議：選定第4案「桃園市青年職涯講座參與人次」(職涯科)辦理性別分</text:p>
      <text:p text:style-name="P59"><text:s text:c="8"/>析。</text:p>
      <text:p text:style-name="P60"/>
      <text:p text:style-name="P61"><text:bookmark-end text:name="_Hlk16863429"/>案由三：有關本局提報「金桃獎－桃園市政府推動性別平等業務獎勵計畫」</text:p>
      <text:p text:style-name="P62">案，提請討論。</text:p>
      <text:p text:style-name="P63">說　明：</text:p>
      <text:list text:style-name="LFO7" text:continue-numbering="true">
        <text:list-item>
          <text:p text:style-name="P64">依本府108年1月21日府社婦字第1080005431號函略以，本府各一級、二級機關及區公所於評審範圍期間(106年至108年6月底)所推動之性別平等相關作為並將性別平等觀念融入於業務中，或針對性平之議題具有創新及創意性，均得提報之。建議各機關透過專責小組委員協助檢視提報獎項與填報內容，並於本(108)年8月底前填報自評說明及提供相關佐證資料電子檔予性別平等辦公室。</text:p>
        </text:list-item>
        <text:list-item>
          <text:p text:style-name="P65">經彙整本局建議參獎案件如後(計畫簡要說明如附件8)，提請討論本局參獎選案事宜(需選定一案參獎):</text:p>
        </text:list-item>
      </text:list>
      <text:list text:style-name="LFO8" text:continue-numbering="true">
        <text:list-item>
          <text:p text:style-name="P66">性別平等獎-108年大專校院企業參訪與職場體驗性別平等行動計畫(職涯科)。</text:p>
        </text:list-item>
        <text:list-item>
          <text:p text:style-name="P67">性別平等最佳團隊獎-奔跑吧！青春－CEDAW校園巡迴列車計畫(公參科)。</text:p>
        </text:list-item>
        <text:list-item>
          <text:p text:style-name="P68">性別平等獎-補助青年參與國際事務作業要點(綜規科)。</text:p>
        </text:list-item>
      </text:list>
      <text:p text:style-name="P69"><text:bookmark-start text:name="_Hlk7615879"/><text:soft-page-break/>決　議：由綜合規劃科提案「補助青年參與國際事務作業要點」辦理參獎。</text:p>
      <text:list text:style-name="LFO1" text:continue-numbering="true">
        <text:list-item>
          <text:p text:style-name="P70"><text:bookmark-end text:name="_Hlk7615879"/>臨時動議</text:p>
        </text:list-item>
      </text:list>
      <text:p text:style-name="P71">案由一<text:bookmark-start text:name="_Hlk7614824"/>：<text:bookmark-end text:name="_Hlk7614824"/>有關本局109年度性別影響評估(非府決行計畫)選案作業，提請決</text:p>
      <text:p text:style-name="P72">議。</text:p>
      <text:p text:style-name="P73">說<text:s text:c="2"/>明：</text:p>
      <text:list text:style-name="LFO9" text:continue-numbering="true">
        <text:list-item>
          <text:p text:style-name="P74">依據本府研考會訂定之「桃園市政府性別影響評估(計畫案)作業手冊」，各一級機關應於每年9至10月召開性別平等專責小組會議擇定1項次年度非府決行計畫辦理性別影響評估，並於12月前辦竣後，送機關次年度第1次性別平等專責小組辦理事先審查或事後備查。</text:p>
        </text:list-item>
        <text:list-item>
          <text:p text:style-name="P75">本案擬配合本局辦理109年度預算編列作業時程，請各業務科於編擬預算時，併同評估適合做為性別影響評估之計畫案，於6月10日前提出1案送秘書室彙辦，續以書面方式請各委員確認並簽報奉准後，送研考會彙整並據以執行性別影響評估作業。</text:p>
        </text:list-item>
      </text:list>
      <text:p text:style-name="P76">決　議：照案通過。</text:p>
      <text:p text:style-name="P77"/>
      <text:list text:style-name="LFO1" text:continue-numbering="true">
        <text:list-item>
          <text:p text:style-name="P78"><text:span text:style-name="T79">散會</text:span><text:span text:style-name="T80">:</text:span><text:span text:style-name="T81">下午</text:span><text:span text:style-name="T82">4</text:span><text:span text:style-name="T83">時</text:span><text:span text:style-name="T84">10</text:span><text:span text:style-name="T85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竹萱</meta:initial-creator>
    <dc:creator>何騏</dc:creator>
    <meta:creation-date>2019-05-20T08:03:00Z</meta:creation-date>
    <dc:date>2019-10-29T11:07:00Z</dc:date>
    <meta:print-date>2019-04-29T10:21:00Z</meta:print-date>
    <meta:template xlink:href="Normal" xlink:type="simple"/>
    <meta:editing-cycles>5</meta:editing-cycles>
    <meta:editing-duration>PT5400S</meta:editing-duration>
    <meta:document-statistic meta:page-count="4" meta:paragraph-count="4" meta:word-count="306" meta:character-count="2047" meta:row-count="14" meta:non-whitespace-character-count="1745"/>
  </office:meta>
</office:document-meta>
</file>