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7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2.716cm" fo:margin-right="0cm" fo:line-height="0.706cm" fo:text-align="justify" style:justify-single-word="false" fo:text-indent="-2.716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青年事務局105年度第2次性別平等專責小組會議紀錄</text:span></text:p>
      <text:p text:style-name="P2"/>
      <text:p text:style-name="P1"><text:span text:style-name="T2">時間：105年10月13日（四）下午14時0分</text:span></text:p>
      <text:p text:style-name="P1"><text:span text:style-name="T2">地點：本局2樓第1會議室</text:span></text:p>
      <text:p text:style-name="P1"><text:span text:style-name="T2">主席：李主任秘書訓智 <text:s text:c="31"/>記錄：陳碧華</text:span></text:p>
      <text:p text:style-name="P1"><text:span text:style-name="T2">出列席人員：如簽到表</text:span></text:p>
      <text:p text:style-name="P3"/>
      <text:list xml:id="list5636266551535650263" text:style-name="WWNum2">
        <text:list-item>
          <text:p text:style-name="P10"><text:span text:style-name="T3">主席致詞：略</text:span></text:p>
        </text:list-item>
      </text:list>
      <text:p text:style-name="P5"><text:span text:style-name="T3">二、 工作報告：</text:span></text:p>
      <text:p text:style-name="P5"><text:span text:style-name="T3"><text:s/>(一)105年1-9月性別平權政策方針成果及106年預計工作內容。(如附件1)</text:span></text:p>
      <text:p text:style-name="P5"><text:span text:style-name="T3"><text:s/>(二)本局推動性別主流化實施計畫(104-107年)修正。(如附件2)</text:span></text:p>
      <text:p text:style-name="P6"><text:span text:style-name="T3"><text:s/>(三)本局擬定性別平等具體行動措施：106年度推動性別主流化具體行動措施計畫(如附件3)</text:span></text:p>
      <text:p text:style-name="P6"><text:span text:style-name="T3"><text:s/>(四)本局擬定性別平等具體行動措施，以及與民間組織(人民團體、基金會、機構等)或企業，共同推動具性別平等之計畫：106年女性青年領導力培力計畫(如附件4)</text:span></text:p>
      <text:p text:style-name="P7"><text:span text:style-name="T3">三、 提案討論</text:span></text:p>
      <text:p text:style-name="P6"><text:span text:style-name="T3"><text:s/>(一)案由：討論106年擬新增之性別統計指標項目</text:span></text:p>
      <text:p text:style-name="P8"><text:span text:style-name="T3"><text:s text:c="5"/>說明：本府業務機關逐年須新增2-5項性別統計指標項目，本局106年擬新增之性別統計指標項目為：青年國際事務培力參與人次性別統</text:span><text:soft-page-break/><text:span text:style-name="T3">計、青年職涯發展與創新創業活動參與人次性別統計。</text:span></text:p>
      <text:p text:style-name="P8"><text:span text:style-name="T3"><text:s text:c="5"/>決議：照案通過。</text:span></text:p>
      <text:p text:style-name="P7"><text:span text:style-name="T3"><text:s/>(二)案由：擇定計畫進行性別影響評估案</text:span></text:p>
      <text:p text:style-name="P7"><text:span text:style-name="T3"><text:s text:c="4"/>1.提報106年度重大施政計畫案(府決行案件)：桃園市青年體驗學習園區計畫。</text:span></text:p>
      <text:p text:style-name="P8"><text:span text:style-name="T3"><text:s text:c="6"/>說明：為加強服務桃園市青年族群，鼓勵包含各級學校、企業社團等各領域青年正向發展，培養團隊合作及探索活動風氣，並有效鏈節北臺灣地區整體環境資源及文化產業特色，擬於新屋區設置青年體驗學習園區。園區規劃以結合自然環境特色、區劃動態、靜態教學及活動使用空間，並設置一系列探索體驗設施及露營活動等空間，以建構提供青年族群探索體驗與休閒遊憩服務之場域，導入具創新活力、健康成長與親子互動的教育學習環境，讓各領域青年族群透過活動的實踐與探索，發展主動、積極的探索能力，激發對自然與人之關懷，瞭解生命價值，建立正確的人生觀。</text:span></text:p>
      <text:p text:style-name="P8"><text:span text:style-name="T3"><text:s text:c="6"/>決議：照案通過。</text:span></text:p>
      <text:p text:style-name="P7"><text:span text:style-name="T3"><text:s text:c="4"/>2.提報106年度施政計畫案(不須經府決行案件)：女性青年領導力培力計畫。</text:span></text:p>
      <text:p text:style-name="P8"><text:span text:style-name="T3"><text:s text:c="6"/>說明：近年來女性在團體中的領導地位亦顯著的提升，堪稱兩性平權的一大進步，2016年更產生台灣第一位民選女總統，顯見臺灣在推動兩性平權上的努力。本計畫以一系列的培力課程，讓青年瞭解</text:span><text:soft-page-break/><text:span text:style-name="T3">女性在組織中所可能扮演的關鍵角色，及如何將女性的生活經驗帶入團體中，以培養未來女性在團體中之自主能力。</text:span></text:p>
      <text:p text:style-name="P8"><text:span text:style-name="T3"><text:s text:c="6"/>決議：照案通過。</text:span></text:p>
      <text:p text:style-name="P8"><text:span text:style-name="T3">四、主席指示事項：</text:span></text:p>
      <text:p text:style-name="P6"><text:span text:style-name="T3"><text:s/>(一)本局辦理性平之成果應與性別平權政策方針勾稽，提報之性別平權政策方針成果面向分工表，內容請再精確扼要，分點敘述填報。</text:span></text:p>
      <text:p text:style-name="P6"><text:span text:style-name="T3"><text:s/>(二)青年諮詢委員會之多元族群組，未來可增加性平議題之提案，以展現性平之辦理成果，提報任一性別不得少於三分之一之成果，太過薄弱。</text:span></text:p>
      <text:p text:style-name="P6"><text:span text:style-name="T3"><text:s/>(三)青年諮詢委員會未來可增聘原住民、新住民女性及注重性平議題之委員，請公共參與科多加著力，鼓勵弱勢青年參加。</text:span></text:p>
      <text:p text:style-name="P6"><text:span text:style-name="T3"><text:s/>(四)</text:span><text:span text:style-name="T2">本局協助</text:span><text:span text:style-name="T3">弱勢青少女之前，應先瞭解弱勢青少女之定義、年齡界定及人數統計，局內外業務要加強串接聯結，請職涯發展科與勞動局研商建立媒合合作平台。此外，本局亦可積極開發弱勢青少女、新移民青少女等就業資訊，協助弱勢青少女進行求職，並建立友善企業資料庫，從求才端著手，提供就業機會，進行媒合轉介適宜之工作機會，突顯求職成功之案例，可為本局性平成果之行銷亮點。</text:span></text:p>
      <text:p text:style-name="P6"><text:span text:style-name="T3"><text:s/>(五)</text:span><text:span text:style-name="T5">本局設有輔導創業之機制，應評估創業成功案例之成效，並訂有「</text:span><text:span text:style-name="T3">青年創業貸款利息補貼計畫</text:span></text:p>
      <text:p text:style-name="P6"><text:span text:style-name="T3">，可請社政單位提供行政協助，篩選低收入戶資料，加強輔導申請創業貸款利息補貼，促進女性就業經濟。</text:span></text:p>
      <text:p text:style-name="P6"><text:soft-page-break/><text:span text:style-name="T3"><text:s/>(六)本局推動性別主流化實施計畫(104-107年)修正後，性別平等專責小組委員人數為雙數，請於明年度增聘一位男性外聘委員，使委員人數為單數，並符合性別比例。</text:span></text:p>
      <text:p text:style-name="P6"><text:span text:style-name="T3"><text:s/>(七)本局未來辦理之青年週活動，可參考社會局於105年10月23日辦理之「性平大富翁~婦權歡樂派」宣導活動，設計</text:span><text:span text:style-name="T4">闖關遊戲與民眾互動，並編列相關預算挹注於「臺灣女孩日」之宣導，請公共參與科與社會局聯繫，於每年10月11日當日或前一週辦理「臺灣女孩日」之相關活動。</text:span></text:p>
      <text:p text:style-name="P4"/>
      <text:p text:style-name="P7"><text:span text:style-name="T3">五、臨時動議：無</text:span></text:p>
      <text:p text:style-name="P7"><text:span text:style-name="T3">六、散會：16時5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陳碧華</dc:creator>
    <meta:editing-cycles>163</meta:editing-cycles>
    <meta:print-date>2016-10-13T02:12:00</meta:print-date>
    <meta:creation-date>2016-10-15T13:25:00</meta:creation-date>
    <dc:date>2016-10-21T01:36:00</dc:date>
    <meta:editing-duration>PT10M19S</meta:editing-duration>
    <meta:generator>OpenOffice.org/3.4.1$Win32 OpenOffice.org_project/341m1$Build-9593</meta:generator>
    <meta:document-statistic meta:table-count="0" meta:image-count="0" meta:object-count="0" meta:page-count="4" meta:paragraph-count="34" meta:word-count="1553" meta:character-count="17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