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style:text-properties style:font-name="標楷體" fo:font-size="14pt" style:font-name-asian="標楷體1" style:font-size-asian="14pt" style:font-size-complex="14pt"/>
    </style:style>
    <style:style style:name="P4"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776cm"/>
      <style:text-properties style:font-name="標楷體" fo:font-size="16pt" fo:font-weight="bold" style:font-name-asian="標楷體1" style:font-size-asian="16pt" style:font-weight-asian="bold" style:font-name-complex="Times New Roman" style:font-size-complex="16pt"/>
    </style:style>
    <style:style style:name="P7" style:family="paragraph" style:parent-style-name="Standard">
      <style:paragraph-properties fo:line-height="0.776cm"/>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margin-left="0.988cm" fo:margin-right="0cm" fo:line-height="0.776cm" fo:text-align="justify" style:justify-single-word="false" fo:text-indent="-0.988cm" style:auto-text-indent="false"/>
    </style:style>
    <style:style style:name="P10" style:family="paragraph" style:parent-style-name="Standard">
      <style:paragraph-properties fo:margin-left="0.988cm" fo:margin-right="0cm" fo:line-height="0.776cm" fo:text-align="justify" style:justify-single-word="false" fo:text-indent="-0.988cm" style:auto-text-indent="false">
        <style:tab-stops>
          <style:tab-stop style:position="10.753cm"/>
        </style:tab-stops>
      </style:paragraph-properties>
    </style:style>
    <style:style style:name="P11" style:family="paragraph" style:parent-style-name="Standard">
      <style:paragraph-properties fo:margin-left="0.998cm" fo:margin-right="0cm" fo:line-height="0.776cm" fo:text-indent="-0.998cm" style:auto-text-indent="false"/>
    </style:style>
    <style:style style:name="P12" style:family="paragraph" style:parent-style-name="Standard">
      <style:paragraph-properties fo:margin-left="0.998cm" fo:margin-right="0cm" fo:line-height="0.776cm" fo:text-align="justify" style:justify-single-word="false" fo:text-indent="-0.998cm" style:auto-text-indent="false"/>
    </style:style>
    <style:style style:name="P13" style:family="paragraph" style:parent-style-name="Standard">
      <style:paragraph-properties fo:margin-left="1.235cm" fo:margin-right="0cm" fo:line-height="0.776cm" fo:text-align="justify" style:justify-single-word="false" fo:text-indent="-1.235cm" style:auto-text-indent="false"/>
    </style:style>
    <style:style style:name="P14" style:family="paragraph" style:parent-style-name="Standard">
      <style:paragraph-properties fo:margin-left="1.249cm" fo:margin-right="0cm" fo:line-height="0.776cm" fo:text-indent="-1.245cm" style:auto-text-indent="false"/>
    </style:style>
    <style:style style:name="P15" style:family="paragraph" style:parent-style-name="Standard">
      <style:paragraph-properties fo:margin-left="1.242cm" fo:margin-right="0cm" fo:line-height="0.776cm" fo:text-indent="-1.492cm" style:auto-text-indent="false"/>
    </style:style>
    <style:style style:name="P16" style:family="paragraph" style:parent-style-name="Standard">
      <style:paragraph-properties fo:margin-left="1.242cm" fo:margin-right="0cm" fo:line-height="0.776cm" fo:text-indent="-1.492cm" style:auto-text-indent="false">
        <style:tab-stops>
          <style:tab-stop style:position="0cm"/>
        </style:tab-stops>
      </style:paragraph-properties>
    </style:style>
    <style:style style:name="P17" style:family="paragraph" style:parent-style-name="Standard">
      <style:paragraph-properties fo:margin-left="1.245cm" fo:margin-right="0cm" fo:line-height="0.776cm" fo:text-indent="-1.496cm" style:auto-text-indent="false"/>
    </style:style>
    <style:style style:name="P18" style:family="paragraph" style:parent-style-name="Standard">
      <style:paragraph-properties fo:margin-left="1.245cm" fo:margin-right="0cm" fo:line-height="0.776cm" fo:text-align="justify" style:justify-single-word="false" fo:text-indent="-1.496cm" style:auto-text-indent="false">
        <style:tab-stops>
          <style:tab-stop style:position="0.25cm"/>
          <style:tab-stop style:position="0.501cm"/>
          <style:tab-stop style:position="1.251cm"/>
        </style:tab-stops>
      </style:paragraph-properties>
    </style:style>
    <style:style style:name="P19" style:family="paragraph" style:parent-style-name="Standard">
      <style:paragraph-properties fo:margin-left="-0.004cm" fo:margin-right="0cm" fo:line-height="0.776cm" fo:text-indent="-0.247cm" style:auto-text-indent="false"/>
    </style:style>
    <style:style style:name="P20" style:family="paragraph" style:parent-style-name="Standard">
      <style:paragraph-properties fo:margin-left="0.995cm" fo:margin-right="0cm" fo:line-height="0.776cm" fo:text-indent="-0.998cm" style:auto-text-indent="false"/>
    </style:style>
    <style:style style:name="P21" style:family="paragraph" style:parent-style-name="Standard">
      <style:paragraph-properties fo:margin-left="1.249cm" fo:margin-right="0cm" fo:line-height="0.776cm" fo:text-indent="-1.249cm" style:auto-text-indent="false"/>
    </style:style>
    <style:style style:name="P22" style:family="paragraph" style:parent-style-name="Standard">
      <style:paragraph-properties fo:margin-left="1.002cm" fo:margin-right="0cm" fo:line-height="0.776cm" fo:text-indent="-1.002cm" style:auto-text-indent="false"/>
    </style:style>
    <style:style style:name="P23" style:family="paragraph" style:parent-style-name="Standard">
      <style:paragraph-properties fo:margin-left="1.245cm" fo:margin-right="0cm" fo:line-height="0.776cm" fo:text-indent="-1.245cm" style:auto-text-indent="false"/>
    </style:style>
    <style:style style:name="P24" style:family="paragraph" style:parent-style-name="Standard">
      <style:paragraph-properties fo:margin-left="1.245cm" fo:margin-right="0cm" fo:line-height="0.776cm" fo:text-indent="-1.245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1" style:font-size-asian="14pt" style:font-size-complex="14pt"/>
    </style:style>
    <style:style style:name="P27" style:family="paragraph" style:parent-style-name="Standard" style:master-page-name="Standard">
      <style:paragraph-properties fo:line-height="0.882cm" fo:text-align="center" style:justify-single-word="false" style:page-number="auto"/>
    </style:style>
    <style:style style:name="P28" style:family="paragraph" style:parent-style-name="List_20_Paragraph" style:list-style-name="WWNum24">
      <style:paragraph-properties fo:line-height="0.776cm" fo:text-align="justify" style:justify-single-word="false"/>
    </style:style>
    <style:style style:name="P29" style:family="paragraph" style:parent-style-name="List_20_Paragraph" style:list-style-name="WWNum23">
      <style:paragraph-properties fo:line-height="0.776cm"/>
    </style:style>
    <style:style style:name="P30" style:family="paragraph" style:parent-style-name="List_20_Paragraph" style:list-style-name="WWNum25">
      <style:paragraph-properties fo:line-height="0.776cm"/>
    </style:style>
    <style:style style:name="P31" style:family="paragraph" style:parent-style-name="List_20_Paragraph" style:list-style-name="WWNum2">
      <style:paragraph-properties fo:margin-left="1cm" fo:margin-right="0cm" fo:line-height="0.776cm" fo:text-indent="-1cm" style:auto-text-indent="false"/>
    </style:style>
    <style:style style:name="P32" style:family="paragraph" style:parent-style-name="List_20_Paragraph" style:list-style-name="WWNum2">
      <style:paragraph-properties fo:margin-left="1cm" fo:margin-right="0cm" fo:line-height="0.882cm" fo:text-indent="-1cm" style:auto-text-indent="false"/>
    </style:style>
    <style:style style:name="P33" style:family="paragraph" style:parent-style-name="List_20_Paragraph" style:list-style-name="WWNum2">
      <style:paragraph-properties fo:margin-left="1.251cm" fo:margin-right="0cm" fo:line-height="0.776cm" fo:text-indent="-1.501cm" style:auto-text-indent="false"/>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桃園市政府青年事務局106年度第1次性別平等專責小組會議紀錄</text:span></text:p>
      <text:p text:style-name="P3"/>
      <text:p text:style-name="P1"><text:span text:style-name="T2">時間：106年2月18日（星期六）上午9時30分</text:span></text:p>
      <text:p text:style-name="P1"><text:span text:style-name="T2">地點：本局會議室</text:span></text:p>
      <text:p text:style-name="P1"><text:span text:style-name="T2">主席：陳局長家濬 <text:s text:c="32"/>紀錄：楊淑玲</text:span></text:p>
      <text:p text:style-name="P1"><text:span text:style-name="T2">出席人員：如簽到表</text:span></text:p>
      <text:p text:style-name="P6"/>
      <text:list xml:id="list7701298887231747821" text:style-name="WWNum2">
        <text:list-item>
          <text:p text:style-name="P31"><text:span text:style-name="T2">主席致詞：略</text:span></text:p>
        </text:list-item>
        <text:list-item>
          <text:p text:style-name="P32"><text:span text:style-name="T2">工作報告：</text:span></text:p>
        </text:list-item>
      </text:list>
      <text:p text:style-name="P9"><text:span text:style-name="T2">(一)檢視105年度進行性別影響評估計畫之性別執行成果：105年度性別影響評估計畫(非府決行計畫)：青年公共事務培力計畫(附件1) </text:span></text:p>
      <text:p text:style-name="P9"><text:span text:style-name="T2"><text:s/>決議：照案通過。 <text:s text:c="3"/></text:span></text:p>
      <text:p text:style-name="P10"><text:span text:style-name="T2">(二)105年度性別主流化各項工具完整年度執行成果表(附件2)</text:span></text:p>
      <text:p text:style-name="P9"><text:span text:style-name="T2"><text:s/>決議：照案通過。</text:span></text:p>
      <text:p text:style-name="P9"><text:span text:style-name="T2">(三)</text:span> <text:span text:style-name="T2">105年度1-12月性別平權政策方針成果及確認106年工作內容。(附件3)</text:span></text:p>
      <text:p text:style-name="P9"><text:span text:style-name="T2"><text:s/>決議：照案通過。</text:span></text:p>
      <text:p text:style-name="P12"><text:span text:style-name="T2">(四)桃園市政府106年1月4日府社婦字第1050321404號函示，本市性別平權政策方針從104年訂定以來，為考慮政策應與時俱進及更融入性平意涵，需通盤進行檢視並做滾動式修正。(附件4)</text:span></text:p>
      <text:p text:style-name="P13"><text:span text:style-name="T2"><text:s/>決議：</text:span></text:p>
      <text:list xml:id="list6987488261367367372" text:style-name="WWNum24">
        <text:list-item>
          <text:p text:style-name="P28"><text:soft-page-break/><text:span text:style-name="T2">桃園市性別平權政策方針-就業、經濟與福利面向，本局提出修正建議者為政策方針14，本項建議刪除弱勢青少女就業服務部分，業務科請提供具體說明資料。修正建議政策方針15，針對本局無針對女性輔導申請微型創業貸款方案部分，此項方針工作內容整體均具有關連性，仍請業務科提出該項政策方針的文字修正或調整工作內容，契合性別平等意涵。</text:span></text:p>
        </text:list-item>
        <text:list-item>
          <text:p text:style-name="P28"><text:span text:style-name="T2">本市性別平權政策方針，有關本局者為就業、經濟與福利面向及教育、文化與媒體面向，請提出修正建議後，送主責局處彙整，提出於分工小組會議。</text:span></text:p>
        </text:list-item>
      </text:list>
      <text:p text:style-name="P13"><text:span text:style-name="T2"><text:s/></text:span><text:bookmark text:name="_GoBack"/></text:p>
      <text:p text:style-name="P13"><text:span text:style-name="T2">四、提案討論：</text:span></text:p>
      <text:p text:style-name="P14"><text:span text:style-name="T2">(一)檢視106年度已進行性別影響評估計畫，於執行計畫過程，是否落實性 別觀點，106年度本局提報2項性別影響評估計畫(附件5)</text:span></text:p>
      <text:p text:style-name="P7"><text:span text:style-name="T2"><text:s text:c="5"/>1.106年度重大施政計畫案(府決行計畫)：桃園市青年體驗學習園區計畫</text:span></text:p>
      <text:p text:style-name="P7"><text:span text:style-name="T2"><text:s text:c="5"/>2.106年度施政計畫案(非府決行計畫)：女性青年領導力培力計畫</text:span></text:p>
      <text:p text:style-name="P16"><text:span text:style-name="T2"><text:s/>說明：本市性別平等辦公室去(105)年的考核，依照中央性別平等考核委員提出意見，其中一項考核指標，建議儘量推薦在地的性別平等專家學者成為性別人才資料庫委員，並審查性別影響評估。</text:span></text:p>
      <text:p text:style-name="P7"><text:span text:style-name="T2">決議：照案通過</text:span></text:p>
      <text:p text:style-name="P11"><text:span text:style-name="T2">(二)執行性別平等具體行動措施，本局提報106年女性青年領導力培力計畫及</text:span><text:soft-page-break/><text:span text:style-name="T2">106年媒合校園與企業實習性別平等行動計畫2項具體行動措施相關成果，據以研訂107年具體行動措施。(附件6、8)</text:span></text:p>
      <text:p text:style-name="P17"><text:span text:style-name="T2"><text:s/>說明：</text:span></text:p>
      <text:list xml:id="list3578942658246142678" text:style-name="WWNum23">
        <text:list-item>
          <text:p text:style-name="P29"><text:span text:style-name="T2">針對研訂107年具體行動措施，請本市性別平等辦公室規劃辦理相關課程及外聘委員持續指導。</text:span></text:p>
        </text:list-item>
        <text:list-item>
          <text:p text:style-name="P29"><text:span text:style-name="T2">107年具體行動措施，仍須視106年本局2項具體行動措施執行成果，107年至少提出一項新的具體行動措施，並建議業務科在辦理時程不要局限在本(106)年7、8間辦理。。</text:span></text:p>
        </text:list-item>
      </text:list>
      <text:p text:style-name="P19"><text:span text:style-name="T2"><text:s/>決議：照案通過。</text:span></text:p>
      <text:p text:style-name="P20"><text:span text:style-name="T2">(三)執行與民間組織(人民團體、基金會、機構等)或企業，共同推動具性別平等之計畫：女性青年領導力培力計畫(附件7、8)</text:span></text:p>
      <text:p text:style-name="P21"><text:span text:style-name="T2">說明：本項為去年度考核指標之1，要求政府機關與民間組織(人民團體、基金會、機構等)或企業，共同推動具性別平等之計畫。</text:span></text:p>
      <text:p text:style-name="P21"><text:span text:style-name="T2">決議：照案通過</text:span></text:p>
      <text:p text:style-name="P22"><text:span text:style-name="T2">(四)討論縮小性別落差之作為及CEDAW宣導(附件9)進行討論並配合本府自製之CEDAW影片進行宣導及影片賞析說明。</text:span></text:p>
      <text:p text:style-name="P15"><text:span text:style-name="T2"><text:s/>說明：</text:span></text:p>
      <text:list xml:id="list1283623656461846264" text:style-name="WWNum25">
        <text:list-item>
          <text:p text:style-name="P30"><text:span text:style-name="T2">有關影片宣導及賞析，依考核委員建議事項，建議邀請相關性別平等專業人員，進行10分鐘法條解析更具成效。</text:span></text:p>
        </text:list-item>
        <text:list-item>
          <text:p text:style-name="P30"><text:span text:style-name="T2">本局各科室配合辦理課程、會議及活動時，加入縮小性別落差之宣導及</text:span><text:soft-page-break/><text:span text:style-name="T2">CEDAW影片進行賞析。</text:span></text:p>
        </text:list-item>
        <text:list-item>
          <text:p text:style-name="P30"><text:span text:style-name="T2">該影片請放置於本局電視牆。</text:span></text:p>
        </text:list-item>
        <text:list-item>
          <text:p text:style-name="P30"><text:span text:style-name="T2">尊重創作著作權，CEDAW影片請勿自行更換內容剪接。</text:span></text:p>
        </text:list-item>
      </text:list>
      <text:p text:style-name="P23"><text:span text:style-name="T2">決議：照案通過。</text:span></text:p>
      <text:p text:style-name="P24"/>
      <text:p text:style-name="P7"><text:span text:style-name="T2">五、臨時動議：</text:span></text:p>
      <text:list xml:id="list36764659" text:continue-list="list7701298887231747821" text:style-name="WWNum2">
        <text:list-item>
          <text:list>
            <text:list-item>
              <text:p text:style-name="P33"><text:span text:style-name="T2">CEDAW影片宣導及影片賞析</text:span></text:p>
            </text:list-item>
            <text:list-item>
              <text:p text:style-name="P33"><text:span text:style-name="T2">本局106年度青年週的活動，將邀請本市性別平等辦公室或本府社會局婦女福利科共同籌辦或參與設攤。</text:span></text:p>
            </text:list-item>
            <text:list-item>
              <text:p text:style-name="P33"><text:span text:style-name="T2">預計106年10月前後週辦理「臺灣女孩日路跑」活動，請公共參與科持續辦理。</text:span></text:p>
            </text:list-item>
          </text:list>
        </text:list-item>
      </text:list>
      <text:p text:style-name="P18"><text:span text:style-name="T2">(四) <text:s/>依本局105年度第2次(105.10.13日)性別平等專責小組會議紀錄，為符合性別平等專責小組委員人數為單數及性別比例，本局已增聘王聖凱委員為本局性別平等專責小組委員，落實性別平等主流化計畫。</text:span></text:p>
      <text:p text:style-name="P5"/>
      <text:p text:style-name="P8"><text:span text:style-name="T2">六、散會：10時40分</text:span></text:p>
      <text:p text:style-name="P25"/>
      <text:p text:style-name="P26"/>
      <text:p text:style-name="P26"/>
      <text:p text:style-name="P26"/>
      <text:p text:style-name="P26"><text:soft-page-break/></text:p>
      <text:p text:style-name="P26"/>
      <text:p text:style-name="P26"/>
      <text:p text:style-name="P4"/>
      <text:p text:style-name="P4"/>
      <text:p text:style-name="P4"/>
      <text:p text:style-name="P4"/>
      <text:p text:style-name="P4"/>
      <text:p text:style-name="P4"/>
      <text:p text:style-name="P4"/>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8.274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19.1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0.3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1.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22.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22.9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23.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24.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text:start-value="2">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508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508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508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竹萱</meta:initial-creator>
    <dc:creator>楊淑玲</dc:creator>
    <meta:editing-cycles>142</meta:editing-cycles>
    <meta:print-date>2017-03-01T07:36:00</meta:print-date>
    <meta:creation-date>2016-03-18T09:10:00</meta:creation-date>
    <dc:date>2017-03-01T07:42:00</dc:date>
    <meta:editing-duration>PT5M55S</meta:editing-duration>
    <meta:generator>OpenOffice.org/3.4.1$Win32 OpenOffice.org_project/341m1$Build-9593</meta:generator>
    <meta:document-statistic meta:table-count="0" meta:image-count="0" meta:object-count="0" meta:page-count="5" meta:paragraph-count="46" meta:word-count="1476" meta:character-count="16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