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清單段落1">
      <style:paragraph-properties fo:margin-left="1.494cm" fo:margin-right="0cm" fo:line-height="0.706cm" fo:text-align="justify" style:justify-single-word="false" fo:orphans="2" fo:widows="2" fo:text-indent="-1.249cm" style:auto-text-indent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fo:text-align="end" style:justify-single-word="false"/>
    </style:style>
    <style:style style:name="P10" style:family="paragraph" style:parent-style-name="Standard">
      <style:paragraph-properties fo:line-height="0.494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/>
    </style:style>
    <style:style style:name="P12" style:family="paragraph" style:parent-style-name="Standard">
      <style:paragraph-properties fo:margin-left="1.496cm" fo:margin-right="0cm" fo:line-height="0.706cm" fo:text-align="justify" style:justify-single-word="false" fo:text-indent="-1.496cm" style:auto-text-indent="false"/>
    </style:style>
    <style:style style:name="P13" style:family="paragraph" style:parent-style-name="Standard">
      <style:paragraph-properties fo:margin-left="1.976cm" fo:margin-right="0cm" fo:line-height="0.706cm" fo:text-indent="-1.976cm" style:auto-text-indent="false"/>
    </style:style>
    <style:style style:name="P14" style:family="paragraph" style:parent-style-name="Standard">
      <style:paragraph-properties fo:margin-left="1.976cm" fo:margin-right="0cm" fo:line-height="0.706cm" fo:text-align="justify" style:justify-single-word="false" fo:text-indent="-1.976cm" style:auto-text-indent="false"/>
    </style:style>
    <style:style style:name="P15" style:family="paragraph" style:parent-style-name="Standard">
      <style:paragraph-properties fo:margin-left="1.799cm" fo:margin-right="0cm" fo:line-height="0.706cm" fo:text-indent="-0.741cm" style:auto-text-indent="false"/>
    </style:style>
    <style:style style:name="P16" style:family="paragraph" style:parent-style-name="Standard">
      <style:paragraph-properties fo:margin-left="0cm" fo:margin-right="0cm" fo:line-height="0.706cm" fo:text-indent="0.988cm" style:auto-text-indent="false"/>
    </style:style>
    <style:style style:name="P17" style:family="paragraph" style:parent-style-name="Standard">
      <style:paragraph-properties fo:margin-left="1.998cm" fo:margin-right="0cm" fo:line-height="0.706cm" fo:text-indent="-1.012cm" style:auto-text-indent="false"/>
    </style:style>
    <style:style style:name="P18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9" style:family="paragraph" style:parent-style-name="Standard">
      <style:paragraph-properties fo:margin-left="0cm" fo:margin-right="0cm" fo:line-height="0.706cm" fo:text-indent="0.494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4pt" style:letter-kerning="true" style:font-name-asian="標楷體1" style:font-size-asian="14pt" style:font-name-complex="細明體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T9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桃園市政府青年事務局推動性別主流化實施計畫(104-107年)</text:span></text:p>
      <text:p text:style-name="P2"><text:span text:style-name="T1">104年8月28日桃園市政府青年事務局性別平等專責小組會議通過</text:span></text:p>
      <text:p text:style-name="P2"><text:span text:style-name="T1">105年10月13日桃園市政府青年事務局性別平等專責小組會議修正</text:span></text:p>
      <text:p text:style-name="P3"/>
      <text:p text:style-name="P7"><text:span text:style-name="T5">壹、依據</text:span></text:p>
      <text:p text:style-name="P7"><text:span text:style-name="T5"><text:s text:c="4"/>依104-107年桃園市政府推動各機關性別主流化實施計畫辦理。</text:span></text:p>
      <text:p text:style-name="P7"><text:span text:style-name="T5">貳、目標</text:span></text:p>
      <text:p text:style-name="P12"><text:span text:style-name="T5"><text:s text:c="2"/>一、促請本局各科室依業務範圍，訂定個別性別主流化實施計畫，以強化性別觀點、CEDAW及重要性別平等政策或措施融入機關業務，達成性別平等目標。</text:span></text:p>
      <text:p text:style-name="P1"><text:span text:style-name="T5"><text:s/>二、賡續推動性別主流化各項工具(性別專責機制、性別意識培力、性別影響評估、性別統計與分析、及性別預算)，並提升推動品質及擴大成效。</text:span></text:p>
      <text:p text:style-name="P7"><text:span text:style-name="T5">參、實施對象</text:span></text:p>
      <text:p text:style-name="P7"><text:span text:style-name="T5"><text:s text:c="4"/>桃園市政府青年事務局各單位。</text:span></text:p>
      <text:p text:style-name="P7"><text:span text:style-name="T5">肆、推動措施及具體措施</text:span></text:p>
      <text:p text:style-name="P7"><text:span text:style-name="T5"><text:s text:c="2"/>一、成立性別平等專責小組</text:span></text:p>
      <text:p text:style-name="P7"><text:span text:style-name="T5"><text:s text:c="4"/>(一)召集人：局長</text:span></text:p>
      <text:p text:style-name="P14"><text:span text:style-name="T5"><text:s text:c="4"/>(二)副召集人：</text:span><text:span text:style-name="T6">副局長</text:span><text:span text:style-name="T5">。</text:span></text:p>
      <text:p text:style-name="P14"><text:span text:style-name="T5"><text:s text:c="4"/>(三)會議主席：會議主席由召集人擔任，召集人不能出席時，由副召集人代理。</text:span></text:p>
      <text:p text:style-name="P14"><text:span text:style-name="T5"><text:s text:c="4"/>(四)成員：</text:span></text:p>
      <text:p text:style-name="P14"><text:span text:style-name="T5"><text:s text:c="6"/>1.</text:span><text:span text:style-name="T6">各科室主管以上人員，性別平等督導由主任秘書擔任、性別議題聯絡</text:span><text:soft-page-break/><text:span text:style-name="T6">人由秘書室主任擔任。</text:span></text:p>
      <text:p text:style-name="P14"><text:span text:style-name="T5"><text:s text:c="6"/>2.外聘民間委員：2至3人(其中一名須為現任或曾任本府婦女權益促進委員會外聘委員)。</text:span></text:p>
      <text:p text:style-name="P14"><text:span text:style-name="T5"><text:s text:c="6"/>3.本專責小組委員任一性別比例不得低於三分之一。</text:span></text:p>
      <text:p text:style-name="P13"><text:span text:style-name="T5"><text:s text:c="4"/>(五)辦理方式：</text:span><text:span text:style-name="T7">本會開會應有全體委員二分之一以上出席，決議事項應經出席委員過半數之同意；可否同數時，取決於主席。委員請假需完成請假手續，並請代理人列席</text:span></text:p>
      <text:p text:style-name="P13"><text:span text:style-name="T7">會。</text:span></text:p>
      <text:p text:style-name="P15"><text:span text:style-name="T5">(六)辦理單位：由秘書室辦理開會相關事宜。</text:span></text:p>
      <text:p text:style-name="P13"><text:span text:style-name="T5"><text:s text:c="2"/>二、性別意識培力</text:span></text:p>
      <text:p text:style-name="P13"><text:span text:style-name="T5"><text:s text:c="4"/>(一)性別意識培力課程：</text:span></text:p>
      <text:p text:style-name="P13"><text:span text:style-name="T5"><text:s text:c="6"/>1.辦理內容：每年針對本局同仁辦理性別意識培力課程，課程內容應包含性別主流化概念、使用工具、運用及實際案例討論，並督促本局同仁每年完成2小時性別訓練。</text:span></text:p>
      <text:p text:style-name="P13"><text:span text:style-name="T5"><text:s text:c="6"/>2.辦理單位：由本局人事室辦理培力訓練。</text:span></text:p>
      <text:p text:style-name="P13"><text:span text:style-name="T5"><text:s text:c="4"/>(二)營造性別平等友善環境：</text:span></text:p>
      <text:p text:style-name="P13"><text:span text:style-name="T5"><text:s text:c="6"/>1.辦理內容：就本局辦公廳舍，積極營造性別平等友善環境。</text:span></text:p>
      <text:p text:style-name="P13"><text:span text:style-name="T5"><text:s text:c="6"/>2.辦理單位：由本局秘書室辦理。</text:span></text:p>
      <text:p text:style-name="P13"><text:span text:style-name="T5"><text:s text:c="4"/>(三)年度成果：依本計畫提供本局年度成果報告。</text:span></text:p>
      <text:p text:style-name="P13"><text:span text:style-name="T8"><text:s text:c="2"/></text:span><text:span text:style-name="T5">三、性別統計與分析</text:span></text:p>
      <text:p text:style-name="P16"><text:soft-page-break/><text:span text:style-name="T5">(一)辦理內容：</text:span></text:p>
      <text:p text:style-name="P16"><text:span text:style-name="T5"><text:s text:c="2"/>1.蒐集性別統計資料與分析之完備性。</text:span></text:p>
      <text:p text:style-name="P17"><text:span text:style-name="T5"><text:s text:c="2"/>2.定期檢討性別統計指標之增加或修正。</text:span></text:p>
      <text:p text:style-name="P17"><text:span text:style-name="T5">(二)辦理單位：由本局各科室填寫，並由秘書室彙整。</text:span></text:p>
      <text:p text:style-name="P7"><text:span text:style-name="T5"><text:s text:c="2"/>四、性別影響評估</text:span></text:p>
      <text:p text:style-name="P14"><text:span text:style-name="T5"><text:s text:c="4"/>(一)辦理內容：制定或修正本市法規(自治條例)及研擬或執行重大施政(包含中長程公共建設計畫及各項重要施政計畫)時，應蒐集相關性別統計，諮詢性別平等專家，並完成填寫性別影響評估表；透過性別觀點檢視</text:span></text:p>
      <text:p text:style-name="P14"><text:span text:style-name="T5">不同性別者的影響，評估不同性別使用者的受益程度。</text:span></text:p>
      <text:p text:style-name="P7"><text:span text:style-name="T5"><text:s text:c="4"/>(二)辦理單位：</text:span></text:p>
      <text:p text:style-name="P14"><text:span text:style-name="T5"><text:s text:c="6"/>1.法規之性別影響評估：本府法務局已訂定自治條例性別影響評估檢視表，請各科室填寫後送至本府法務局及本局秘書室統整管理。</text:span></text:p>
      <text:p text:style-name="P14"><text:span text:style-name="T5"><text:s text:c="6"/>2.計畫之性別影響評估：本府研考會已訂定計畫性別評估檢視表，請各科室填寫後送至本府研考會及本局秘書室統整管理。</text:span></text:p>
      <text:p text:style-name="P7"><text:span text:style-name="T5"><text:s text:c="2"/>五、性別預算</text:span></text:p>
      <text:p text:style-name="P7"><text:span text:style-name="T5"><text:s text:c="4"/>(一)辦理內容：</text:span></text:p>
      <text:p text:style-name="P7"><text:span text:style-name="T5"><text:s text:c="6"/>1.每年各科室應填寫性別預算表，由本局會計室彙整。</text:span></text:p>
      <text:p text:style-name="P14"><text:span text:style-name="T5"><text:s text:c="6"/>2.本局各科室所填之性別預算表，應提送本局性別平等專責小組協助檢視。</text:span></text:p>
      <text:p text:style-name="P7"><text:soft-page-break/><text:span text:style-name="T5"><text:s text:c="6"/>3.逐年落實發展性別回應預算之目標。</text:span></text:p>
      <text:p text:style-name="P7"><text:span text:style-name="T5"><text:s text:c="4"/>(二)辦理單位：本局各科室填寫並由會計室彙整。</text:span></text:p>
      <text:p text:style-name="P4"/>
      <text:p text:style-name="P7"><text:span text:style-name="T5">、計畫擬訂及評估</text:span></text:p>
      <text:p text:style-name="P18"><text:span text:style-name="T5"><text:s text:c="4"/>本局將於次年1月底前完成該年度成果，經本局性別平等專責小組檢視後，再提報性別主流化推動組及</text:span><text:span text:style-name="T6">性別平等委員會</text:span><text:span text:style-name="T5">核備。</text:span></text:p>
      <text:p text:style-name="P7"><text:span text:style-name="T5">陸、經費來源</text:span></text:p>
      <text:p text:style-name="P7"><text:span text:style-name="T5"><text:s text:c="4"/>由本局各科室納入年度預算。</text:span></text:p>
      <text:p text:style-name="P7"><text:span text:style-name="T5">柒、預期效益</text:span></text:p>
      <text:p text:style-name="P19"><text:span text:style-name="T5">一、加強本局同仁性別平等意識，落實推動性別主流化各項工具。</text:span></text:p>
      <text:p text:style-name="P19"><text:span text:style-name="T5">二、</text:span></text:p>
      <text:p text:style-name="P19"><text:span text:style-name="T5">性別觀點融入本局各項政策、方案、計畫、法案及預算當中。</text:span></text:p>
      <text:p text:style-name="P19"><text:span text:style-name="T5">三、具體展現本局性別主流化推動成果。</text:span></text:p>
      <text:p text:style-name="P6"/>
      <text:p text:style-name="P8"><text:span text:style-name="T3">桃園市政府青年事務局性別平等專責小組委員名單</text:span></text:p>
      <text:p text:style-name="P9"><text:span text:style-name="T2">106年2月16日</text:span><text:bookmark text:name="_GoBack"/></text:p>
      <text:p text:style-name="P8"><text:span text:style-name="T5">序號</text:span></text:p>
      <text:p text:style-name="P8"><text:span text:style-name="T5">職稱</text:span></text:p>
      <text:p text:style-name="P8"><text:span text:style-name="T5">姓</text:span></text:p>
      <text:p text:style-name="P5"/>
      <text:p text:style-name="P8"><text:span text:style-name="T5">性別</text:span></text:p>
      <text:p text:style-name="P8"><text:soft-page-break/><text:span text:style-name="T5">現職</text:span></text:p>
      <text:p text:style-name="P8"><text:span text:style-name="T5">1</text:span></text:p>
      <text:p text:style-name="P8"><text:span text:style-name="T5">召集人</text:span></text:p>
      <text:p text:style-name="P8"><text:span text:style-name="T5">陳家濬</text:span></text:p>
      <text:p text:style-name="P8"><text:span text:style-name="T5">男</text:span></text:p>
      <text:p text:style-name="P7"><text:span text:style-name="T5">局長</text:span></text:p>
      <text:p text:style-name="P8"><text:span text:style-name="T5">2</text:span></text:p>
      <text:p text:style-name="P8"><text:span text:style-name="T5">副召集人</text:span></text:p>
      <text:p text:style-name="P8"><text:span text:style-name="T5">涂淳惠</text:span></text:p>
      <text:p text:style-name="P8"><text:span text:style-name="T5">女</text:span></text:p>
      <text:p text:style-name="P7"><text:span text:style-name="T5">副局長</text:span></text:p>
      <text:p text:style-name="P8"><text:span text:style-name="T5">3</text:span></text:p>
      <text:p text:style-name="P8"><text:span text:style-name="T5">外聘委員</text:span></text:p>
      <text:p text:style-name="P8"><text:span text:style-name="T5">羅元鈺</text:span></text:p>
      <text:p text:style-name="P8"><text:span text:style-name="T5">女</text:span></text:p>
      <text:p text:style-name="P7"><text:span text:style-name="T5">桃園女國際青年商會會長</text:span></text:p>
      <text:p text:style-name="P8"><text:span text:style-name="T5">4</text:span></text:p>
      <text:p text:style-name="P8"><text:span text:style-name="T5">外聘委員</text:span></text:p>
      <text:p text:style-name="P8"><text:span text:style-name="T5">葉碧雯</text:span></text:p>
      <text:p text:style-name="P8"><text:span text:style-name="T5">女</text:span></text:p>
      <text:p text:style-name="P7"><text:soft-page-break/><text:span text:style-name="T5">中壢市婦女會理事</text:span></text:p>
      <text:p text:style-name="P8"><text:span text:style-name="T5">5</text:span></text:p>
      <text:p text:style-name="P10"><text:span text:style-name="T5">外聘委員</text:span></text:p>
      <text:p text:style-name="P11"><text:span text:style-name="T5">王聖凱</text:span></text:p>
      <text:p text:style-name="P8"><text:span text:style-name="T5">男</text:span></text:p>
      <text:p text:style-name="P7"><text:span text:style-name="T5">社團法人臺灣記憶運動協會理事長</text:span></text:p>
      <text:p text:style-name="P8"><text:span text:style-name="T5">6</text:span></text:p>
      <text:p text:style-name="P10"><text:span text:style-name="T5">局內委員</text:span></text:p>
      <text:p text:style-name="P11"><text:span text:style-name="T2">【性別平等督導】</text:span></text:p>
      <text:p text:style-name="P11"><text:span text:style-name="T5">李訓智</text:span></text:p>
      <text:p text:style-name="P8"><text:span text:style-name="T5">男</text:span></text:p>
      <text:p text:style-name="P7"><text:span text:style-name="T5">主任秘書</text:span></text:p>
      <text:p text:style-name="P8"><text:span text:style-name="T5">7</text:span></text:p>
      <text:p text:style-name="P10"><text:span text:style-name="T5">局內委員</text:span></text:p>
      <text:p text:style-name="P11"><text:span text:style-name="T5">鄒淑霞</text:span></text:p>
      <text:p text:style-name="P8"><text:span text:style-name="T5">女</text:span></text:p>
      <text:p text:style-name="P7"><text:span text:style-name="T5">專門委員</text:span></text:p>
      <text:p text:style-name="P8"><text:span text:style-name="T5">8</text:span></text:p>
      <text:p text:style-name="P8"><text:span text:style-name="T5">局內委員</text:span></text:p>
      <text:p text:style-name="P8"><text:span text:style-name="T5">邱貴秋</text:span></text:p>
      <text:p text:style-name="P8"><text:span text:style-name="T5">女</text:span></text:p>
      <text:p text:style-name="P7"><text:soft-page-break/><text:span text:style-name="T5">職涯發展科代理科長</text:span></text:p>
      <text:p text:style-name="P8"><text:span text:style-name="T5">9</text:span></text:p>
      <text:p text:style-name="P8"><text:span text:style-name="T5">局內委員</text:span></text:p>
      <text:p text:style-name="P8"><text:span text:style-name="T5">拉娃</text:span><text:span text:style-name="T9">•</text:span><text:span text:style-name="T5">布興</text:span></text:p>
      <text:p text:style-name="P8"><text:span text:style-name="T5">女</text:span></text:p>
      <text:p text:style-name="P7"><text:span text:style-name="T5">公共參與科科長</text:span></text:p>
      <text:p text:style-name="P8"><text:span text:style-name="T5">10</text:span></text:p>
      <text:p text:style-name="P8"><text:span text:style-name="T5">局內委員</text:span></text:p>
      <text:p text:style-name="P8"><text:span text:style-name="T5">黃泓家</text:span></text:p>
      <text:p text:style-name="P8"><text:span text:style-name="T5">男</text:span></text:p>
      <text:p text:style-name="P7"><text:span text:style-name="T5">綜合規劃科代理科長</text:span></text:p>
      <text:p text:style-name="P8"><text:span text:style-name="T5">11</text:span></text:p>
      <text:p text:style-name="P8"><text:span text:style-name="T5">局內委員</text:span></text:p>
      <text:p text:style-name="P8"><text:span text:style-name="T5">陳秋名</text:span></text:p>
      <text:p text:style-name="P8"><text:span text:style-name="T5">女</text:span></text:p>
      <text:p text:style-name="P7"><text:span text:style-name="T5">人事室主任</text:span></text:p>
      <text:p text:style-name="P8"><text:span text:style-name="T5">12</text:span></text:p>
      <text:p text:style-name="P8"><text:span text:style-name="T5">局內委員</text:span></text:p>
      <text:p text:style-name="P8"><text:span text:style-name="T5">莊曉雯</text:span></text:p>
      <text:p text:style-name="P8"><text:span text:style-name="T5">女</text:span></text:p>
      <text:p text:style-name="P7"><text:soft-page-break/><text:span text:style-name="T5">會計室主任</text:span></text:p>
      <text:p text:style-name="P8"><text:span text:style-name="T5">13</text:span></text:p>
      <text:p text:style-name="P10"><text:span text:style-name="T5">局內委員</text:span></text:p>
      <text:p text:style-name="P10"><text:span text:style-name="T2">【性別議題聯絡人】</text:span></text:p>
      <text:p text:style-name="P8"><text:span text:style-name="T5">袁典文</text:span></text:p>
      <text:p text:style-name="P8"><text:span text:style-name="T5">男</text:span></text:p>
      <text:p text:style-name="P7"><text:span text:style-name="T5">秘書室主任</text:span></text:p>
      <text:p text:style-name="P7"><text:span text:style-name="T2">備註：1.本委員會委員任一性別比例不得低於三分之一。</text:span></text:p>
      <text:p text:style-name="P7"><text:span text:style-name="T2"><text:s text:c="6"/>2.本委員會女性委員比例達66.67％。</text:span></text:p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楊淑玲</dc:creator>
    <meta:editing-cycles>242</meta:editing-cycles>
    <meta:print-date>2017-02-17T07:30:00</meta:print-date>
    <meta:creation-date>2015-07-02T05:37:00</meta:creation-date>
    <dc:date>2017-02-17T08:38:00</dc:date>
    <meta:editing-duration>PT3M22S</meta:editing-duration>
    <meta:generator>OpenOffice.org/3.4.1$Win32 OpenOffice.org_project/341m1$Build-9593</meta:generator>
    <meta:document-statistic meta:table-count="0" meta:image-count="0" meta:object-count="0" meta:page-count="8" meta:paragraph-count="133" meta:word-count="1646" meta:character-count="18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