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76cm"/>
      <style:text-properties style:font-name="標楷體" fo:font-size="16pt" fo:font-weight="bold" style:font-name-asian="標楷體1" style:font-size-asian="16pt" style:font-weight-asian="bold" style:font-name-complex="Times New Roman" style:font-size-complex="16pt"/>
    </style:style>
    <style:style style:name="P6" style:family="paragraph" style:parent-style-name="Standard">
      <style:paragraph-properties fo:line-height="0.776cm"/>
    </style:style>
    <style:style style:name="P7" style:family="paragraph" style:parent-style-name="Standard">
      <style:paragraph-properties fo:margin-left="0.988cm" fo:margin-right="0cm" fo:line-height="0.776cm" fo:text-align="justify" style:justify-single-word="false" fo:text-indent="-0.988cm" style:auto-text-indent="false"/>
    </style:style>
    <style:style style:name="P8" style:family="paragraph" style:parent-style-name="Standard">
      <style:paragraph-properties fo:margin-left="0.988cm" fo:margin-right="0cm" fo:line-height="0.776cm" fo:text-align="justify" style:justify-single-word="false" fo:text-indent="-0.988cm" style:auto-text-indent="false">
        <style:tab-stops>
          <style:tab-stop style:position="10.753cm"/>
        </style:tab-stops>
      </style:paragraph-properties>
    </style:style>
    <style:style style:name="P9" style:family="paragraph" style:parent-style-name="Standard">
      <style:paragraph-properties fo:margin-left="1.002cm" fo:margin-right="0cm" fo:line-height="0.847cm" fo:text-indent="-0.998cm" style:auto-text-indent="false"/>
    </style:style>
    <style:style style:name="P10" style:family="paragraph" style:parent-style-name="Standard">
      <style:paragraph-properties fo:margin-left="1.002cm" fo:margin-right="0cm" fo:line-height="0.776cm" fo:text-align="justify" style:justify-single-word="false" fo:text-indent="-0.998cm" style:auto-text-indent="false"/>
    </style:style>
    <style:style style:name="P11" style:family="paragraph" style:parent-style-name="Standard">
      <style:paragraph-properties fo:margin-left="1.002cm" fo:margin-right="0cm" fo:line-height="0.847cm" fo:text-indent="-0.751cm" style:auto-text-indent="false"/>
    </style:style>
    <style:style style:name="P12" style:family="paragraph" style:parent-style-name="Standard">
      <style:paragraph-properties fo:margin-left="1.235cm" fo:margin-right="0cm" fo:line-height="0.776cm" fo:text-align="justify" style:justify-single-word="false" fo:text-indent="-1.235cm" style:auto-text-indent="false"/>
    </style:style>
    <style:style style:name="P13" style:family="paragraph" style:parent-style-name="Standard">
      <style:paragraph-properties fo:margin-left="1.235cm" fo:margin-right="0cm" fo:line-height="0.776cm" fo:text-align="justify" style:justify-single-word="false" fo:text-indent="-1.23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249cm" fo:margin-right="0cm" fo:line-height="0.776cm" fo:text-indent="-1.245cm" style:auto-text-indent="false"/>
    </style:style>
    <style:style style:name="P15" style:family="paragraph" style:parent-style-name="Standard">
      <style:paragraph-properties fo:margin-left="1.499cm" fo:margin-right="0cm" fo:line-height="0.776cm" fo:text-indent="-1.245cm" style:auto-text-indent="false"/>
    </style:style>
    <style:style style:name="P16" style:family="paragraph" style:parent-style-name="Standard">
      <style:paragraph-properties fo:margin-left="0cm" fo:margin-right="0cm" fo:line-height="0.776cm" fo:text-indent="0.247cm" style:auto-text-indent="false"/>
    </style:style>
    <style:style style:name="P17" style:family="paragraph" style:parent-style-name="Standard">
      <style:paragraph-properties fo:margin-left="0.998cm" fo:margin-right="0cm" fo:line-height="0.776cm" fo:text-indent="-0.998cm" style:auto-text-indent="false"/>
    </style:style>
    <style:style style:name="P18" style:family="paragraph" style:parent-style-name="Standard">
      <style:paragraph-properties fo:margin-left="1.499cm" fo:margin-right="0cm" fo:line-height="0.776cm" fo:text-indent="-1.496cm" style:auto-text-indent="false">
        <style:tab-stops>
          <style:tab-stop style:position="0.25cm"/>
        </style:tab-stops>
      </style:paragraph-properties>
    </style:style>
    <style:style style:name="P19" style:family="paragraph" style:parent-style-name="Standard">
      <style:paragraph-properties fo:margin-left="1.499cm" fo:margin-right="0cm" fo:line-height="0.776cm" fo:text-indent="-1.249cm" style:auto-text-indent="false"/>
    </style:style>
    <style:style style:name="P20" style:family="paragraph" style:parent-style-name="Standard">
      <style:paragraph-properties fo:margin-left="-0.004cm" fo:margin-right="0cm" fo:line-height="0.776cm" fo:text-indent="0.004cm" style:auto-text-indent="false"/>
    </style:style>
    <style:style style:name="P21" style:family="paragraph" style:parent-style-name="Standard">
      <style:paragraph-properties fo:margin-left="-0.004cm" fo:margin-right="0cm" fo:line-height="0.776cm" fo:text-indent="-0.247cm" style:auto-text-indent="false"/>
    </style:style>
    <style:style style:name="P22" style:family="paragraph" style:parent-style-name="Standard">
      <style:paragraph-properties fo:margin-top="0.318cm" fo:margin-bottom="0cm" fo:line-height="0.776cm" fo:text-align="justify" style:justify-single-word="false"/>
    </style:style>
    <style:style style:name="P23"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1" style:font-size-asian="14pt" style:font-size-complex="14pt"/>
    </style:style>
    <style:style style:name="P25" style:family="paragraph" style:parent-style-name="Standard" style:master-page-name="Standard">
      <style:paragraph-properties fo:line-height="0.882cm" fo:text-align="center" style:justify-single-word="false" style:page-number="auto"/>
    </style:style>
    <style:style style:name="P26" style:family="paragraph" style:parent-style-name="List_20_Paragraph" style:list-style-name="WWNum2">
      <style:paragraph-properties fo:margin-left="1cm" fo:margin-right="0cm" fo:line-height="0.776cm" fo:text-indent="-1cm" style:auto-text-indent="false"/>
    </style:style>
    <style:style style:name="P27" style:family="paragraph" style:parent-style-name="List_20_Paragraph" style:list-style-name="WWNum2">
      <style:paragraph-properties fo:margin-left="1cm" fo:margin-right="0cm" fo:line-height="0.882cm" fo:text-indent="-1cm" style:auto-text-indent="false"/>
    </style:style>
    <style:style style:name="P28" style:family="paragraph" style:parent-style-name="List_20_Paragraph" style:list-style-name="WWNum28">
      <style:paragraph-properties fo:margin-left="1.501cm" fo:margin-right="0cm" fo:line-height="0.776cm" fo:text-align="justify" style:justify-single-word="false" fo:text-indent="-0.501cm" style:auto-text-indent="false"/>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政府青年事務局106年度第2次性別平等專責小組會議紀錄</text:span></text:p>
      <text:p text:style-name="P3"/>
      <text:p text:style-name="P1"><text:span text:style-name="T2">時間：106年9月20日（星期三）下午3時</text:span></text:p>
      <text:p text:style-name="P1"><text:span text:style-name="T2">地點：本局會議室</text:span></text:p>
      <text:p text:style-name="P1"><text:span text:style-name="T2">主席：陳局長家濬 <text:s text:c="32"/>紀錄：楊淑玲</text:span></text:p>
      <text:p text:style-name="P1"><text:span text:style-name="T2">出席人員：如簽到表</text:span></text:p>
      <text:p text:style-name="P5"/>
      <text:list xml:id="list6570775432607670624" text:style-name="WWNum2">
        <text:list-item>
          <text:p text:style-name="P26"><text:span text:style-name="T2">主席致詞：略</text:span></text:p>
        </text:list-item>
        <text:list-item>
          <text:p text:style-name="P27"><text:span text:style-name="T2">業務報告：</text:span></text:p>
        </text:list-item>
      </text:list>
      <text:p text:style-name="P7"><text:span text:style-name="T2">(一)106年度1-9月性別平等政策方針辦理成果及明年預計工作內容(附件1) </text:span></text:p>
      <text:p text:style-name="P7"><text:span text:style-name="T2"><text:s/>決議：照案通過。 <text:s text:c="3"/></text:span></text:p>
      <text:p text:style-name="P8"><text:span text:style-name="T2">(二)107年性別影響評估案件報告(附件2)</text:span></text:p>
      <text:p text:style-name="P7"><text:span text:style-name="T2"><text:s/>決議：</text:span></text:p>
      <text:list xml:id="list3651036075341881443" text:style-name="WWNum28">
        <text:list-item>
          <text:p text:style-name="P28"><text:span text:style-name="T2">本案遴聘業師比率，修正性別比率為2：1，符合任一性別不低於3/1原則，其餘照案通過。</text:span></text:p>
        </text:list-item>
        <text:list-item>
          <text:p text:style-name="P28"><text:span text:style-name="T2">該案為非府決行性別影響評估計畫，應先提報性別平等辦公室，提送分工小組會議。</text:span></text:p>
        </text:list-item>
      </text:list>
      <text:p text:style-name="P7"><text:span text:style-name="T2">(三)14局處性別平等具體行動措施執行成果(附件3-1)及23局處性別平等具體行動措施年度執行成果表(附件3-2)</text:span></text:p>
      <text:p text:style-name="P7"><text:span text:style-name="T2"><text:s/>決議：照案通過。</text:span></text:p>
      <text:p text:style-name="P9"><text:soft-page-break/><text:span text:style-name="T2">(四)</text:span> <text:span text:style-name="T2">研擬與民間組織(人民團體、基金會、機構等)或企業，共同推動具性別平等之計畫、方案、措施執行成果(附件3-2)</text:span></text:p>
      <text:p text:style-name="P11"><text:span text:style-name="T2">決議：照案通過。</text:span></text:p>
      <text:p text:style-name="P9"><text:span text:style-name="T2">(五)105年桃園市政府推動性別平等業務輔導獎勵計畫實地訪評委員建議事項。(附件4)</text:span></text:p>
      <text:p text:style-name="P12"><text:span text:style-name="T2"><text:s/>決議：照案通過</text:span></text:p>
      <text:p text:style-name="P10"><text:span text:style-name="T2">(六) 改聘本局委員邱貴秋(原任職涯發展科代理科長)，由李慶璿委員(現任職涯發展科科長)接任</text:span></text:p>
      <text:p text:style-name="P12"><text:span text:style-name="T2">決議：照案通過</text:span></text:p>
      <text:p text:style-name="P13"/>
      <text:p text:style-name="P12"><text:span text:style-name="T2">三、提案討論：</text:span></text:p>
      <text:p text:style-name="P14"><text:span text:style-name="T2">(一)</text:span><text:span text:style-name="T3">案由：討論107年擬新增之性別統計指標項目</text:span></text:p>
      <text:p text:style-name="P15"><text:span text:style-name="T2">說明：107年擬新增之性別統計指標項目為：(1)桃園市青年族群探索體驗與休閒遊憩之服務場域參與人次性別統計、(2)女性青年領導力課程滿意度性別統計。(本局現有性別統計，附件5)</text:span></text:p>
      <text:p text:style-name="P16"><text:span text:style-name="T2">決議：照案通過</text:span></text:p>
      <text:p text:style-name="P17"><text:span text:style-name="T2">(二)</text:span><text:span text:style-name="T3">案由</text:span><text:span text:style-name="T2">：</text:span><text:span text:style-name="T3">提報107年度具體行動措施</text:span></text:p>
      <text:p text:style-name="P18"><text:span text:style-name="T2"><text:s/>說明：依106年度第1次性別平等會議專責小組會議紀錄四、提案討論事 項，107年至少提出1項新的具體行動措施。(提案如附件6)) </text:span></text:p>
      <text:p text:style-name="P19"><text:span text:style-name="T2">羅委員意見：上開具體行動措施「107年青年探索體驗與休閒參與平等計 </text:span><text:soft-page-break/><text:span text:style-name="T2">畫」，建議增加社會人士、社會團體共同參加，非僅限於各國高中職及大專院校青年參加。此鼓勵女性探索高冒險、高刺激性活動之認識，是非常有意義且本人願意共同參與。</text:span></text:p>
      <text:p text:style-name="P20"><text:span text:style-name="T2"><text:s/>決議：照案通過。</text:span></text:p>
      <text:p text:style-name="P21"><text:span text:style-name="T2"><text:s/></text:span></text:p>
      <text:p text:style-name="P6"><text:span text:style-name="T2">四、臨時動議：無</text:span></text:p>
      <text:p text:style-name="P22"><text:span text:style-name="T2">五、散會：15時45分</text:span></text:p>
      <text:p text:style-name="P23"/>
      <text:p text:style-name="P24"/>
      <text:p text:style-name="P24"/>
      <text:p text:style-name="P24"/>
      <text:p text:style-name="P24"/>
      <text:p text:style-name="P24"/>
      <text:p text:style-name="P24"/>
      <text:p text:style-name="P4"/>
      <text:p text:style-name="P4"/>
      <text:p text:style-name="P4"><text:bookmark text:name="_GoBack"/></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8.27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9.1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0.3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1.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22.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22.9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23.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4.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2">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楊淑玲</dc:creator>
    <meta:editing-cycles>152</meta:editing-cycles>
    <meta:print-date>2017-10-06T09:14:00</meta:print-date>
    <meta:creation-date>2016-03-18T09:10:00</meta:creation-date>
    <dc:date>2017-10-11T01:14:00</dc:date>
    <meta:editing-duration>PT12M22S</meta:editing-duration>
    <meta:generator>OpenOffice.org/3.4.1$Win32 OpenOffice.org_project/341m1$Build-9593</meta:generator>
    <meta:document-statistic meta:table-count="0" meta:image-count="0" meta:object-count="0" meta:page-count="3" meta:paragraph-count="33" meta:word-count="770" meta:character-count="8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