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8.914cm" fo:margin-left="-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0.39cm"/>
    </style:style>
    <style:style style:name="表格1.C" style:family="table-column">
      <style:table-column-properties style:column-width="0.61cm"/>
    </style:style>
    <style:style style:name="表格1.D" style:family="table-column">
      <style:table-column-properties style:column-width="0.478cm"/>
    </style:style>
    <style:style style:name="表格1.E" style:family="table-column">
      <style:table-column-properties style:column-width="0.388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2.872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1.796cm"/>
    </style:style>
    <style:style style:name="表格1.L" style:family="table-column">
      <style:table-column-properties style:column-width="0.076cm"/>
    </style:style>
    <style:style style:name="表格1.M" style:family="table-column">
      <style:table-column-properties style:column-width="6.791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5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3.45cm" fo:keep-together="auto"/>
    </style:style>
    <style:style style:name="表格1.A4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5" style:family="table-row">
      <style:table-row-properties style:min-row-height="0.847cm" fo:keep-together="auto"/>
    </style:style>
    <style:style style:name="表格1.A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866cm" fo:keep-together="auto"/>
    </style:style>
    <style:style style:name="表格1.8" style:family="table-row">
      <style:table-row-properties style:min-row-height="0.651cm" fo:keep-together="auto"/>
    </style:style>
    <style:style style:name="表格1.A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7" style:family="table-row">
      <style:table-row-properties style:min-row-height="0.533cm" fo:keep-together="always"/>
    </style:style>
    <style:style style:name="表格1.19" style:family="table-row">
      <style:table-row-properties style:min-row-height="2.868cm" fo:keep-together="always"/>
    </style:style>
    <style:style style:name="表格1.20" style:family="table-row">
      <style:table-row-properties style:min-row-height="2.484cm" fo:keep-together="always"/>
    </style:style>
    <style:style style:name="表格1.21" style:family="table-row">
      <style:table-row-properties style:min-row-height="1.471cm" fo:keep-together="auto"/>
    </style:style>
    <style:style style:name="表格1.22" style:family="table-row">
      <style:table-row-properties style:min-row-height="3.3cm" fo:keep-together="auto"/>
    </style:style>
    <style:style style:name="表格1.23" style:family="table-row">
      <style:table-row-properties style:min-row-height="1.319cm" fo:keep-together="auto"/>
    </style:style>
    <style:style style:name="表格1.24" style:family="table-row">
      <style:table-row-properties style:min-row-height="0.552cm" fo:keep-together="auto"/>
    </style:style>
    <style:style style:name="表格1.25" style:family="table-row">
      <style:table-row-properties style:min-row-height="0.55cm" fo:keep-together="auto"/>
    </style:style>
    <style:style style:name="表格1.26" style:family="table-row">
      <style:table-row-properties style:min-row-height="2.044cm" fo:keep-together="auto"/>
    </style:style>
    <style:style style:name="表格1.27" style:family="table-row">
      <style:table-row-properties style:min-row-height="3.702cm" fo:keep-together="auto"/>
    </style:style>
    <style:style style:name="表格1.28" style:family="table-row">
      <style:table-row-properties style:min-row-height="3.256cm" fo:keep-together="auto"/>
    </style:style>
    <style:style style:name="表格1.29" style:family="table-row">
      <style:table-row-properties style:min-row-height="2.002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1.078cm" fo:keep-together="always"/>
    </style:style>
    <style:style style:name="表格1.33" style:family="table-row">
      <style:table-row-properties style:min-row-height="1.27cm" fo:keep-together="always"/>
    </style:style>
    <style:style style:name="表格1.35" style:family="table-row">
      <style:table-row-properties style:min-row-height="0.736cm" fo:keep-together="auto"/>
    </style:style>
    <style:style style:name="表格1.36" style:family="table-row">
      <style:table-row-properties style:min-row-height="0.623cm" fo:keep-together="always"/>
    </style:style>
    <style:style style:name="表格1.37" style:family="table-row">
      <style:table-row-properties style:min-row-height="2.136cm" fo:keep-together="always"/>
    </style:style>
    <style:style style:name="表格1.38" style:family="table-row">
      <style:table-row-properties style:min-row-height="0.787cm" fo:keep-together="always"/>
    </style:style>
    <style:style style:name="表格1.41" style:family="table-row">
      <style:table-row-properties style:min-row-height="5.348cm" fo:keep-together="always"/>
    </style:style>
    <style:style style:name="表格1.42" style:family="table-row">
      <style:table-row-properties style:min-row-height="1.069cm" fo:keep-together="auto"/>
    </style:style>
    <style:style style:name="表格1.A42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1pt solid #000000" style:writing-mode="lr-tb"/>
    </style:style>
    <style:style style:name="表格1.43" style:family="table-row">
      <style:table-row-properties style:min-row-height="1.702cm" fo:keep-together="always"/>
    </style:style>
    <style:style style:name="表格1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44" style:family="table-row">
      <style:table-row-properties style:min-row-height="1.249cm" fo:keep-together="always"/>
    </style:style>
    <style:style style:name="表格1.45" style:family="table-row">
      <style:table-row-properties style:min-row-height="1.222cm" fo:keep-together="always"/>
    </style:style>
    <style:style style:name="表格1.46" style:family="table-row">
      <style:table-row-properties style:min-row-height="1.305cm" fo:keep-together="always"/>
    </style:style>
    <style:style style:name="表格1.A46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" style:family="table">
      <style:table-properties style:width="17.944cm" table:align="center" style:writing-mode="lr-tb"/>
    </style:style>
    <style:style style:name="表格2.A" style:family="table-column">
      <style:table-column-properties style:column-width="5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976cm"/>
    </style:style>
    <style:style style:name="表格2.D" style:family="table-column">
      <style:table-column-properties style:column-width="3.276cm"/>
    </style:style>
    <style:style style:name="表格2.E" style:family="table-column">
      <style:table-column-properties style:column-width="4.001cm"/>
    </style:style>
    <style:style style:name="表格2.1" style:family="table-row">
      <style:table-row-properties style:min-row-height="0.787cm" fo:keep-together="always"/>
    </style:style>
    <style:style style:name="表格2.A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31cm" fo:keep-together="always"/>
    </style:style>
    <style:style style:name="表格2.8" style:family="table-row">
      <style:table-row-properties style:min-row-height="1.194cm" fo:keep-together="always"/>
    </style:style>
    <style:style style:name="表格2.10" style:family="table-row">
      <style:table-row-properties style:min-row-height="0.637cm" fo:keep-together="always"/>
    </style:style>
    <style:style style:name="表格2.11" style:family="table-row">
      <style:table-row-properties style:min-row-height="0.605cm" fo:keep-together="always"/>
    </style:style>
    <style:style style:name="表格2.12" style:family="table-row">
      <style:table-row-properties style:min-row-height="0.51cm" fo:keep-together="always"/>
    </style:style>
    <style:style style:name="表格2.16" style:family="table-row">
      <style:table-row-properties style:min-row-height="0.672cm" fo:keep-together="always"/>
    </style:style>
    <style:style style:name="表格2.18" style:family="table-row">
      <style:table-row-properties style:min-row-height="1.145cm" fo:keep-together="always"/>
    </style:style>
    <style:style style:name="表格2.A18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Standard">
      <style:paragraph-properties fo:margin-left="0.593cm" fo:margin-right="0cm" fo:margin-top="0cm" fo:margin-bottom="0.212cm" style:contextual-spacing="false" fo:line-height="0.635cm" fo:text-align="center" style:justify-single-word="false" fo:text-indent="-0.593cm" style:auto-text-indent="false" style:line-break="normal"/>
    </style:style>
    <style:style style:name="P2" style:family="paragraph" style:parent-style-name="Standard">
      <style:paragraph-properties fo:margin-top="0.212cm" fo:margin-bottom="0.212cm" style:contextual-spacing="false" fo:line-height="0.635cm" fo:text-align="justify" style:justify-single-word="false"/>
    </style:style>
    <style:style style:name="P3" style:family="paragraph" style:parent-style-name="Standard">
      <style:paragraph-properties fo:margin-left="0.594cm" fo:margin-right="0cm" fo:margin-top="0cm" fo:margin-bottom="0.212cm" style:contextual-spacing="false" fo:line-height="0.635cm" fo:text-indent="-1.864cm" style:auto-text-indent="false" style:line-break="normal"/>
      <style:text-properties fo:color="#000000" loext:opacity="100%" fo:font-weight="bold" style:font-weight-asian="bold" loext:padding="0cm" loext:border="0.51pt solid #000000" loext:shadow="non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weight="bold" style:font-weight-asian="bold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weight="bold" style:font-weight-asian="bold"/>
    </style:style>
    <style:style style:name="P7" style:family="paragraph" style:parent-style-name="Standard">
      <style:paragraph-properties fo:margin-left="-0.191cm" fo:margin-right="0cm" style:line-height-at-least="0.635cm" fo:text-align="justify" style:justify-single-word="false" fo:text-indent="0cm" style:auto-text-indent="false" style:snap-to-layout-grid="false"/>
      <style:text-properties fo:color="#000000" loext:opacity="100%" fo:font-weight="bold" style:font-weight-asian="bold"/>
    </style:style>
    <style:style style:name="P8" style:family="paragraph" style:parent-style-name="Standard">
      <style:paragraph-properties fo:margin-left="-0.191cm" fo:margin-right="-0.191cm" fo:margin-top="0.212cm" fo:margin-bottom="0.212cm" style:contextual-spacing="false" fo:line-height="0.635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weight="bold" style:font-weight-asian="bold"/>
    </style:style>
    <style:style style:name="P10" style:family="paragraph" style:parent-style-name="Standard">
      <style:paragraph-properties style:line-height-at-least="0.423cm" style:snap-to-layout-grid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fo:color="#000000" loext:opacity="100%" fo:font-weight="bold" style:font-weight-asian="bold" style:font-name-complex="新細明體1" style:font-weight-complex="bold"/>
    </style:style>
    <style:style style:name="P12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  <style:text-properties fo:color="#000000" loext:opacity="100%" fo:font-weight="bold" style:font-weight-asian="bold" style:font-name-complex="新細明體1" style:font-weight-complex="bold"/>
    </style:style>
    <style:style style:name="P13" style:family="paragraph" style:parent-style-name="Standard">
      <style:paragraph-properties fo:margin-left="-0.187cm" fo:margin-right="-0.191cm" style:line-height-at-least="0.423cm" fo:text-align="center" style:justify-single-word="false" fo:text-indent="0cm" style:auto-text-indent="false" style:snap-to-layout-grid="false"/>
      <style:text-properties fo:color="#000000" loext:opacity="100%" fo:font-weight="bold" style:font-weight-asian="bold" style:font-name-complex="新細明體1" style:font-weight-complex="bold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font-weight="bold" style:font-weight-asian="bold" style:font-name-complex="新細明體1" style:font-weight-complex="bold"/>
    </style:style>
    <style:style style:name="P15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  <style:text-properties fo:color="#000000" loext:opacity="100%" fo:font-weight="bold" style:font-weight-asian="bold" style:font-name-complex="新細明體1" style:font-weight-complex="bold"/>
    </style:style>
    <style:style style:name="P16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fo:color="#000000" loext:opacity="100%" fo:font-weight="bold" style:font-weight-asian="bold" style:font-name-complex="新細明體1" style:font-weight-complex="bold"/>
    </style:style>
    <style:style style:name="P17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  <style:text-properties fo:color="#000000" loext:opacity="100%" fo:font-weight="bold" style:font-weight-asian="bold" style:font-name-complex="新細明體1" style:font-weight-complex="bold"/>
    </style:style>
    <style:style style:name="P18" style:family="paragraph" style:parent-style-name="Standard">
      <style:paragraph-properties fo:margin-left="-0.196cm" fo:margin-right="-0.191cm" style:line-height-at-least="0.423cm" fo:text-indent="0cm" style:auto-text-indent="false" style:snap-to-layout-grid="false"/>
      <style:text-properties fo:color="#000000" loext:opacity="100%" fo:font-weight="bold" style:font-weight-asian="bold" style:font-name-complex="新細明體1"/>
    </style:style>
    <style:style style:name="P19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/>
      <style:text-properties fo:color="#000000" loext:opacity="100%" fo:font-weight="bold" style:font-weight-asian="bold" style:font-name-complex="新細明體1"/>
    </style:style>
    <style:style style:name="P20" style:family="paragraph" style:parent-style-name="Standard">
      <style:paragraph-properties fo:margin-left="0.767cm" fo:margin-right="0cm" fo:margin-top="0.106cm" fo:margin-bottom="0.106cm" style:contextual-spacing="false" fo:line-height="0.529cm" fo:text-align="justify" style:justify-single-word="false" fo:text-indent="-0.767cm" style:auto-text-indent="false"/>
      <style:text-properties fo:color="#000000" loext:opacity="100%" fo:font-weight="bold" style:font-weight-asian="bold"/>
    </style:style>
    <style:style style:name="P21" style:family="paragraph" style:parent-style-name="Standard">
      <style:paragraph-properties fo:margin-left="0.674cm" fo:margin-right="0cm" fo:margin-top="0.106cm" fo:margin-bottom="0.106cm" style:contextual-spacing="false" fo:line-height="0.529cm" fo:text-align="justify" style:justify-single-word="false" fo:text-indent="-0.674cm" style:auto-text-indent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  <style:text-properties fo:color="#000000" loext:opacity="100%" fo:font-weight="bold" style:font-weight-asian="bold" style:font-weight-complex="bold"/>
    </style:style>
    <style:style style:name="P23" style:family="paragraph" style:parent-style-name="Standard">
      <style:paragraph-properties fo:margin-left="0.762cm" fo:margin-right="0cm" fo:line-height="0.459cm" fo:text-align="justify" style:justify-single-word="false" fo:text-indent="-0.762cm" style:auto-text-indent="false" style:snap-to-layout-grid="false"/>
      <style:text-properties fo:color="#000000" loext:opacity="100%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fo:font-weight="bold" style:font-weight-asian="bold" style:font-name-complex="Gautami" style:font-weight-complex="bold"/>
    </style:style>
    <style:style style:name="P26" style:family="paragraph" style:parent-style-name="Standard">
      <style:paragraph-properties fo:line-height="0.423cm" fo:text-align="justify" style:justify-single-word="false"/>
      <style:text-properties fo:color="#000000" loext:opacity="100%" fo:font-weight="bold" style:font-weight-asian="bold" style:font-name-complex="Gautami" style:font-weight-complex="bold"/>
    </style:style>
    <style:style style:name="P27" style:family="paragraph" style:parent-style-name="Standard">
      <style:paragraph-properties fo:margin-left="0.767cm" fo:margin-right="0cm" fo:margin-top="0.106cm" fo:margin-bottom="0.106cm" style:contextual-spacing="false" fo:line-height="0.529cm" fo:text-align="justify" style:justify-single-word="false" fo:text-indent="-0.767cm" style:auto-text-indent="false"/>
      <style:text-properties fo:color="#000000" loext:opacity="100%" fo:font-weight="bold" style:font-weight-asian="bold"/>
    </style:style>
    <style:style style:name="P28" style:family="paragraph" style:parent-style-name="Standard">
      <style:paragraph-properties fo:margin-left="0.894cm" fo:margin-right="0cm" fo:margin-top="0.106cm" fo:margin-bottom="0.106cm" style:contextual-spacing="false" fo:line-height="0.529cm" fo:text-align="justify" style:justify-single-word="false" fo:text-indent="-0.894cm" style:auto-text-indent="false"/>
      <style:text-properties fo:color="#000000" loext:opacity="100%" fo:font-weight="bold" style:font-weight-asian="bold"/>
    </style:style>
    <style:style style:name="P29" style:family="paragraph" style:parent-style-name="Standard">
      <style:paragraph-properties fo:margin-left="0.445cm" fo:margin-right="0cm" fo:line-height="0.459cm" fo:text-align="justify" style:justify-single-word="false" fo:text-indent="-0.445cm" style:auto-text-indent="false" style:snap-to-layout-grid="false"/>
      <style:text-properties fo:color="#000000" loext:opacity="100%" fo:font-weight="bold" style:font-weight-asian="bold"/>
    </style:style>
    <style:style style:name="P30" style:family="paragraph" style:parent-style-name="Standard">
      <style:paragraph-properties fo:margin-left="-0.194cm" fo:margin-right="0cm" style:line-height-at-least="0.423cm" fo:text-align="justify" style:justify-single-word="false" fo:text-indent="0cm" style:auto-text-indent="false" style:snap-to-layout-grid="false"/>
      <style:text-properties fo:color="#000000" loext:opacity="100%" fo:font-weight="bold" style:font-weight-asian="bold"/>
    </style:style>
    <style:style style:name="P31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  <style:text-properties fo:color="#000000" loext:opacity="100%" fo:font-weight="bold" style:font-weight-asian="bold"/>
    </style:style>
    <style:style style:name="P32" style:family="paragraph" style:parent-style-name="Standard">
      <style:paragraph-properties fo:margin-left="-0.191cm" fo:margin-right="-0.191cm" style:line-height-at-least="0.423cm" fo:text-align="justify" style:justify-single-word="false" fo:text-indent="0cm" style:auto-text-indent="false" style:snap-to-layout-grid="false"/>
      <style:text-properties fo:color="#000000" loext:opacity="100%" fo:font-weight="bold" style:font-weight-asian="bold"/>
    </style:style>
    <style:style style:name="P33" style:family="paragraph" style:parent-style-name="Standard">
      <style:paragraph-properties fo:margin-left="1.069cm" fo:margin-right="0.03cm" style:line-height-at-least="0.423cm" fo:text-indent="-1.314cm" style:auto-text-indent="false" style:snap-to-layout-grid="false"/>
      <style:text-properties fo:color="#000000" loext:opacity="100%" fo:font-weight="bold" style:font-weight-asian="bold"/>
    </style:style>
    <style:style style:name="P34" style:family="paragraph" style:parent-style-name="Standard">
      <style:paragraph-properties fo:margin-left="0cm" fo:margin-right="-0.191cm" style:line-height-at-least="0.635cm" fo:text-indent="0cm" style:auto-text-indent="false" style:snap-to-layout-grid="false"/>
      <style:text-properties fo:color="#000000" loext:opacity="100%" fo:font-weight="bold" style:font-weight-asian="bold"/>
    </style:style>
    <style:style style:name="P35" style:family="paragraph" style:parent-style-name="Standard">
      <style:paragraph-properties fo:margin-left="0.764cm" fo:margin-right="-0.191cm" style:line-height-at-least="0.635cm" fo:text-indent="-0.67cm" style:auto-text-indent="false" style:snap-to-layout-grid="false"/>
      <style:text-properties fo:color="#000000" loext:opacity="100%" fo:font-weight="bold" style:font-weight-asian="bold"/>
    </style:style>
    <style:style style:name="P36" style:family="paragraph" style:parent-style-name="Standard">
      <style:paragraph-properties fo:margin-left="0.002cm" fo:margin-right="0cm" fo:line-height="0.811cm" fo:text-indent="-0.954cm" style:auto-text-indent="false"/>
      <style:text-properties fo:color="#000000" loext:opacity="100%" fo:font-weight="bold" style:font-name-asian="細明體" style:font-weight-asian="bold" style:font-name-complex="細明體"/>
    </style:style>
    <style:style style:name="P37" style:family="paragraph" style:parent-style-name="Standard">
      <style:paragraph-properties fo:margin-left="0.002cm" fo:margin-right="0cm" fo:line-height="0.811cm" fo:text-indent="-0.954cm" style:auto-text-indent="false" fo:break-before="page"/>
      <style:text-properties fo:color="#000000" loext:opacity="100%" fo:font-weight="bold" style:font-name-asian="細明體" style:font-weight-asian="bold" style:font-name-complex="細明體"/>
    </style:style>
    <style:style style:name="P38" style:family="paragraph" style:parent-style-name="Standard">
      <style:paragraph-properties fo:line-height="0.811cm"/>
      <style:text-properties fo:color="#000000" loext:opacity="100%" fo:font-weight="bold" style:font-name-asian="細明體" style:font-weight-asian="bold" style:font-name-complex="細明體"/>
    </style:style>
    <style:style style:name="P39" style:family="paragraph" style:parent-style-name="Standard">
      <style:paragraph-properties fo:margin-left="-0.118cm" fo:margin-right="0cm" fo:line-height="0.706cm" fo:text-align="justify" style:justify-single-word="false" fo:text-indent="0cm" style:auto-text-indent="false" style:snap-to-layout-grid="false"/>
      <style:text-properties fo:color="#000000" loext:opacity="100%" style:font-name="新細明體1" fo:font-weight="bold" style:font-weight-asian="bold" style:font-name-complex="新細明體1"/>
    </style:style>
    <style:style style:name="P40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fo:color="#000000" loext:opacity="100%" style:font-name="新細明體1" fo:font-weight="bold" style:font-weight-asian="bold" style:font-name-complex="新細明體1"/>
    </style:style>
    <style:style style:name="P41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fo:color="#000000" loext:opacity="100%" style:font-name="新細明體1" style:font-name-complex="新細明體1"/>
    </style:style>
    <style:style style:name="P42" style:family="paragraph" style:parent-style-name="Standard">
      <style:paragraph-properties fo:margin-left="1.545cm" fo:margin-right="-0.191cm" style:line-height-at-least="0.423cm" fo:text-indent="-0.677cm" style:auto-text-indent="false" style:snap-to-layout-grid="false"/>
      <style:text-properties fo:color="#000000" loext:opacity="100%" style:font-name="新細明體1" style:font-name-complex="新細明體1"/>
    </style:style>
    <style:style style:name="P43" style:family="paragraph" style:parent-style-name="Standard">
      <style:paragraph-properties fo:margin-left="0.991cm" fo:margin-right="-0.191cm" style:line-height-at-least="0.423cm" fo:text-indent="0.06cm" style:auto-text-indent="false" style:snap-to-layout-grid="false"/>
      <style:text-properties fo:color="#000000" loext:opacity="100%" style:font-name="新細明體1" style:font-name-complex="新細明體1"/>
    </style:style>
    <style:style style:name="P44" style:family="paragraph" style:parent-style-name="Standard">
      <style:paragraph-properties fo:margin-left="0.021cm" fo:margin-right="-0.191cm" style:line-height-at-least="0.423cm" fo:text-indent="0cm" style:auto-text-indent="false" style:snap-to-layout-grid="false"/>
      <style:text-properties fo:color="#000000" loext:opacity="100%" style:font-name="新細明體1" style:font-name-complex="新細明體1"/>
    </style:style>
    <style:style style:name="P4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/>
    </style:style>
    <style:style style:name="P46" style:family="paragraph" style:parent-style-name="Standard">
      <style:paragraph-properties fo:margin-left="-0.085cm" fo:margin-right="-0.064cm" style:line-height-at-least="0.423cm" fo:text-align="justify" style:justify-single-word="false" fo:text-indent="0cm" style:auto-text-indent="false" style:snap-to-layout-grid="false"/>
      <style:text-properties fo:color="#000000" loext:opacity="100%"/>
    </style:style>
    <style:style style:name="P47" style:family="paragraph" style:parent-style-name="Standard">
      <style:paragraph-properties fo:margin-left="0.365cm" fo:margin-right="-0.042cm" style:line-height-at-least="0.423cm" fo:text-align="justify" style:justify-single-word="false" fo:text-indent="-0.347cm" style:auto-text-indent="false" style:snap-to-layout-grid="false"/>
      <style:text-properties fo:color="#000000" loext:opacity="100%"/>
    </style:style>
    <style:style style:name="P48" style:family="paragraph" style:parent-style-name="Standard">
      <style:paragraph-properties fo:margin-left="0.688cm" fo:margin-right="-0.201cm" fo:line-height="0.459cm" fo:text-align="center" style:justify-single-word="false" fo:text-indent="-0.824cm" style:auto-text-indent="false" style:snap-to-layout-grid="false"/>
      <style:text-properties fo:color="#000000" loext:opacity="100%" fo:font-size="11pt" fo:font-weight="bold" style:font-size-asian="11pt" style:font-weight-asian="bold" style:font-name-complex="新細明體1" style:font-weight-complex="bold"/>
    </style:style>
    <style:style style:name="P4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size="11pt" fo:font-weight="bold" style:font-size-asian="11pt" style:font-weight-asian="bold" style:font-name-complex="Gautami"/>
    </style:style>
    <style:style style:name="P50" style:family="paragraph" style:parent-style-name="Standard">
      <style:paragraph-properties fo:line-height="0.423cm" fo:text-align="justify" style:justify-single-word="false"/>
      <style:text-properties fo:color="#000000" loext:opacity="100%" fo:font-size="11pt" style:font-size-asian="11pt" style:font-name-complex="Gautami"/>
    </style:style>
    <style:style style:name="P51" style:family="paragraph" style:parent-style-name="Standard">
      <style:paragraph-properties fo:margin-left="0cm" fo:margin-right="-0.191cm" style:line-height-at-least="0.635cm" fo:text-align="justify" style:justify-single-word="false" fo:text-indent="0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-0.191cm" style:line-height-at-least="0.635cm" fo:text-align="justify" style:justify-single-word="false" fo:text-indent="0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-0.016cm" fo:margin-right="0cm" style:line-height-at-least="0.423cm" fo:text-align="justify" style:justify-single-word="false" fo:text-indent="-0.018cm" style:auto-text-indent="false" style:snap-to-layout-grid="false"/>
      <style:text-properties fo:color="#000000" loext:opacity="100%" style:font-name-complex="新細明體1"/>
    </style:style>
    <style:style style:name="P54" style:family="paragraph" style:parent-style-name="Standard">
      <style:paragraph-properties fo:margin-left="-0.016cm" fo:margin-right="0cm" style:line-height-at-least="0.423cm" fo:text-align="justify" style:justify-single-word="false" fo:text-indent="-0.018cm" style:auto-text-indent="false" style:snap-to-layout-grid="false"/>
      <style:text-properties fo:color="#000000" loext:opacity="100%"/>
    </style:style>
    <style:style style:name="P55" style:family="paragraph" style:parent-style-name="Standard">
      <style:paragraph-properties fo:margin-left="0.36cm" fo:margin-right="0cm" style:line-height-at-least="0.423cm" fo:text-align="justify" style:justify-single-word="false" fo:text-indent="-0.342cm" style:auto-text-indent="false" style:snap-to-layout-grid="false"/>
      <style:text-properties fo:color="#000000" loext:opacity="100%"/>
    </style:style>
    <style:style style:name="P56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  <style:text-properties fo:color="#000000" loext:opacity="100%"/>
    </style:style>
    <style:style style:name="P57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  <style:text-properties fo:color="#000000" loext:opacity="100%"/>
    </style:style>
    <style:style style:name="P58" style:family="paragraph" style:parent-style-name="Standard">
      <style:paragraph-properties fo:margin-left="-0.191cm" fo:margin-right="-0.191cm" style:line-height-at-least="0.635cm" fo:text-indent="0cm" style:auto-text-indent="false" style:snap-to-layout-grid="false"/>
      <style:text-properties fo:color="#000000" loext:opacity="100%"/>
    </style:style>
    <style:style style:name="P59" style:family="paragraph" style:parent-style-name="Standard">
      <style:paragraph-properties fo:margin-left="-0.191cm" fo:margin-right="-0.191cm" fo:line-height="0.423cm" fo:text-indent="0cm" style:auto-text-indent="false" style:snap-to-layout-grid="false"/>
      <style:text-properties fo:color="#000000" loext:opacity="100%"/>
    </style:style>
    <style:style style:name="P60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P61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P62" style:family="paragraph" style:parent-style-name="Standard">
      <style:paragraph-properties style:line-height-at-least="0.423cm" fo:text-align="center" style:justify-single-word="false"/>
    </style:style>
    <style:style style:name="P63" style:family="paragraph" style:parent-style-name="Standard">
      <style:paragraph-properties fo:margin-left="2.891cm" fo:margin-right="-0.191cm" style:line-height-at-least="0.423cm" fo:text-indent="-3.069cm" style:auto-text-indent="false" style:snap-to-layout-grid="false"/>
    </style:style>
    <style:style style:name="P64" style:family="paragraph" style:parent-style-name="Standard">
      <style:paragraph-properties style:line-height-at-least="0.423cm" fo:text-align="justify" style:justify-single-word="false" style:snap-to-layout-grid="false"/>
    </style:style>
    <style:style style:name="P65" style:family="paragraph" style:parent-style-name="Standard">
      <style:paragraph-properties fo:margin-left="-0.016cm" fo:margin-right="0cm" style:line-height-at-least="0.423cm" fo:text-align="justify" style:justify-single-word="false" fo:text-indent="-0.018cm" style:auto-text-indent="false" style:snap-to-layout-grid="false"/>
    </style:style>
    <style:style style:name="P66" style:family="paragraph" style:parent-style-name="Standard">
      <style:paragraph-properties fo:margin-left="-0.118cm" fo:margin-right="0cm" fo:line-height="0.706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line-height="0.706cm" fo:text-align="justify" style:justify-single-word="false" fo:text-indent="1.058cm" style:auto-text-indent="false"/>
    </style:style>
    <style:style style:name="P68" style:family="paragraph" style:parent-style-name="Standard">
      <style:paragraph-properties fo:margin-left="0.813cm" fo:margin-right="0.169cm" style:line-height-at-least="0.529cm" fo:text-align="justify" style:justify-single-word="false" fo:text-indent="-0.81cm" style:auto-text-indent="false"/>
    </style:style>
    <style:style style:name="P69" style:family="paragraph" style:parent-style-name="Standard">
      <style:paragraph-properties fo:margin-left="-0.191cm" fo:margin-right="0cm" style:line-height-at-least="0.635cm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cm" fo:margin-right="-0.191cm" style:line-height-at-least="0.635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.674cm" fo:margin-right="0cm" fo:margin-top="0.106cm" fo:margin-bottom="0.106cm" style:contextual-spacing="false" fo:line-height="0.529cm" fo:text-align="justify" style:justify-single-word="false" fo:text-indent="-0.674cm" style:auto-text-indent="false"/>
    </style:style>
    <style:style style:name="P72" style:family="paragraph" style:parent-style-name="Standard">
      <style:paragraph-properties fo:margin-left="0cm" fo:margin-right="-0.191cm" style:line-height-at-least="0.635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808cm" fo:margin-right="-0.191cm" style:line-height-at-least="0.635cm" fo:text-align="justify" style:justify-single-word="false" fo:text-indent="-0.021cm" style:auto-text-indent="false" style:snap-to-layout-grid="false"/>
    </style:style>
    <style:style style:name="P74" style:family="paragraph" style:parent-style-name="Standard">
      <style:paragraph-properties fo:margin-left="0.764cm" fo:margin-right="-0.191cm" style:line-height-at-least="0.635cm" fo:text-indent="-0.67cm" style:auto-text-indent="false" style:snap-to-layout-grid="false"/>
    </style:style>
    <style:style style:name="P75" style:family="paragraph" style:parent-style-name="Standard">
      <style:paragraph-properties fo:margin-left="1.36cm" fo:margin-right="-0.191cm" style:line-height-at-least="0.635cm" fo:text-indent="-1.272cm" style:auto-text-indent="false" style:snap-to-layout-grid="false"/>
    </style:style>
    <style:style style:name="P76" style:family="paragraph" style:parent-style-name="Standard">
      <style:paragraph-properties fo:margin-left="0.949cm" fo:margin-right="-0.191cm" style:line-height-at-least="0.635cm" fo:text-indent="-0.852cm" style:auto-text-indent="false" style:snap-to-layout-grid="false"/>
    </style:style>
    <style:style style:name="P77" style:family="paragraph" style:parent-style-name="Standard">
      <style:paragraph-properties fo:margin-left="0.864cm" fo:margin-right="-0.191cm" style:line-height-at-least="0.635cm" fo:text-indent="-0.889cm" style:auto-text-indent="false" style:snap-to-layout-grid="false"/>
    </style:style>
    <style:style style:name="P78" style:family="paragraph" style:parent-style-name="Standard">
      <style:paragraph-properties fo:margin-left="0.84cm" fo:margin-right="0.055cm" style:line-height-at-least="0.635cm" fo:text-indent="-0.864cm" style:auto-text-indent="false" style:snap-to-layout-grid="false"/>
    </style:style>
    <style:style style:name="P79" style:family="paragraph" style:parent-style-name="Standard">
      <style:paragraph-properties fo:margin-left="0.815cm" fo:margin-right="-0.191cm" style:line-height-at-least="0.635cm" fo:text-indent="-0.84cm" style:auto-text-indent="false" style:snap-to-layout-grid="false"/>
    </style:style>
    <style:style style:name="P80" style:family="paragraph" style:parent-style-name="Standard">
      <style:paragraph-properties fo:margin-left="0.101cm" fo:margin-right="0.03cm" style:line-height-at-least="0.423cm" fo:text-align="justify" style:justify-single-word="false" fo:text-indent="-0.291cm" style:auto-text-indent="false" style:snap-to-layout-grid="false"/>
    </style:style>
    <style:style style:name="P81" style:family="paragraph" style:parent-style-name="Standard">
      <style:paragraph-properties fo:margin-left="-0.016cm" fo:margin-right="0cm" style:line-height-at-least="0.423cm" fo:text-align="justify" style:justify-single-word="false" fo:text-indent="-0.018cm" style:auto-text-indent="false" style:snap-to-layout-grid="false"/>
    </style:style>
    <style:style style:name="P82" style:family="paragraph" style:parent-style-name="Standard">
      <style:paragraph-properties fo:margin-left="-0.194cm" fo:margin-right="0cm" style:line-height-at-least="0.423cm" fo:text-align="justify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.944cm" fo:margin-right="0cm" style:line-height-at-least="0.423cm" fo:text-align="justify" style:justify-single-word="false" fo:text-indent="-0.804cm" style:auto-text-indent="false" style:snap-to-layout-grid="false"/>
    </style:style>
    <style:style style:name="P84" style:family="paragraph" style:parent-style-name="Standard">
      <style:paragraph-properties fo:margin-left="0.919cm" fo:margin-right="-0.039cm" style:line-height-at-least="0.423cm" fo:text-align="justify" style:justify-single-word="false" fo:text-indent="-0.78cm" style:auto-text-indent="false" style:snap-to-layout-grid="false"/>
    </style:style>
    <style:style style:name="P85" style:family="paragraph" style:parent-style-name="Standard">
      <style:paragraph-properties fo:margin-left="0.36cm" fo:margin-right="0cm" style:line-height-at-least="0.423cm" fo:text-align="justify" style:justify-single-word="false" fo:text-indent="-0.342cm" style:auto-text-indent="false" style:snap-to-layout-grid="false"/>
    </style:style>
    <style:style style:name="P86" style:family="paragraph" style:parent-style-name="Standard">
      <style:paragraph-properties fo:margin-left="-0.191cm" fo:margin-right="-0.191cm" style:line-height-at-least="0.423cm" fo:text-align="justify" style:justify-single-word="false" fo:text-indent="0.423cm" style:auto-text-indent="false" style:snap-to-layout-grid="false"/>
    </style:style>
    <style:style style:name="P87" style:family="paragraph" style:parent-style-name="Standard">
      <style:paragraph-properties fo:margin-left="-0.042cm" fo:margin-right="-0.191cm" style:line-height-at-least="0.423cm" fo:text-align="justify" style:justify-single-word="false" fo:text-indent="0cm" style:auto-text-indent="false" style:snap-to-layout-grid="false"/>
    </style:style>
    <style:style style:name="P88" style:family="paragraph" style:parent-style-name="Standard" style:list-style-name="WW8Num24">
      <style:paragraph-properties fo:margin-left="-0.997cm" fo:margin-right="-1.85cm" style:line-height-at-least="0.423cm" fo:text-align="justify" style:justify-single-word="false" fo:text-indent="-0.751cm" style:auto-text-indent="false" style:snap-to-layout-grid="false">
        <style:tab-stops/>
      </style:paragraph-properties>
    </style:style>
    <style:style style:name="P89" style:family="paragraph" style:parent-style-name="Standard">
      <style:paragraph-properties fo:margin-left="0.101cm" fo:margin-right="0.03cm" style:line-height-at-least="0.423cm" fo:text-indent="-0.291cm" style:auto-text-indent="false" style:snap-to-layout-grid="false"/>
    </style:style>
    <style:style style:name="P90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</style:style>
    <style:style style:name="P91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</style:style>
    <style:style style:name="P92" style:family="paragraph" style:parent-style-name="Standard">
      <style:paragraph-properties fo:margin-left="0.871cm" fo:margin-right="-0.191cm" style:line-height-at-least="0.423cm" fo:text-indent="0.002cm" style:auto-text-indent="false" style:snap-to-layout-grid="false"/>
    </style:style>
    <style:style style:name="P93" style:family="paragraph" style:parent-style-name="Standard">
      <style:paragraph-properties fo:margin-left="-0.018cm" fo:margin-right="-0.191cm" style:line-height-at-least="0.423cm" fo:text-indent="0cm" style:auto-text-indent="false" style:snap-to-layout-grid="false"/>
    </style:style>
    <style:style style:name="P94" style:family="paragraph" style:parent-style-name="Standard">
      <style:paragraph-properties fo:margin-left="-0.22cm" fo:margin-right="-0.191cm" style:line-height-at-least="0.423cm" fo:text-indent="0.169cm" style:auto-text-indent="false" style:snap-to-layout-grid="false"/>
    </style:style>
    <style:style style:name="P95" style:family="paragraph" style:parent-style-name="Standard">
      <style:paragraph-properties fo:margin-left="-0.22cm" fo:margin-right="-0.191cm" style:line-height-at-least="0.423cm" fo:text-indent="0.254cm" style:auto-text-indent="false" style:snap-to-layout-grid="false"/>
    </style:style>
    <style:style style:name="P96" style:family="paragraph" style:parent-style-name="Standard">
      <style:paragraph-properties fo:margin-left="0.021cm" fo:margin-right="-0.191cm" style:line-height-at-least="0.423cm" fo:text-indent="0cm" style:auto-text-indent="false" style:snap-to-layout-grid="false"/>
    </style:style>
    <style:style style:name="P97" style:family="paragraph" style:parent-style-name="Standard">
      <style:paragraph-properties fo:margin-left="-0.042cm" fo:margin-right="-0.191cm" style:line-height-at-least="0.423cm" fo:text-indent="0cm" style:auto-text-indent="false" style:snap-to-layout-grid="false"/>
    </style:style>
    <style:style style:name="P98" style:family="paragraph" style:parent-style-name="Standard">
      <style:paragraph-properties fo:margin-left="0cm" fo:margin-right="-0.042cm" style:line-height-at-least="0.423cm" fo:text-indent="0cm" style:auto-text-indent="false" style:snap-to-layout-grid="false"/>
    </style:style>
    <style:style style:name="P99" style:family="paragraph" style:parent-style-name="Standard">
      <style:paragraph-properties fo:margin-left="0cm" fo:margin-right="-0.191cm" style:line-height-at-least="0.423cm" fo:text-indent="0cm" style:auto-text-indent="false" style:snap-to-layout-grid="false"/>
    </style:style>
    <style:style style:name="P100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0.686cm" fo:margin-right="-0.201cm" fo:line-height="0.459cm" fo:text-align="center" style:justify-single-word="false" fo:text-indent="-0.822cm" style:auto-text-indent="false" style:snap-to-layout-grid="false"/>
    </style:style>
    <style:style style:name="P102" style:family="paragraph" style:parent-style-name="Standard">
      <style:paragraph-properties fo:margin-left="0.797cm" fo:margin-right="0cm" fo:margin-top="0.106cm" fo:margin-bottom="0.106cm" style:contextual-spacing="false" fo:line-height="0.529cm" fo:text-align="justify" style:justify-single-word="false" fo:text-indent="-0.797cm" style:auto-text-indent="false"/>
    </style:style>
    <style:style style:name="P103" style:family="paragraph" style:parent-style-name="Standard">
      <style:paragraph-properties fo:margin-left="2.946cm" fo:margin-right="0cm" fo:margin-top="0.106cm" fo:margin-bottom="0.106cm" style:contextual-spacing="false" fo:line-height="0.529cm" fo:text-align="justify" style:justify-single-word="false" fo:text-indent="-2.946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4pt" fo:font-weight="bold" style:font-size-asian="14pt" style:font-weight-asian="bold"/>
    </style:style>
    <style:style style:name="T12" style:family="text">
      <style:text-properties fo:color="#000000" loext:opacity="100%" fo:font-size="14pt" fo:font-weight="bold" style:font-size-asian="14pt" style:font-weight-asian="bold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font-weight="bold" style:font-weight-asian="bold" style:font-name-complex="Gautami"/>
    </style:style>
    <style:style style:name="T18" style:family="text">
      <style:text-properties fo:color="#000000" loext:opacity="100%" fo:font-weight="bold" style:font-weight-asian="bold" style:font-name-complex="Gautami" style:font-weight-complex="bold"/>
    </style:style>
    <style:style style:name="T19" style:family="text">
      <style:text-properties fo:color="#000000" loext:opacity="100%" fo:font-weight="bold" style:font-weight-asian="bold" style:font-name-complex="Gautami"/>
    </style:style>
    <style:style style:name="T20" style:family="text">
      <style:text-properties fo:color="#000000" loext:opacity="100%" fo:font-weight="bold" style:font-weight-asian="bold" style:font-name-complex="新細明體1"/>
    </style:style>
    <style:style style:name="T21" style:family="text">
      <style:text-properties fo:color="#000000" loext:opacity="100%" fo:font-weight="bold" style:font-weight-asian="bold" style:font-name-complex="新細明體1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weight="bold" style:font-name-asian="Times New Roman" style:font-weight-asian="bold"/>
    </style:style>
    <style:style style:name="T25" style:family="text">
      <style:text-properties fo:color="#000000" loext:opacity="100%" fo:font-weight="bold" style:font-name-asian="Times New Roman" style:font-weight-asian="bold" style:font-weight-complex="bold"/>
    </style:style>
    <style:style style:name="T26" style:family="text">
      <style:text-properties fo:color="#000000" loext:opacity="100%" fo:font-weight="bold" style:font-name-asian="Times New Roman" style:font-weight-asian="bold"/>
    </style:style>
    <style:style style:name="T27" style:family="text">
      <style:text-properties fo:color="#000000" loext:opacity="100%" style:font-name-asian="Times New Roman"/>
    </style:style>
    <style:style style:name="T28" style:family="text">
      <style:text-properties fo:color="#000000" loext:opacity="100%" style:font-name-asian="Times New Roman"/>
    </style:style>
    <style:style style:name="T29" style:family="text">
      <style:text-properties fo:color="#000000" loext:opacity="100%" style:font-name="新細明體1" fo:font-weight="bold" style:font-weight-asian="bold" style:font-name-complex="新細明體1"/>
    </style:style>
    <style:style style:name="T30" style:family="text">
      <style:text-properties fo:color="#000000" loext:opacity="100%" style:font-name="新細明體1" fo:font-weight="bold" style:font-weight-asian="bold" style:font-name-complex="新細明體1"/>
    </style:style>
    <style:style style:name="T31" style:family="text">
      <style:text-properties fo:color="#000000" loext:opacity="100%" style:font-name="新細明體1" style:font-name-complex="新細明體1"/>
    </style:style>
    <style:style style:name="T32" style:family="text">
      <style:text-properties fo:color="#000000" loext:opacity="100%" style:font-name="新細明體1" style:font-name-complex="新細明體1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fo:font-weight="bold" style:font-weight-asian="bold"/>
    </style:style>
    <style:style style:name="T3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8" style:family="text">
      <style:text-properties fo:color="#000000" loext:opacity="100%" style:font-name-complex="新細明體1"/>
    </style:style>
    <style:style style:name="T39" style:family="text">
      <style:text-properties fo:color="#000000" loext:opacity="100%" style:font-name-complex="新細明體1"/>
    </style:style>
    <style:style style:name="T40" style:family="text">
      <style:text-properties fo:color="#000000" loext:opacity="100%" style:font-name="微軟正黑體" fo:font-size="11.5pt" fo:background-color="#ffffff" loext:char-shading-value="0" style:font-name-asian="微軟正黑體" style:font-size-asian="11.5pt" style:font-name-complex="微軟正黑體" style:font-size-complex="11.5pt"/>
    </style:style>
    <style:style style:name="T41" style:family="text">
      <style:text-properties fo:color="#000000" loext:opacity="100%" fo:font-size="11pt" fo:font-weight="bold" style:font-size-asian="11pt" style:font-weight-asian="bold" style:font-weight-complex="bold"/>
    </style:style>
    <style:style style:name="T42" style:family="text">
      <style:text-properties fo:color="#000000" loext:opacity="100%" fo:font-size="11pt" style:font-size-asian="11pt" style:font-weight-complex="bold"/>
    </style:style>
    <style:style style:name="T43" style:family="text">
      <style:text-properties fo:color="#000000" loext:opacity="100%" fo:font-size="11pt" style:font-size-asian="11pt" style:font-name-complex="新細明體1" style:font-weight-complex="bold"/>
    </style:style>
    <style:style style:name="T44" style:family="text">
      <style:text-properties fo:color="#000000" loext:opacity="100%" fo:font-size="11.5pt" style:font-size-asian="11.5pt" style:font-size-complex="11.5pt"/>
    </style:style>
    <style:style style:name="T45" style:family="text">
      <style:text-properties fo:color="#000000" loext:opacity="100%" style:text-line-through-style="solid" style:text-line-through-type="single" style:font-name="新細明體1" fo:font-weight="bold" style:font-weight-asian="bold" style:font-name-complex="新細明體1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="Wingdings 2" fo:font-size="18pt" style:font-name-asian="Wingdings 2" style:font-size-asian="18pt" style:font-name-complex="Wingdings 2" style:font-size-complex="18pt"/>
    </style:style>
    <style:style style:name="T49" style:family="text">
      <style:text-properties fo:color="#000000" loext:opacity="100%" fo:font-size="20pt" fo:font-weight="bold" style:font-size-asian="20pt" style:font-weight-asian="bold" style:font-size-complex="20pt"/>
    </style:style>
    <style:style style:name="T50" style:family="text">
      <style:text-properties style:font-name-asian="細明體" style:font-name-complex="細明體"/>
    </style:style>
    <style:style style:name="T51" style:family="text">
      <style:text-properties style:font-name-asian="Times New Roman"/>
    </style:style>
    <style:style style:name="T52" style:family="text">
      <style:text-properties style:font-name="新細明體1" style:font-name-complex="新細明體1"/>
    </style:style>
    <style:style style:name="T53" style:family="text">
      <style:text-properties style:font-name-complex="Gautami"/>
    </style:style>
    <style:style style:name="T54" style:family="text">
      <style:text-properties fo:font-size="11pt" style:font-size-asian="11pt" style:font-weight-complex="bold"/>
    </style:style>
    <style:style style:name="T55" style:family="text">
      <style:text-properties fo:font-size="11pt" style:font-size-asian="11pt" style:font-name-complex="Gautami"/>
    </style:style>
    <style:style style:name="T5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1" text:anchor-type="char" svg:x="14.49cm" svg:y="0.025cm" svg:width="2.034cm" svg:height="1.125cm" draw:z-index="5"><draw:text-box><text:p text:style-name="Standard"><text:span text:style-name="T1">附件3</text:span></text:p></draw:text-box></draw:frame><text:span text:style-name="T11">桃園市政府</text:span><text:span text:style-name="T11">計畫性別影響評估檢視表</text:span></text:p>
      <text:p text:style-name="P3">【第一部分】<text:span text:style-name="T50">：本部分由機關人員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62"><text:span text:style-name="T13">填表日期：</text:span><text:span text:style-name="T24"> </text:span><text:span text:style-name="T25"><text:s/></text:span><text:span text:style-name="T14">106 <text:s text:c="3"/>年</text:span><text:span text:style-name="T25"> <text:s/></text:span><text:span text:style-name="T14">9</text:span><text:span text:style-name="T14"> <text:s/>月</text:span><text:span text:style-name="T25"> <text:s/></text:span><text:span text:style-name="T14">19</text:span><text:span text:style-name="T14">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6"><text:span text:style-name="T13">填表人姓名：</text:span><text:span text:style-name="T13">吳宜臻/盧崇文</text:span><text:span text:style-name="T24"> <text:s text:c="3"/></text:span><text:span text:style-name="T24"><text:s text:c="29"/></text:span><text:span text:style-name="T27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7" office:value-type="string">
            <text:p text:style-name="P66"><text:span text:style-name="T13">職稱：　　　</text:span><text:span text:style-name="T13">辦事員/科員</text:span><text:span text:style-name="T24"> <text:s text:c="5"/></text:span><text:span text:style-name="T29">身</text:span><text:span text:style-name="T29">份</text:span><text:span text:style-name="T29">：</text:span><text:span text:style-name="T31">▓</text:span><text:span text:style-name="T31">業務單位人員</text:span><text:span text:style-name="T13">　</text:span></text:p>
            <text:p text:style-name="P66"><text:span text:style-name="T13">e-mail：</text:span><text:a xlink:type="simple" xlink:href="mailto:10016960@mail.tycg.gov.tw" text:style-name="Internet_20_link" text:visited-style-name="Visited_20_Internet_20_Link"><text:span text:style-name="Internet_20_link"><text:span text:style-name="T10">10016960@mail.tycg.gov.tw</text:span></text:span></text:a><text:span text:style-name="T10"> <text:s text:c="2"/></text:span><text:span text:style-name="T31">□非業務單位人員，</text:span></text:p>
            <text:p text:style-name="P67"><text:a xlink:type="simple" xlink:href="mailto:10013468@mail.tycg.gov.tw" text:style-name="Internet_20_link" text:visited-style-name="Visited_20_Internet_20_Link"><text:span text:style-name="Internet_20_link"><text:span text:style-name="T31">10013468@mail.tycg.gov.tw</text:span></text:span></text:a><text:span text:style-name="T31"> </text:span><text:span text:style-name="T31">（</text:span><text:span text:style-name="T31">請說明：________________</text:span><text:span text:style-name="T31"> <text:s text:c="2"/>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66"><text:span text:style-name="T13">電話：</text:span><text:span text:style-name="T13">03-4225204#5004.5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4">填<text:span text:style-name="T51"> <text:s/></text:span>表<text:span text:style-name="T51"> <text:s/></text:span>説<text:span text:style-name="T51"> <text:s/></text:span>明</text:p>
            <text:p text:style-name="P68"><text:span text:style-name="T13">一、請勾選計畫類型。</text:span></text:p>
            <text:p text:style-name="P68"><text:span text:style-name="T13">二</text:span><text:span text:style-name="T13">、建議各單位於計畫研擬初期，即徵詢性別平等專家學者</text:span><text:span text:style-name="T13">或性別平等專責小組之</text:span><text:span text:style-name="T13">意見；計畫研擬完成後，應併同本表送請民間性別平等專家學者進行程序參與，參酌其意見修正計畫內容，並填寫「</text:span><text:span text:style-name="T13">拾、</text:span><text:span text:style-name="T13">評估結果」後通知程序參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壹、計畫名稱</text:p>
          </table:table-cell>
          <table:table-cell table:style-name="表格1.B5" table:number-columns-spanned="12" office:value-type="string">
            <text:p text:style-name="P2"><text:span text:style-name="T35">創業業師遴聘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69"><text:span text:style-name="T13">貳、主</text:span><text:span text:style-name="T13">辦</text:span><text:span text:style-name="T13">機關</text:span><text:span text:style-name="T13">（單位）</text:span></text:p>
          </table:table-cell>
          <table:table-cell table:style-name="表格1.B5" table:number-columns-spanned="9" office:value-type="string">
            <text:p text:style-name="P2"><text:span text:style-name="T13">青年事務局職涯發展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8">類型</text:p>
          </table:table-cell>
          <table:covered-table-cell/>
          <table:table-cell table:style-name="表格1.B5" office:value-type="string">
            <text:p text:style-name="P66"><text:span text:style-name="T31">□</text:span><text:span text:style-name="T31">府決行計畫</text:span></text:p>
            <text:p text:style-name="P66"><text:span text:style-name="T31">▓非府決行計畫</text:span></text:p>
          </table:table-cell>
        </table:table-row>
        <table:table-row table:style-name="表格1.7">
          <table:table-cell table:style-name="表格1.B5" table:number-columns-spanned="12" office:value-type="string">
            <text:p text:style-name="P7">參、計畫內容涉及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5">勾選（可複選）</text:p>
          </table:table-cell>
        </table:table-row>
        <table:table-row table:style-name="表格1.8">
          <table:table-cell table:style-name="表格1.B5" table:number-columns-spanned="12" office:value-type="string">
            <text:p text:style-name="P45">3-1 權力、決策、影響力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8">
          <table:table-cell table:style-name="表格1.B5" table:number-columns-spanned="12" office:value-type="string">
            <text:p text:style-name="P64"><text:span text:style-name="T10">3-2 </text:span><text:span text:style-name="T38">就業、</text:span><text:span text:style-name="T10">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6">V</text:p>
          </table:table-cell>
        </table:table-row>
        <table:table-row table:style-name="表格1.8">
          <table:table-cell table:style-name="表格1.B5" table:number-columns-spanned="12" office:value-type="string">
            <text:p text:style-name="P64"><text:span text:style-name="T10">3-3 </text:span><text:span text:style-name="T38">人口、</text:span><text:span text:style-name="T10">婚姻、家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8">
          <table:table-cell table:style-name="表格1.B5" table:number-columns-spanned="12" office:value-type="string">
            <text:p text:style-name="P45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</table:table-row>
        <table:table-row table:style-name="表格1.8">
          <table:table-cell table:style-name="表格1.B5" table:number-columns-spanned="12" office:value-type="string">
            <text:p text:style-name="P64"><text:span text:style-name="T10">3-5</text:span><text:span text:style-name="T10"> </text:span><text:span text:style-name="T10">人身安全、司法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8">
          <table:table-cell table:style-name="表格1.B5" table:number-columns-spanned="12" office:value-type="string">
            <text:p text:style-name="P64"><text:span text:style-name="T10">3-6</text:span><text:span text:style-name="T10"> </text:span><text:span text:style-name="T10">健康、醫療、照顧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8">
          <table:table-cell table:style-name="表格1.B5" table:number-columns-spanned="12" office:value-type="string">
            <text:p text:style-name="P64"><text:span text:style-name="T10">3-7</text:span><text:span text:style-name="T10"> </text:span><text:span text:style-name="T10">環境</text:span><text:span text:style-name="T38">、能源、</text:span><text:span text:style-name="T10">科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8">
          <table:table-cell table:style-name="表格1.A15" table:number-columns-spanned="12" office:value-type="string">
            <text:p text:style-name="P64"><text:span text:style-name="T10">3-8</text:span><text:span text:style-name="T10"> </text:span><text:span text:style-name="T10">其他（勾選「其他」欄位者，請簡述計畫涉及領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6"/>
          </table:table-cell>
        </table:table-row>
        <table:table-row table:style-name="表格1.5">
          <table:table-cell table:style-name="表格1.A5" table:number-columns-spanned="13" office:value-type="string">
            <text:p text:style-name="P7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5" table:number-columns-spanned="5" office:value-type="string">
            <text:p text:style-name="P11">項　目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2">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3">備　註</text:p>
          </table:table-cell>
        </table:table-row>
        <table:table-row table:style-name="表格1.17">
          <table:table-cell table:style-name="表格1.B5" table:number-columns-spanned="5" office:value-type="string">
            <text:p text:style-name="P20">4-1計畫之現況問題與需求概述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70"><text:span text:style-name="T36">為輔導青年創業者，本局建置青創基地，並提供創業者業師諮詢，協助創業者解決財務、行銷、法律等領域之專業問題。現況業師中，男性比例相對女性較高。截至106年8月底，業師人數 61人 ，其中女性業師11人(佔18%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46">簡要說明計畫之現況問題與需求。</text:p>
          </table:table-cell>
        </table:table-row>
        <text:soft-page-break/>
        <table:table-row table:style-name="表格1.19">
          <table:table-cell table:style-name="表格1.B5" table:number-columns-spanned="5" office:value-type="string">
            <text:p text:style-name="P71"><text:span text:style-name="T13">4-2和本計畫相關之性別統計與性別</text:span><text:span text:style-name="T18">分析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70"><text:span text:style-name="T36">計畫之結案報告將包括性別影響評估報告、滿意度分析</text:span><text:span text:style-name="T36">(</text:span><text:span text:style-name="T36">性別比、資料分析、圖表等</text:span><text:span text:style-name="T36">)</text:span><text:span text:style-name="T36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47">1.透過相關資料庫、圖書等各種途徑蒐集既有的性別統計與性別分析。</text:p>
            <text:p text:style-name="P47">2.性別統計與性別分析應儘量顧及不同性別、性傾向及性別認同者之年齡、族群、地區等面向。</text:p>
          </table:table-cell>
        </table:table-row>
        <table:table-row table:style-name="表格1.20">
          <table:table-cell table:style-name="表格1.B5" table:number-columns-spanned="5" office:value-type="string">
            <text:p text:style-name="P21">4-3建議未來需要強化與本計畫相關的性別統計與性別分析及其方法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70"><text:span text:style-name="T36">將於任用業師時，控制業師性別比例</text:span><text:span text:style-name="T40">。</text:span><text:span text:style-name="apple-converted-space"><text:span text:style-name="T40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54">說明需要強化的性別統計類別及方法，包括由業務單位釐清性別統計的定義及範圍，向主計單位建議分析項目或編列經費委託調查，並提出確保執行的方法。</text:p>
          </table:table-cell>
        </table:table-row>
        <table:table-row table:style-name="表格1.21">
          <table:table-cell table:style-name="表格1.B5" table:number-columns-spanned="5" office:value-type="string">
            <text:p text:style-name="P20">伍、計畫目標概述（併同敘明性別目標）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8" office:value-type="string">
            <text:p text:style-name="P70"><text:span text:style-name="T36">青年創業者受輔導時，可能受業師性別差異，帶來不同觀點的分析，透過平衡創業業師比例，提供創業者多元角度審視專業問題，並保障弱勢性別參與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5" table:number-columns-spanned="5" office:value-type="string">
            <text:p text:style-name="P28">陸、性別參與情形或改善方法（計畫於研擬、決策、發展、執行之過程中，不同性別者之參與機制，如計畫相關組織或機制，性別比例是否達1/3）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8" office:value-type="string">
            <text:p text:style-name="P70"><text:span text:style-name="T36">參與對象為本局青創基地遴聘之業師，性別比例以二比一為原則，並以一比一為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13" office:value-type="string">
            <text:p text:style-name="P18">柒、受益對象</text:p>
            <text:p text:style-name="P80"><text:span text:style-name="T10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27"> </text:span><text:span text:style-name="T10">10</text:span><text:span text:style-name="T10">-5「計畫與性別關</text:span><text:span text:style-name="T10">聯</text:span><text:span text:style-name="T10">之程度」評定為「</text:span><text:span text:style-name="T10">有</text:span><text:span text:style-name="T10">關」者，則需</text:span><text:span text:style-name="T10">修正第一部分「柒、受益對象」7-1至7-</text:span><text:span text:style-name="T31">3，並</text:span><text:span text:style-name="T10">補填列「捌、評估內容」8-1至8-9。</text:span></text:p>
            <text:p text:style-name="P89"><text:span text:style-name="T10">2.本項不論評定結果為「是」或「否」，皆需填寫評定原因</text:span><text:span text:style-name="T10">，應有量化或質化說明，不得僅列示「無涉性別」、「與性別無關」或「性別一律平等」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5" table:number-rows-spanned="2" table:number-columns-spanned="2" office:value-type="string">
            <text:p text:style-name="P14">項　目</text:p>
          </table:table-cell>
          <table:covered-table-cell/>
          <table:table-cell table:style-name="表格1.B5" table:number-columns-spanned="6" office:value-type="string">
            <text:p text:style-name="P48">評定結果</text:p>
            <text:p text:style-name="P101"><text:span text:style-name="T42">(</text:span><text:span text:style-name="T43">請勾選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19">評定原因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4">備　註</text:p>
          </table:table-cell>
          <table:covered-table-cell/>
        </table:table-row>
        <table:table-row table:style-name="表格1.25">
          <table:covered-table-cell table:style-name="表格1.B5"/>
          <table:covered-table-cell/>
          <table:table-cell table:style-name="表格1.B5" table:number-columns-spanned="2" office:value-type="string">
            <text:p text:style-name="P15">是</text:p>
          </table:table-cell>
          <table:covered-table-cell/>
          <table:table-cell table:style-name="表格1.B5" table:number-columns-spanned="4" office:value-type="string">
            <text:p text:style-name="P15">否</text:p>
          </table:table-cell>
          <table:covered-table-cell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covered-table-cell/>
        </table:table-row>
        <table:table-row table:style-name="表格1.26">
          <table:table-cell table:style-name="表格1.B5" table:number-columns-spanned="2" office:value-type="string">
            <text:p text:style-name="P102"><text:span text:style-name="T17">7-</text:span><text:span text:style-name="T17">1 </text:span><text:span text:style-name="T17">以特定性別、性傾向或性別認同者為受益對象</text:span></text:p>
          </table:table-cell>
          <table:covered-table-cell/>
          <table:table-cell table:style-name="表格1.B5" table:number-columns-spanned="2" office:value-type="string">
            <text:p text:style-name="P49"/>
          </table:table-cell>
          <table:covered-table-cell/>
          <table:table-cell table:style-name="表格1.B5" table:number-columns-spanned="4" office:value-type="string">
            <text:p text:style-name="P24">V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51">本計畫不限特定性別對象。</text:p>
          </table:table-cell>
          <table:covered-table-cell/>
          <table:covered-table-cell/>
          <table:table-cell table:style-name="表格1.B5" table:number-columns-spanned="2" office:value-type="string">
            <text:p text:style-name="P53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1.27">
          <table:table-cell table:style-name="表格1.B5" table:number-columns-spanned="2" office:value-type="string">
            <text:p text:style-name="P102"><text:span text:style-name="T17">7-2受</text:span><text:span text:style-name="T18">益對象無區別，</text:span><text:span text:style-name="T13">但計畫內容</text:span><text:span text:style-name="T18">涉及一般</text:span><text:span text:style-name="T17">社會</text:span><text:span text:style-name="T18">認知既存的性別偏見，或統計資料顯示性別比例差距過大者</text:span></text:p>
          </table:table-cell>
          <table:covered-table-cell/>
          <table:table-cell table:style-name="表格1.B5" table:number-columns-spanned="2" office:value-type="string">
            <text:p text:style-name="P25"/>
            <text:p text:style-name="P25"/>
            <text:p text:style-name="P26"/>
          </table:table-cell>
          <table:covered-table-cell/>
          <table:table-cell table:style-name="表格1.B5" table:number-columns-spanned="4" office:value-type="string">
            <text:p text:style-name="P24">V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51">本計畫不限特定性別對象。</text:p>
          </table:table-cell>
          <table:covered-table-cell/>
          <table:covered-table-cell/>
          <table:table-cell table:style-name="表格1.B5" table:number-columns-spanned="2" office:value-type="string">
            <text:p text:style-name="P65"><text:span text:style-name="T38">如受益對象雖未限於特定性別人口群，但計畫內容涉及性別偏見、性別比例差距或隔離等</text:span><text:span text:style-name="T38">之</text:span><text:span text:style-name="T38">可能性者，請評定為「是」。</text:span></text:p>
          </table:table-cell>
          <table:covered-table-cell/>
        </table:table-row>
        <table:table-row table:style-name="表格1.28">
          <table:table-cell table:style-name="表格1.A15" table:number-columns-spanned="2" office:value-type="string">
            <text:p text:style-name="P102"><text:span text:style-name="T17">7-3 </text:span><text:span text:style-name="T18">公共建設之空間規劃與</text:span><text:span text:style-name="T13">工程設計</text:span><text:span text:style-name="T18">涉及對不同性別、性傾</text:span><text:soft-page-break/><text:span text:style-name="T18">向或性別認同者權益相關者</text:span></text:p>
          </table:table-cell>
          <table:covered-table-cell/>
          <table:table-cell table:style-name="表格1.A15" table:number-columns-spanned="2" office:value-type="string">
            <text:p text:style-name="P49"/>
            <text:p text:style-name="P50"/>
            <text:p text:style-name="P50"/>
          </table:table-cell>
          <table:covered-table-cell/>
          <table:table-cell table:style-name="表格1.A15" table:number-columns-spanned="4" office:value-type="string">
            <text:p text:style-name="P24">V</text:p>
          </table:table-cell>
          <table:covered-table-cell/>
          <table:covered-table-cell/>
          <table:covered-table-cell/>
          <table:table-cell table:style-name="表格1.A15" table:number-columns-spanned="3" office:value-type="string">
            <text:p text:style-name="P51">本計畫非公共建設空間。</text:p>
          </table:table-cell>
          <table:covered-table-cell/>
          <table:covered-table-cell/>
          <table:table-cell table:style-name="表格1.A15" table:number-columns-spanned="2" office:value-type="string">
            <text:p text:style-name="P53">如公共建設之空間規劃與工程設計涉及不同性別、性傾向或性別認同者使用便利及合理性、區位安全性，或消除空間死角，或考慮特殊使用需求者之可能性者，請評定為<text:soft-page-break/>「是」。</text:p>
          </table:table-cell>
          <table:covered-table-cell/>
        </table:table-row>
        <table:table-row table:style-name="表格1.29">
          <table:table-cell table:style-name="表格1.A5" table:number-columns-spanned="13" office:value-type="string">
            <text:p text:style-name="P30">捌、評估內容</text:p>
            <text:p text:style-name="P82"><text:span text:style-name="T13">（一）資源</text:span><text:span text:style-name="T13">與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0" table:number-columns-spanned="8" office:value-type="string">
            <text:p text:style-name="P11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3" office:value-type="string">
            <text:p text:style-name="P12">說　明</text:p>
          </table:table-cell>
          <table:covered-table-cell/>
          <table:covered-table-cell/>
          <table:table-cell table:style-name="表格1.A30" table:number-columns-spanned="2" office:value-type="string">
            <text:p text:style-name="P12">備　註</text:p>
          </table:table-cell>
          <table:covered-table-cell/>
        </table:table-row>
        <table:table-row table:style-name="表格1.17">
          <table:table-cell table:style-name="表格1.B5" table:number-columns-spanned="8" office:value-type="string">
            <text:p text:style-name="P83"><text:span text:style-name="T13">8-1經費配置</text:span><text:span text:style-name="T10">：計畫如何</text:span><text:span text:style-name="T10">編列或</text:span><text:span text:style-name="T10">調整預算配置，以回應性別需求與達成性別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70"><text:span text:style-name="T36">遴聘業師預算32萬，性別比例以二比一為原則，並以一比一為目標。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54">說明該計畫所編列經費如何針對性別差異，回應性別需求。</text:p>
          </table:table-cell>
          <table:covered-table-cell/>
        </table:table-row>
        <table:table-row table:style-name="表格1.32">
          <table:table-cell table:style-name="表格1.B5" table:number-columns-spanned="8" office:value-type="string">
            <text:p text:style-name="P83"><text:span text:style-name="T13">8-2執行策略</text:span><text:span text:style-name="T10">：計畫如何縮小不同性別、性傾向或性別認同者差異之迫切性與需求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70"><text:span text:style-name="T36">遴聘業師時，控制性別比例為一比一。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54">計畫如何設計執行策略，以回應性別需求與達成性別目標。</text:p>
          </table:table-cell>
          <table:covered-table-cell/>
        </table:table-row>
        <table:table-row table:style-name="表格1.33">
          <table:table-cell table:style-name="表格1.B5" table:number-columns-spanned="8" office:value-type="string">
            <text:p text:style-name="P83"><text:span text:style-name="T13">8-3宣導傳播</text:span><text:span text:style-name="T10">：計畫宣導方式如何顧及弱勢性別資訊獲取能力或使用習慣之差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70"><text:span text:style-name="T36">邀請各領域專業人士，留意該專業領域是否存在弱勢性別，並以性別比例為一比一之原則遴聘業師。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54">說明傳佈訊息給目標對象所採用的方式，是否針對不同背景的目標對象採取不同傳播方法的設計。</text:p>
          </table:table-cell>
          <table:covered-table-cell/>
        </table:table-row>
        <table:table-row table:style-name="表格1.33">
          <table:table-cell table:style-name="表格1.B5" table:number-columns-spanned="8" office:value-type="string">
            <text:p text:style-name="P83"><text:span text:style-name="T13">8-4性別友善措施</text:span><text:span text:style-name="T10">：搭配其他對不同性別、性傾向或性別認同者之友善措施或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51">以性別比例為一比一之原則遴聘業師。</text:p>
          </table:table-cell>
          <table:covered-table-cell/>
          <table:covered-table-cell/>
          <table:table-cell table:style-name="表格1.B5" table:number-columns-spanned="2" office:value-type="string">
            <text:p text:style-name="P54">說明計畫之性別友善措施或方案。</text:p>
          </table:table-cell>
          <table:covered-table-cell/>
        </table:table-row>
        <table:table-row table:style-name="表格1.35">
          <table:table-cell table:style-name="表格1.B5" table:number-columns-spanned="13" office:value-type="string">
            <text:p text:style-name="P30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B5" table:number-columns-spanned="7" office:value-type="string">
            <text:p text:style-name="P11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2">說　明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2">備　註</text:p>
          </table:table-cell>
          <table:covered-table-cell/>
        </table:table-row>
        <table:table-row table:style-name="表格1.37">
          <table:table-cell table:style-name="表格1.B5" table:number-columns-spanned="7" office:value-type="string">
            <text:p text:style-name="P84"><text:span text:style-name="T13">8-5落實法規政策</text:span><text:span text:style-name="T10">：計畫符合相關法規政策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70"><text:span text:style-name="T36">鼓勵</text:span><text:span text:style-name="T36">青年性別多元及尊重。</text:span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65"><text:span text:style-name="T10">說明計畫如何落實憲法、法律、性別平等政策綱領、性別主流化政策</text:span><text:span text:style-name="T10">及CEDAW</text:span><text:span text:style-name="T10">之基本精神，可參考行政院性</text:span><text:span text:style-name="T10">別</text:span><text:span text:style-name="T10">平等會網站</text:span><text:span text:style-name="T10">(</text:span><text:a xlink:type="simple" xlink:href="http://www.gec.ey.gov.tw/" text:style-name="Internet_20_link" text:visited-style-name="Visited_20_Internet_20_Link"><text:span text:style-name="Internet_20_link"><text:span text:style-name="T10">http://www.gec.ey.gov.tw/</text:span></text:span></text:a><text:span text:style-name="T10">)。</text:span></text:p>
          </table:table-cell>
          <table:covered-table-cell/>
        </table:table-row>
        <table:table-row table:style-name="表格1.38">
          <table:table-cell table:style-name="表格1.B5" table:number-columns-spanned="7" office:value-type="string">
            <text:p text:style-name="P84"><text:span text:style-name="T13">8-6預防或消除性別隔離</text:span><text:span text:style-name="T10">：計畫如何預防或消除性別隔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51">透過以性別比例為一比一之原則遴聘業師，避免產生性別隔離。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4">說明計畫如何預防或消除傳統文化對不同性別、性傾向或性別認同者之限制或僵化期待。</text:p>
          </table:table-cell>
          <table:covered-table-cell/>
        </table:table-row>
        <table:table-row table:style-name="表格1.38">
          <table:table-cell table:style-name="表格1.B5" table:number-columns-spanned="7" office:value-type="string">
            <text:p text:style-name="P84"><text:span text:style-name="T13">8-7 平等取得社會資源：</text:span><text:span text:style-name="T10">計畫如何提升平等獲取社會資源機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51">以性別比例為一比一之原則遴聘業師，保障弱勢性別參與機會。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4">說明計畫如何提供不同性別、性傾向或性別認同者平等機會獲取社會資源，提升其參與社會及公共事務之機會。</text:p>
          </table:table-cell>
          <table:covered-table-cell/>
        </table:table-row>
        <table:table-row table:style-name="表格1.38">
          <table:table-cell table:style-name="表格1.B5" table:number-columns-spanned="7" office:value-type="string">
            <text:p text:style-name="P84"><text:span text:style-name="T13">8-8空間與工程效益</text:span><text:span text:style-name="T10">：軟硬體的公共空間之空間規劃與工程設計，在空間使用性、安全性、友善性上之具體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51">兼顧性別、性傾向或性別認同者之特殊使用需求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5">1.使用性：兼顧不同生理差異所產生的不同需求。</text:p>
            <text:p text:style-name="P55">2.安全性：消除空間死角、相關安全設施。</text:p>
            <text:p text:style-name="P55">3.友善性：兼顧性別、性傾向或性別認同者之特殊使用需求。</text:p>
          </table:table-cell>
          <table:covered-table-cell/>
        </table:table-row>
        <text:soft-page-break/>
        <table:table-row table:style-name="表格1.41">
          <table:table-cell table:style-name="表格1.A15" table:number-columns-spanned="7" office:value-type="string">
            <text:p text:style-name="P84"><text:span text:style-name="T13">8-9設立考核指標與機制</text:span><text:span text:style-name="T10">：計畫如何設立性別敏感指標，並且透過制度化的機制，以便監督計畫的影響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70"><text:span text:style-name="T36">性別影響評估報告、滿意度分析</text:span><text:span text:style-name="T36">(</text:span><text:span text:style-name="T36">性別比、資料分析、圖表等</text:span><text:span text:style-name="T36">)</text:span><text:span text:style-name="T36">等</text:span></text:p>
          </table:table-cell>
          <table:covered-table-cell/>
          <table:covered-table-cell/>
          <table:covered-table-cell/>
          <table:table-cell table:style-name="表格1.A15" table:number-columns-spanned="2" office:value-type="string">
            <text:p text:style-name="P85"><text:span text:style-name="T10">1.為衡量性別目標達成情形，計畫如何訂定相關預期績效指標及評估基準（績效指標，後續請依「行政院所屬各機關</text:span><text:span text:style-name="T10">個案</text:span><text:span text:style-name="T10">計畫管制</text:span><text:span text:style-name="T10">評核</text:span><text:span text:style-name="T10">作業要點」納入年度管制作業計畫評核）。</text:span></text:p>
            <text:p text:style-name="P55">2.說明性別敏感指標，並考量不同性別、性傾向或性別認同者之年齡、族群、地區等面向。</text:p>
          </table:table-cell>
          <table:covered-table-cell/>
        </table:table-row>
        <table:table-row table:style-name="表格1.42">
          <table:table-cell table:style-name="表格1.A42" table:number-columns-spanned="13" office:value-type="string">
            <text:p text:style-name="P103"><text:span text:style-name="T13">玖</text:span><text:span text:style-name="T13">、評估結果：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3" office:value-type="string">
            <text:p text:style-name="P74"><text:span text:style-name="T13">9</text:span><text:span text:style-name="T13">-1評估結果之綜合說明</text:span></text:p>
          </table:table-cell>
          <table:covered-table-cell/>
          <table:covered-table-cell/>
          <table:table-cell table:style-name="表格1.D43" table:number-columns-spanned="10" office:value-type="string">
            <text:p text:style-name="P90"><text:span text:style-name="T10">青年創業者受輔導時，可能受業師性別差異，帶來不同觀點的分析，透過平衡創業業師比例，提供創業者多元角度審視專業問題，並保障弱勢性別參與機會，</text:span><text:span text:style-name="T10">以消弭性別歧視及性別刻板印象</text:span><text:span text:style-name="T10">，達到性別之實質平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B5" table:number-rows-spanned="2" table:number-columns-spanned="3" office:value-type="string">
            <text:p text:style-name="P74"><text:span text:style-name="T13">9</text:span><text:span text:style-name="T13">-2參採情形</text:span></text:p>
          </table:table-cell>
          <table:covered-table-cell/>
          <table:covered-table-cell/>
          <table:table-cell table:style-name="表格1.A30" table:number-columns-spanned="6" office:value-type="string">
            <text:p text:style-name="P75"><text:span text:style-name="T13">9</text:span><text:span text:style-name="T13">-2-1說明採納意見後之計畫調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45">
          <table:covered-table-cell table:style-name="表格1.B5"/>
          <table:covered-table-cell/>
          <table:covered-table-cell/>
          <table:table-cell table:style-name="表格1.A30" table:number-columns-spanned="6" office:value-type="string">
            <text:p text:style-name="P75"><text:span text:style-name="T13">9</text:span><text:span text:style-name="T13">-2-2說明未參採之理由或替代規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4" office:value-type="string">
            <text:p text:style-name="P56">參採專家之意見擬定。</text:p>
          </table:table-cell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13" office:value-type="string">
            <text:p text:style-name="P76"><text:span text:style-name="T13">9</text:span><text:span text:style-name="T13">-3通知程序參與之專家學者本計畫的評估結果：</text:span></text:p>
            <text:p text:style-name="P73"><text:span text:style-name="T13">已於</text:span><text:span text:style-name="T24"> </text:span><text:span text:style-name="T13">10</text:span><text:span text:style-name="T13">6年</text:span><text:span text:style-name="T24"> </text:span><text:span text:style-name="T13">10 月</text:span><text:span text:style-name="T24"> </text:span><text:span text:style-name="T13">25 日將「評估結果」通知程序參與者審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4">
        <text:list-item>
          <text:p text:style-name="P88"><text:span text:style-name="T20">請</text:span><text:span text:style-name="T20">機關</text:span><text:span text:style-name="T20">填表人於填完「第一部分」</text:span><text:span text:style-name="T20">第壹項至第捌項</text:span><text:span text:style-name="T20">後，</text:span><text:span text:style-name="T20">由</text:span><text:span text:style-name="T20">民間性別平等專家學者</text:span><text:span text:style-name="T20">進行</text:span><text:span text:style-name="T20">「第二部分－程序參與」</text:span><text:span text:style-name="T20">項目</text:span><text:span text:style-name="T20">，完成「第二部分－程序參與」</text:span><text:span text:style-name="T20">後</text:span><text:span text:style-name="T20">，再</text:span><text:span text:style-name="T20">由機關填表人</text:span><text:span text:style-name="T20">依據「第二部分－程序參與」之主要意見，續填「第一部分－</text:span><text:span text:style-name="T20">玖、</text:span><text:span text:style-name="T20">評估結果」。</text:span></text:p>
        </text:list-item>
        <text:list-item>
          <text:p text:style-name="P88"><text:span text:style-name="T20">「</text:span><text:span text:style-name="T20">第二部分－程序參與」之</text:span><text:span text:style-name="T20">10</text:span><text:span text:style-name="T20">-5「計畫與性別關</text:span><text:span text:style-name="T20">聯</text:span><text:span text:style-name="T20">之程度」</text:span><text:span text:style-name="T20">經性別平等專家學者</text:span><text:span text:style-name="T20">評定為「</text:span><text:span text:style-name="T20">有</text:span><text:span text:style-name="T20">關」者，請</text:span><text:span text:style-name="T20">機關</text:span><text:span text:style-name="T20">填表人依據</text:span><text:span text:style-name="T20">其</text:span><text:span text:style-name="T20">檢視意見填列</text:span><text:span text:style-name="T20">「</text:span><text:span text:style-name="T20">第一部分－</text:span><text:span text:style-name="T20">玖、</text:span><text:span text:style-name="T20">評估結果</text:span><text:span text:style-name="T20">」9</text:span><text:span text:style-name="T20">-1至</text:span><text:span text:style-name="T20">9</text:span><text:span text:style-name="T20">-3</text:span><text:span text:style-name="T20">；若經評定為「無關」者，則9-1至9-3免填</text:span><text:span text:style-name="T20">。</text:span></text:p>
        </text:list-item>
        <text:list-item>
          <text:p text:style-name="P88"><text:span text:style-name="T20">若以上有１項未完成，表示計畫案在研擬時未考量性別，應退回主辦機關（單位）重新辦理。</text:span></text:p>
        </text:list-item>
      </text:list>
      <text:p text:style-name="P36"/>
      <text:p text:style-name="P36"/>
      <text:p text:style-name="P36"/>
      <text:p text:style-name="P36"/>
      <text:p text:style-name="P38"/>
      <text:p text:style-name="P37">【第二部分－程序參與】：本部分由民間性別平等專家學者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63"><text:span text:style-name="T13">拾</text:span><text:span text:style-name="T13">、程序參與：</text:span><text:span text:style-name="T10">若採用書面意見的方式，至少應徵詢</text:span><text:span text:style-name="T10">1</text:span><text:span text:style-name="T10">位以上民間性別平等專家學者意見；民間專家學者資料可至台灣國家婦女館網站參閱</text:span><text:span text:style-name="T10">(</text:span><text:a xlink:type="simple" xlink:href="http://www.taiwanwomencenter.org.tw/" text:style-name="Internet_20_link" text:visited-style-name="Visited_20_Internet_20_Link"><text:span text:style-name="T10">http://www.taiwanwomencenter.org.tw/</text:span></text:a><text:span text:style-name="T10">)</text:span><text:span text:style-name="T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31"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7"><text:span text:style-name="T13">10</text:span><text:span text:style-name="T13">-1程序參與期程或時間</text:span></text:p>
          </table:table-cell>
          <table:table-cell table:style-name="表格2.A2" table:number-columns-spanned="4" office:value-type="string">
            <text:p text:style-name="P86"><text:span text:style-name="T27"><text:s/></text:span><text:span text:style-name="T10">106 <text:s/></text:span><text:span text:style-name="T10">年</text:span><text:span text:style-name="T27"> </text:span><text:span text:style-name="T10">10 <text:s/></text:span><text:span text:style-name="T10">月</text:span><text:span text:style-name="T27"> </text:span><text:span text:style-name="T10">25 </text:span><text:span text:style-name="T10">日至</text:span><text:span text:style-name="T27"> </text:span><text:span text:style-name="T10">106 <text:s/></text:span><text:span text:style-name="T10">年</text:span><text:span text:style-name="T27"> </text:span><text:span text:style-name="T10">11 </text:span><text:span text:style-name="T10">月</text:span><text:span text:style-name="T27"> </text:span><text:span text:style-name="T10">05</text:span><text:span text:style-name="T10"> 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8"><text:span text:style-name="T13">10</text:span><text:span text:style-name="T13">-2參與者姓名、職稱、服務單位及其專長領域</text:span></text:p>
          </table:table-cell>
          <table:table-cell table:style-name="表格2.B4" table:number-columns-spanned="4" office:value-type="string">
            <text:p text:style-name="P57">羅元鈺<text:span text:style-name="T51"> </text:span></text:p>
            <text:p text:style-name="P57">國際青年商會中華民國總會2017全國女青商暨社會關懷委員會主委</text:p>
            <text:p text:style-name="P57">桃園女國際青年商會2015年會長</text:p>
            <text:p text:style-name="P57">桃園市政府社會局性別平等宣導種子講師</text:p>
            <text:p text:style-name="P57">桃園市政府青年事務局性別平等委員</text:p>
            <text:p text:style-name="P90"><text:span text:style-name="T10">緣遇創意婚禮顧問</text:span><text:span text:style-name="T27"> <text:s/></text:span><text:span text:style-name="T10">總監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7"><text:span text:style-name="T13">10</text:span><text:span text:style-name="T13">-3參與方式</text:span></text:p>
          </table:table-cell>
          <table:table-cell table:style-name="表格2.A2" table:number-columns-spanned="4" office:value-type="string">
            <text:p text:style-name="P87"><text:span text:style-name="T31">□計畫研商會議 <text:s/>□性別平等專</text:span><text:span text:style-name="T31">責</text:span><text:span text:style-name="T31">小組</text:span><text:span text:style-name="T31">會議</text:span><text:span text:style-name="T31">　</text:span><text:span text:style-name="T48"></text:span><text:span text:style-name="T31">書面意見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77"><text:span text:style-name="T13">10</text:span><text:span text:style-name="T13">-4業務單位所提供之資料</text:span></text:p>
          </table:table-cell>
          <table:table-cell table:style-name="表格2.A2" table:number-columns-spanned="2" office:value-type="string">
            <text:p text:style-name="P41">相關統計資料</text:p>
          </table:table-cell>
          <table:covered-table-cell/>
          <table:table-cell table:style-name="表格2.A2" office:value-type="string">
            <text:p text:style-name="P41">計畫書</text:p>
          </table:table-cell>
          <table:table-cell table:style-name="表格2.A2" office:value-type="string">
            <text:p text:style-name="P100"><text:span text:style-name="T31">計畫書</text:span><text:span text:style-name="T31">涵</text:span><text:span text:style-name="T31">納其他初評結果</text:span></text:p>
          </table:table-cell>
        </table:table-row>
        <table:table-row table:style-name="表格2.1">
          <table:covered-table-cell table:style-name="表格2.A2"/>
          <table:table-cell table:style-name="表格2.B4" table:number-columns-spanned="2" office:value-type="string">
            <text:p text:style-name="P91"><text:span text:style-name="T31">□有 </text:span><text:span text:style-name="T31">□</text:span><text:span text:style-name="T31">很完整 <text:s/></text:span></text:p>
            <text:p text:style-name="P92"><text:span text:style-name="T31"><text:s/>□可更完整</text:span></text:p>
            <text:p text:style-name="P42"><text:s/>□現有資料不足須設法補足</text:p>
            <text:p text:style-name="P93"><text:span text:style-name="T48"></text:span><text:span text:style-name="T31">無 □應可設法找尋</text:span></text:p>
            <text:p text:style-name="P43">□現狀與未來皆有困難</text:p>
          </table:table-cell>
          <table:covered-table-cell/>
          <table:table-cell table:style-name="表格2.B4" office:value-type="string">
            <text:p text:style-name="P94"><text:span text:style-name="T31">□有，<text:line-break/> <text:s text:c="2"/>且具性別目標</text:span></text:p>
            <text:p text:style-name="P94"><text:span text:style-name="T31">□</text:span><text:span text:style-name="T31">有，<text:line-break/> <text:s text:c="2"/>但無性別目標</text:span></text:p>
            <text:p text:style-name="P95"><text:span text:style-name="T48"></text:span><text:span text:style-name="T31">無</text:span></text:p>
          </table:table-cell>
          <table:table-cell table:style-name="表格2.B4" office:value-type="string">
            <text:p text:style-name="P44">□有，<text:line-break/> <text:s/>已很完整 <text:s/></text:p>
            <text:p text:style-name="P96"><text:span text:style-name="T31">□有，<text:line-break/> <text:s/>但仍有改善空間</text:span></text:p>
            <text:p text:style-name="P96"><text:span text:style-name="T48"></text:span><text:span text:style-name="T31">無</text:span></text:p>
          </table:table-cell>
        </table:table-row>
        <table:table-row table:style-name="表格2.8">
          <table:table-cell table:style-name="表格2.A2" office:value-type="string">
            <text:p text:style-name="P77"><text:span text:style-name="T13">10</text:span><text:span text:style-name="T13">-5計畫與性別關</text:span><text:span text:style-name="T13">聯</text:span><text:span text:style-name="T13">之程度</text:span></text:p>
          </table:table-cell>
          <table:table-cell table:style-name="表格2.B4" table:number-columns-spanned="4" office:value-type="string">
            <text:p text:style-name="P97"><text:span text:style-name="T48"></text:span><text:span text:style-name="T31">有</text:span><text:span text:style-name="T31">關 <text:s text:c="9"/>□</text:span><text:span text:style-name="T31">無</text:span><text:span text:style-name="T31">關 <text:s text:c="2"/></text:span></text:p>
            <text:p text:style-name="P98"><text:span text:style-name="T29">（</text:span><text:span text:style-name="T29">若</text:span><text:span text:style-name="T29">性別平等專家學者</text:span><text:span text:style-name="T13">認為第一部分「柒、受益對象」7-1至7-3</text:span><text:span text:style-name="T20">任</text:span><text:span text:style-name="T29">一指標應評定</text:span><text:span text:style-name="T20">為「是」者，則勾選「有關」；若7-1至7-3均評定「否」者，則勾選「無關」</text:span><text:span text:style-name="T20">）</text:span><text:span text:style-name="T20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B4" table:number-columns-spanned="5" office:value-type="string">
            <text:p text:style-name="P33">（二）主要意見：就前述各項（問題與需求評估、性別目標、參與機制之設計、資源投入及效益評估）說明之合宜性提出檢視意見，並提供綜合意見。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B4" table:number-columns-spanned="2" office:value-type="string">
            <text:p text:style-name="P79"><text:span text:style-name="T13">10</text:span><text:span text:style-name="T13">-6</text:span><text:span text:style-name="T13"> </text:span><text:span text:style-name="T13">問題與需求評估說明之合宜性</text:span></text:p>
          </table:table-cell>
          <table:covered-table-cell/>
          <table:table-cell table:style-name="表格2.B4" table:number-columns-spanned="3" office:value-type="string">
            <text:p text:style-name="P58">合宜</text:p>
          </table:table-cell>
          <table:covered-table-cell/>
          <table:covered-table-cell/>
        </table:table-row>
        <table:table-row table:style-name="表格2.11">
          <table:table-cell table:style-name="表格2.B4" table:number-columns-spanned="2" office:value-type="string">
            <text:p text:style-name="P79"><text:span text:style-name="T13">10</text:span><text:span text:style-name="T13">-7</text:span><text:span text:style-name="T13"> </text:span><text:span text:style-name="T13">性別目標說明之合宜性</text:span></text:p>
          </table:table-cell>
          <table:covered-table-cell/>
          <table:table-cell table:style-name="表格2.B4" table:number-columns-spanned="3" office:value-type="string">
            <text:p text:style-name="P58">合宜</text:p>
          </table:table-cell>
          <table:covered-table-cell/>
          <table:covered-table-cell/>
        </table:table-row>
        <table:table-row table:style-name="表格2.12">
          <table:table-cell table:style-name="表格2.B4" table:number-columns-spanned="2" office:value-type="string">
            <text:p text:style-name="P79"><text:span text:style-name="T13">10</text:span><text:span text:style-name="T13">-8</text:span><text:span text:style-name="T13"> </text:span><text:span text:style-name="T13">性別參與情形或改善方法之合宜性</text:span></text:p>
          </table:table-cell>
          <table:covered-table-cell/>
          <table:table-cell table:style-name="表格2.B4" table:number-columns-spanned="3" office:value-type="string">
            <text:p text:style-name="P58">合宜</text:p>
          </table:table-cell>
          <table:covered-table-cell/>
          <table:covered-table-cell/>
        </table:table-row>
        <table:table-row table:style-name="表格2.12">
          <table:table-cell table:style-name="表格2.B4" table:number-columns-spanned="2" office:value-type="string">
            <text:p text:style-name="P79"><text:span text:style-name="T13">10</text:span><text:span text:style-name="T13">-9</text:span><text:span text:style-name="T13"> </text:span><text:span text:style-name="T13">受益對象之合宜性</text:span></text:p>
          </table:table-cell>
          <table:covered-table-cell/>
          <table:table-cell table:style-name="表格2.B4" table:number-columns-spanned="3" office:value-type="string">
            <text:p text:style-name="P58">受益對象的性別比如果能增加最好</text:p>
          </table:table-cell>
          <table:covered-table-cell/>
          <table:covered-table-cell/>
        </table:table-row>
        <table:table-row table:style-name="表格2.12">
          <table:table-cell table:style-name="表格2.B4" table:number-columns-spanned="2" office:value-type="string">
            <text:p text:style-name="P79"><text:span text:style-name="T13">10</text:span><text:span text:style-name="T13">-10資</text:span><text:span text:style-name="T13">源與過程</text:span><text:span text:style-name="T13">說明之合宜性</text:span></text:p>
          </table:table-cell>
          <table:covered-table-cell/>
          <table:table-cell table:style-name="表格2.B4" table:number-columns-spanned="3" office:value-type="string">
            <text:p text:style-name="P58">合宜</text:p>
          </table:table-cell>
          <table:covered-table-cell/>
          <table:covered-table-cell/>
        </table:table-row>
        <table:table-row table:style-name="表格2.12">
          <table:table-cell table:style-name="表格2.B4" table:number-columns-spanned="2" office:value-type="string">
            <text:p text:style-name="P79"><text:span text:style-name="T13">10</text:span><text:span text:style-name="T13">-11效益評估說明之合宜性</text:span></text:p>
          </table:table-cell>
          <table:covered-table-cell/>
          <table:table-cell table:style-name="表格2.B4" table:number-columns-spanned="3" office:value-type="string">
            <text:p text:style-name="P58">一比一是最終目標, 期待能先以任一性別不少於1/3</text:p>
          </table:table-cell>
          <table:covered-table-cell/>
          <table:covered-table-cell/>
        </table:table-row>
        <table:table-row table:style-name="表格2.16">
          <table:table-cell table:style-name="表格2.B4" table:number-columns-spanned="2" office:value-type="string">
            <text:p text:style-name="P79"><text:span text:style-name="T13">10</text:span><text:span text:style-name="T13">-12綜合性檢視意見</text:span></text:p>
          </table:table-cell>
          <table:covered-table-cell/>
          <table:table-cell table:style-name="表格2.B4" table:number-columns-spanned="3" office:value-type="string">
            <text:p text:style-name="P59">建議未來可以把創業者的性別也增加進去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32">（三）參與時機及方式之合宜性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5" office:value-type="string">
            <text:p text:style-name="P99"><text:span text:style-name="T13">本人同意恪遵保密義務，未經</text:span><text:span text:style-name="T13">機關</text:span><text:span text:style-name="T13">同意不得逕自對外公開所評估之計畫草案。<text:line-break/>（簽章，簽名或打字皆可）</text:span><text:span text:style-name="T24"> <text:s text:c="9"/></text:span><text:span text:style-name="T24"><text:s text:c="4"/></text:span></text:p>
            <text:p text:style-name="P60">羅元鈺</text:p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ff08_一_ff09_" style:display-name="（一）" style:family="paragraph" style:parent-style-name="Standard" style:list-style-name="WW8Num25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一" style:family="paragraph" style:parent-style-name="Standard" style:list-style-name="WW8Num25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." style:display-name="1." style:family="paragraph" style:parent-style-name="Standard">
      <style:paragraph-properties fo:margin-left="0.427cm" fo:margin-right="0cm" fo:text-indent="-0.4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style:font-name="新細明體1" fo:font-family="新細明體, PMingLiU" style:font-family-generic="roman" style:font-pitch="variable" fo:font-size="14pt" style:font-name-asian="華康楷書體W5" style:font-family-asian="華康楷書體W5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74cm" fo:margin-right="0cm" fo:text-align="justify" style:justify-single-word="false" fo:text-indent="-0.97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新細明體1" fo:font-family="新細明體, PMingLiU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 style:text-underline-style="none"/>
    </style:style>
    <style:style style:name="WW8Num8z0" style:family="text"/>
    <style:style style:name="WW8Num9z0" style:family="text">
      <style:text-properties fo:color="#000000" loext:opacity="100%" style:text-underline-style="none"/>
    </style:style>
    <style:style style:name="WW8Num10z0" style:family="text"/>
    <style:style style:name="WW8Num11z0" style:family="text">
      <style:text-properties fo:color="#000000" loext:opacity="100%" style:text-underline-style="non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7z0" style:family="text">
      <style:text-properties fo:color="#000000" loext:opacity="100%" style:text-underline-style="none"/>
    </style:style>
    <style:style style:name="WW8Num18z0" style:family="text">
      <style:text-properties fo:color="#000000" loext:opacity="100%"/>
    </style:style>
    <style:style style:name="WW8Num19z0" style:family="text">
      <style:text-properties fo:color="#000000" loext:opacity="100%" style:text-underline-style="none"/>
    </style:style>
    <style:style style:name="WW8Num20z0" style:family="text"/>
    <style:style style:name="WW8Num20z1" style:family="text"/>
    <style:style style:name="WW8Num20z2" style:family="text">
      <style:text-properties style:font-name="標楷體" fo:font-family="標楷體" style:font-family-generic="script"/>
    </style:style>
    <style:style style:name="WW8Num21z0" style:family="text"/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 style:text-underline-style="none"/>
    </style:style>
    <style:style style:name="WW8Num24z0" style:family="text">
      <style:text-properties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text:style-name="WW8Num2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0z2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所屬各機關中長程計畫編審要點</dc:title>
    <dc:subject/>
    <meta:keyword/>
    <meta:initial-creator>lchuang_黃琳鈞</meta:initial-creator>
    <meta:creation-date>2017-02-15T09:15:00</meta:creation-date>
    <dc:creator>楊淑玲</dc:creator>
    <dc:date>2018-03-19T13:09:00</dc:date>
    <meta:print-date>2018-03-01T22:56:00</meta:print-date>
    <meta:editing-cycles>27</meta:editing-cycles>
    <meta:editing-duration>PT5H25M</meta:editing-duration>
    <meta:document-statistic meta:table-count="2" meta:image-count="0" meta:object-count="0" meta:page-count="5" meta:paragraph-count="172" meta:word-count="3784" meta:character-count="4353" meta:non-whitespace-character-count="4125"/>
    <meta:generator>LibreOffice/7.4.2.3$Windows_x86 LibreOffice_project/382eef1f22670f7f4118c8c2dd222ec7ad009daf</meta:generator>
  </office:meta>
</office:document-meta>
</file>