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3pt" fo:background-color="#ffff00" style:font-name-asian="標楷體" style:font-size-asian="13pt" style:font-size-complex="13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 fo:orphans="2" fo:widows="2"/>
    </style:style>
    <style:style style:name="P14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8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423cm" fo:margin-right="0cm" fo:line-heigh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6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27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29" style:family="paragraph" style:parent-style-name="清單段落">
      <style:paragraph-properties fo:line-height="0.635cm" style:snap-to-layout-grid="false"/>
      <style:text-properties fo:font-size="13pt" style:font-name-asian="標楷體" style:font-size-asian="13pt" style:font-name-complex="標楷體" style:font-size-complex="13pt"/>
    </style:style>
    <style:style style:name="P30" style:family="paragraph" style:parent-style-name="清單段落">
      <style:paragraph-properties fo:margin-left="0.917cm" fo:margin-right="0cm" fo:line-height="0.635cm" fo:text-indent="-0.917cm" style:auto-text-indent="false" style:snap-to-layout-grid="false"/>
    </style:style>
    <style:style style:name="P31" style:family="paragraph" style:parent-style-name="清單段落">
      <style:paragraph-properties fo:margin-left="0cm" fo:margin-right="0cm" fo:line-height="0.635cm" fo:text-indent="0cm" style:auto-text-indent="false" style:snap-to-layout-grid="false"/>
    </style:style>
    <style:style style:name="P32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附表1桃園市政府推動各機關性別主流化實施計畫（104-107年）</text:span></text:p>
      <text:p text:style-name="P2"><text:span text:style-name="T1">104年度青年事務局執行成果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1"><text:span text:style-name="T2">項目</text:span></text:p>
            </table:table-cell>
            <table:table-cell table:style-name="表格1.A1" office:value-type="string">
              <text:p text:style-name="P6">執行項目</text:p>
            </table:table-cell>
            <table:table-cell table:style-name="表格1.A1" office:value-type="string">
              <text:p text:style-name="P1"><text:span text:style-name="T2">10</text:span><text:span text:style-name="T3">4年度執行成果</text:span></text:p>
            </table:table-cell>
            <table:table-cell table:style-name="表格1.E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2"><text:span text:style-name="T4">性別平等專責小組</text:span></text:p>
            <text:p text:style-name="P2"><text:span text:style-name="T4">(含性別議題聯絡人)</text:span></text:p>
          </table:table-cell>
          <table:table-cell table:style-name="表格1.A1" office:value-type="string">
            <text:list xml:id="list3366355998128494011" text:style-name="WW8Num13">
              <text:list-item>
                <text:p text:style-name="P14"><text:span text:style-name="T4">性別平等專責小組成立時間及會議召開情形。</text:span></text:p>
              </text:list-item>
              <text:list-item>
                <text:p text:style-name="P14"><text:span text:style-name="T4">性別平等專責小組委員任一性別不得低於3分之1。</text:span></text:p>
              </text:list-item>
              <text:list-item>
                <text:p text:style-name="P14"><text:span text:style-name="T4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2">1.本局已於104年8月28日、104年10月29日召開性別平等專責小組會議，本年度共召開2次。</text:p>
            <text:p text:style-name="P22">2.本局性別平等專責小組委員共有10人，男性委員為4人，女性委員為6人，性別比例為4：6。</text:p>
            <text:p text:style-name="P22">3.本(104)年性別議題聯絡人：李專門委員訓智，擔任期間：8月至12月，穩定度100%。</text:p>
            <text:p text:style-name="P22">4.本局各委員會性別比率：</text:p>
            <text:p text:style-name="P22">(1)委員會名稱：甄審委員會</text:p>
            <text:p text:style-name="P24">委員總人數7人，男性委員3人、女性委員4人(分別男性42.9%，女性57.1%)。</text:p>
            <text:p text:style-name="P22">(2)委員會名稱：考績委員會</text:p>
            <text:p text:style-name="P24">委員總人數7人，男性委員3人、女性委員4人(分別男性42.9%，女性57.1%)。</text:p>
          </table:table-cell>
          <table:table-cell table:style-name="表格1.E2" office:value-type="string">
            <text:p text:style-name="P4"><text:span text:style-name="T4">1.穩定度算法為1(年)/1(人)</text:span></text:p>
            <text:p text:style-name="P9">=100%；1(年)/2(人)</text:p>
            <text:p text:style-name="P9">=50%，</text:p>
            <text:p text:style-name="P4"><text:span text:style-name="T4">以此類推。</text:span></text:p>
            <text:p text:style-name="P25"><text:span text:style-name="T4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8">性別意識</text:p>
            <text:p text:style-name="P8">培力</text:p>
          </table:table-cell>
          <table:table-cell table:style-name="表格1.A1" office:value-type="string">
            <text:list xml:id="list2063837463519638498" text:style-name="WW8Num6">
              <text:list-item>
                <text:p text:style-name="P15"><text:span text:style-name="T4">該機關一般公務員(指編制內員工及約聘僱人員)參與性別意識培力人數與比例。</text:span></text:p>
              </text:list-item>
              <text:list-item>
                <text:p text:style-name="P15"><text:span text:style-name="T4">該機關主管人員參與性別意識培力人數與比例。</text:span></text:p>
              </text:list-item>
              <text:list-item>
                <text:p text:style-name="P15"><text:span text:style-name="T4">辦理性別業務人員(含婦權會分工小組主責局處窗口人員及主管、性別議題聯絡人及代理人)參與性別課程受訓人數、比</text:span><text:soft-page-break/><text:span text:style-name="T4">例、及平均時數。</text:span></text:p>
              </text:list-item>
            </text:list>
          </table:table-cell>
          <table:table-cell table:style-name="表格1.D2" office:value-type="string">
            <text:p text:style-name="P21"><text:span text:style-name="T4">1.本局一般公務員(編制內員工及約聘人員)共有24</text:span><text:span text:style-name="T6">人(分別男性37.5%，女性62.5%)</text:span><text:span text:style-name="T4">。主管人員共有7</text:span><text:span text:style-name="T6">人(分別男性42.9%，女性57.1%)</text:span><text:span text:style-name="T4">。辦理性別業務人員(性別議題聯絡人、婦權會分工小組窗口)共有2</text:span><text:span text:style-name="T6">人(分別男性50%，女性50%)</text:span><text:span text:style-name="T4">。</text:span></text:p>
            <text:p text:style-name="P21"><text:span text:style-name="T4">2.一般公務員，參與性別意識培力課程為12</text:span><text:span text:style-name="T6">人(分別男性33.3%，女性66.7%)</text:span><text:span text:style-name="T4">，參加實體課程受訓為2</text:span><text:span text:style-name="T6">人(分別男性</text:span><text:soft-page-break/><text:span text:style-name="T6">0%，女性100%)，參加數位課程受訓為8人(分別男性37.5%，女性62.5%)，參加實體數位混合課程受訓為2人(分別男性50%，女性50%)</text:span><text:span text:style-name="T4">。受訓比率較前年</text:span><text:span text:style-name="T6">增加100%</text:span><text:span text:style-name="T4">。</text:span></text:p>
            <text:p text:style-name="P21"><text:span text:style-name="T4">3.主管人員，參與性別意識培力課程為7</text:span><text:span text:style-name="T6">人(分別男性42.9%，女性57.1%)</text:span><text:span text:style-name="T4">，參加實體課程受訓為2</text:span><text:span text:style-name="T6">人(分別男性100%，女性0%)，參加數位課程受訓為4人(分別男性0%，女性100%)，參加實體數位混合課程受訓為1人(分別男性0%，女性100%)。</text:span><text:span text:style-name="T4">受訓比率較前年</text:span><text:span text:style-name="T6">增加100%</text:span><text:span text:style-name="T4">。</text:span></text:p>
            <text:p text:style-name="P21"><text:span text:style-name="T4">3.性別業務人員，參與性別課程為2</text:span><text:span text:style-name="T6">人(分別男性50%，女性50%)</text:span><text:span text:style-name="T4">，平均受訓時數7</text:span><text:span text:style-name="T6">小時</text:span><text:span text:style-name="T4">，參訓1日以上性別工作坊為1</text:span><text:span text:style-name="T6">人</text:span><text:span text:style-name="T4">，受訓人數比率較前年</text:span><text:span text:style-name="T6">增加100%</text:span><text:span text:style-name="T4">。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性別影響評估</text:p>
          </table:table-cell>
          <table:table-cell table:style-name="表格1.A1" office:value-type="string">
            <text:p text:style-name="P4"><text:span text:style-name="T5">該機關進行性別影響評估之填寫情形、邀請程序參與之學者</text:span></text:p>
          </table:table-cell>
          <table:table-cell table:style-name="表格1.D2" office:value-type="string">
            <text:list xml:id="list1009914159620429867" text:style-name="WW8Num11">
              <text:list-item>
                <text:p text:style-name="P16"><text:span text:style-name="T5">本局制定或修正本市自治條例進行性別影響評估之件數，共有</text:span><text:span text:style-name="T6">0件</text:span><text:span text:style-name="T4">。</text:span></text:p>
              </text:list-item>
              <text:list-item>
                <text:p text:style-name="P16"><text:span text:style-name="T5">本局施政計畫等進行性別影響評估共有</text:span><text:span text:style-name="T7">2件</text:span><text:span text:style-name="T5">，分述如下：</text:span></text:p>
              </text:list-item>
            </text:list>
            <text:p text:style-name="P30"><text:span text:style-name="T4"><text:s/>(1)計畫名</text:span><text:span text:style-name="T5">稱：</text:span><text:span text:style-name="T7">TYC-Campus創新產業人才培育發展計畫、104年桃園市青年國際事務人才培力計畫</text:span><text:span text:style-name="T4">。</text:span></text:p>
            <text:p text:style-name="P31"><text:span text:style-name="T4"><text:s/>(2)程序參與之學者：</text:span><text:span text:style-name="T6">2位</text:span><text:span text:style-name="T4">。</text:span></text:p>
            <text:p text:style-name="P31"><text:span text:style-name="T4"><text:s/>(3)計畫與性別關聯程度：</text:span></text:p>
            <text:p text:style-name="P26"><text:span text:style-name="T4"><text:s/>有關：</text:span><text:span text:style-name="T6">2</text:span><text:span text:style-name="T4">件；無關：</text:span><text:span text:style-name="T6">0</text:span><text:span text:style-name="T4">件。</text:span></text:p>
            <text:p text:style-name="P4"><text:span text:style-name="T4"><text:s/>(4)</text:span><text:span text:style-name="T5">較前年新增</text:span><text:span text:style-name="T6">2件。</text:span></text:p>
            <text:p text:style-name="P29"/>
          </table:table-cell>
          <table:table-cell table:style-name="表格1.E2" office:value-type="string">
            <text:p text:style-name="P4"><text:span text:style-name="T5">本府制定或修正本市自治條例、研擬重大施政計畫等初期，即應進行性別影響評估機制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8">性別統計</text:p>
            <text:p text:style-name="P8">與</text:p>
            <text:p text:style-name="P8">性別分析</text:p>
          </table:table-cell>
          <table:table-cell table:style-name="表格1.A1" office:value-type="string">
            <text:list xml:id="list5132672707578677043" text:style-name="WW8Num10">
              <text:list-item>
                <text:p text:style-name="P19">增進性別統計資料與分析之完備性。</text:p>
              </text:list-item>
              <text:list-item>
                <text:p text:style-name="P17"><text:span text:style-name="T5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6838170663545805102" text:style-name="WW8Num15">
              <text:list-item>
                <text:p text:style-name="P32"><text:span text:style-name="T5">本局於上(103)年的性別統計項目共有</text:span><text:span text:style-name="T6">0項</text:span><text:span text:style-name="T4">，本(104)年的性別統計項目共有</text:span><text:span text:style-name="T6">3項</text:span><text:span text:style-name="T4">，新增</text:span><text:span text:style-name="T6">3項</text:span><text:span text:style-name="T4">，項目分別為：</text:span><text:span text:style-name="T6">青年參與志工培力課程性別統計、青年參與國際志工性別統計、青年參與社會行動性別統計</text:span><text:span text:style-name="T4">。</text:span></text:p>
              </text:list-item>
              <text:list-item>
                <text:p text:style-name="P32"><text:span text:style-name="T4">本局已於</text:span><text:span text:style-name="T6">104年8月28日</text:span><text:span text:style-name="T4">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4"><text:span text:style-name="T5">性別統計與分析之定期檢討應納入性別</text:span><text:span text:style-name="T4">平等專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性別預算</text:p>
          </table:table-cell>
          <table:table-cell table:style-name="表格1.A1" office:value-type="string">
            <text:list xml:id="list8415815217510263654" text:style-name="WW8Num7">
              <text:list-item>
                <text:p text:style-name="P20">該機關年度經完成性別影響評估機制，法案及計畫案之性別預算。</text:p>
              </text:list-item>
              <text:list-item>
                <text:p text:style-name="P18"><text:span text:style-name="T5">該機關於編列預算時，應檢視性別相關預算之編列，並請各機關性別平等專責小組協助檢視。</text:span></text:p>
              </text:list-item>
              <text:list-item>
                <text:p text:style-name="P18"><text:span text:style-name="T5">每年由本府主計處彙整各機關填覆之性別預算表，並請性別主流化推動組協助檢視。</text:span></text:p>
              </text:list-item>
              <text:list-item>
                <text:p text:style-name="P20">逐年落實發展性別回應預算之目標</text:p>
              </text:list-item>
            </text:list>
          </table:table-cell>
          <table:table-cell table:style-name="表格1.D2" office:value-type="string">
            <text:p text:style-name="P27"><text:span text:style-name="T5">1.本局經性別影響評估機制之法案及計畫案之性別預算，總計</text:span><text:span text:style-name="T7">690千元</text:span><text:span text:style-name="T5">，占本局全年預算</text:span><text:span text:style-name="T6">0.53%</text:span><text:span text:style-name="T4">，較前年增加</text:span><text:span text:style-name="T6">0.53%</text:span><text:span text:style-name="T4">。</text:span></text:p>
            <text:p text:style-name="P27"><text:span text:style-name="T5">2.本局年度性別預算總計</text:span><text:span text:style-name="T7">690千元</text:span><text:span text:style-name="T5">，較前年增加</text:span><text:span text:style-name="T7">690千元</text:span><text:span text:style-name="T5">。 </text:span></text:p>
            <text:p text:style-name="P23"/>
          </table:table-cell>
          <table:table-cell table:style-name="表格1.E2" office:value-type="string">
            <text:p text:style-name="P3"><text:span text:style-name="T5">自106年的成果應填寫性別預算實際執行性。</text:span></text:p>
          </table:table-cell>
        </table:table-row>
        <table:table-row table:style-name="表格1.2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"><text:span text:style-name="T4">性別人才資料庫</text:span></text:p>
          </table:table-cell>
          <table:table-cell table:style-name="表格1.D2" office:value-type="string">
            <text:p text:style-name="P4"><text:span text:style-name="T5">每年由各局(處)推薦在地性別師資，再彙總為性別人才師資庫。</text:span></text:p>
          </table:table-cell>
          <table:table-cell table:style-name="表格1.D2" office:value-type="string">
            <text:p text:style-name="P4"><text:span text:style-name="T5">本局本年共推薦</text:span><text:span text:style-name="T6">0位</text:span><text:span text:style-name="T4">性別人才師資</text:span><text:span text:style-name="T5">，較前年度</text:span><text:span text:style-name="T7">增加/減少</text:span><text:span text:style-name="T6">0位</text:span><text:span text:style-name="T5">。</text:span>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3"/>
      <text:p text:style-name="P12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5-10-22T20:43:00</meta:creation-date>
    <dc:creator>陳碧華</dc:creator>
    <dc:date>2015-11-02T14:55:00</dc:date>
    <meta:print-date>2015-10-28T10:57:00</meta:print-date>
    <meta:editing-cycles>85</meta:editing-cycles>
    <meta:editing-duration>PT3H23M</meta:editing-duration>
    <meta:document-statistic meta:table-count="1" meta:image-count="0" meta:object-count="0" meta:page-count="3" meta:paragraph-count="71" meta:word-count="1641" meta:character-count="1876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