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2.75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6.689cm" style:keep-together="true" fo:keep-together="auto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7cm" style:keep-together="true" fo:keep-together="auto"/>
    </style:style>
    <style:style style:name="表格1.5" style:family="table-row">
      <style:table-row-properties style:min-row-height="4.394cm" style:keep-together="true" fo:keep-together="auto"/>
    </style:style>
    <style:style style:name="表格1.6" style:family="table-row">
      <style:table-row-properties style:min-row-height="7.89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>
        <style:tab-stops>
          <style:tab-stop style:position="1.371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Times New Roman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 style:list-style-name="WWNum1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51cm"/>
        </style:tab-stops>
      </style:paragraph-properties>
    </style:style>
    <style:style style:name="P8" style:family="paragraph" style:parent-style-name="Standard">
      <style:paragraph-properties fo:margin-left="0.4cm" fo:margin-right="0cm" fo:line-height="0.635cm" fo:text-align="justify" style:justify-single-word="false" fo:text-indent="0cm" style:auto-text-indent="false"/>
      <style:text-properties fo:color="#000000" style:font-name="Times New Roman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688cm" fo:margin-right="0cm" fo:line-height="0.635cm" fo:text-indent="-0.688cm" style:auto-text-indent="false"/>
    </style:style>
    <style:style style:name="P10" style:family="paragraph" style:parent-style-name="Standard">
      <style:paragraph-properties fo:margin-left="0.688cm" fo:margin-right="0cm" fo:line-height="0.635cm" fo:text-align="justify" style:justify-single-word="false" fo:text-indent="-0.688cm" style:auto-text-indent="false"/>
    </style:style>
    <style:style style:name="P11" style:family="paragraph" style:parent-style-name="Standard">
      <style:paragraph-properties fo:margin-left="0.683cm" fo:margin-right="0cm" fo:line-height="0.635cm" fo:text-align="justify" style:justify-single-word="false" fo:text-indent="-0.129cm" style:auto-text-indent="false"/>
    </style:style>
    <style:style style:name="P12" style:family="paragraph" style:parent-style-name="Standard">
      <style:paragraph-properties fo:margin-left="0.556cm" fo:margin-right="0cm" fo:line-height="0.635cm" fo:text-align="justify" style:justify-single-word="false" fo:text-indent="-0.556cm" style:auto-text-indent="false"/>
    </style:style>
    <style:style style:name="P13" style:family="paragraph" style:parent-style-name="Standard">
      <style:paragraph-properties fo:margin-left="0.557cm" fo:margin-right="0cm" fo:line-height="0.635cm" fo:text-indent="-0.688cm" style:auto-text-indent="false"/>
    </style:style>
    <style:style style:name="P14" style:family="paragraph" style:parent-style-name="Standard" style:list-style-name="WWNum13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5" style:family="paragraph" style:parent-style-name="Standard" style:list-style-name="WWNum14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6" style:family="paragraph" style:parent-style-name="Standard" style:list-style-name="WWNum15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17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9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20" style:family="paragraph" style:parent-style-name="List_20_Paragraph" style:list-style-name="WWNum9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21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/>
    </style:style>
    <style:style style:name="P22" style:family="paragraph" style:parent-style-name="List_20_Paragraph" style:list-style-name="WWNum7">
      <style:paragraph-properties fo:margin-left="0.501cm" fo:margin-right="0cm" fo:line-height="0.635cm" fo:text-align="justify" style:justify-single-word="false" fo:text-indent="-0.501cm" style:auto-text-indent="false"/>
    </style:style>
    <style:style style:name="P23" style:family="paragraph" style:parent-style-name="List_20_Paragraph" style:list-style-name="WWNum6">
      <style:paragraph-properties fo:margin-left="0.501cm" fo:margin-right="0cm" fo:line-height="0.635cm" fo:text-indent="-0.501cm" style:auto-text-indent="false"/>
    </style:style>
    <style:style style:name="P24" style:family="paragraph" style:parent-style-name="List_20_Paragraph" style:list-style-name="WWNum7">
      <style:paragraph-properties fo:margin-left="0.501cm" fo:margin-right="0cm" fo:line-height="0.635cm" fo:text-indent="-0.501cm" style:auto-text-indent="false"/>
    </style:style>
    <style:style style:name="P25" style:family="paragraph" style:parent-style-name="List_20_Paragraph" style:list-style-name="WWNum11">
      <style:paragraph-properties fo:margin-left="0.501cm" fo:margin-right="0cm" fo:line-height="0.635cm" fo:text-indent="-0.501cm" style:auto-text-indent="false"/>
    </style:style>
    <style:style style:name="P26" style:family="paragraph" style:parent-style-name="List_20_Paragraph" style:list-style-name="WWNum6">
      <style:paragraph-properties fo:margin-left="0.3cm" fo:margin-right="0cm" fo:line-height="0.635cm" fo:text-indent="-0.3cm" style:auto-text-indent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Times New Roman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ff0000" style:font-name="Times New Roman" fo:font-size="13pt" style:font-name-asian="標楷體1" style:font-size-asian="13pt" style:font-size-complex="13pt"/>
    </style:style>
    <style:style style:name="T14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15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fo:color="#ff0000"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(108-111年)各機關性別主流化實施計畫</text:span></text:p>
      <text:p text:style-name="P6"><text:span text:style-name="T7">110</text:span><text:span text:style-name="T1">年度</text:span><text:span text:style-name="T7">青年事務</text:span><text:span text:style-name="T1">局執行成果表(統計至</text:span><text:span text:style-name="T12">12</text:span><text:span text:style-name="T1">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B1" office:value-type="string">
              <text:p text:style-name="P2"><text:span text:style-name="T2">項目</text:span></text:p>
            </table:table-cell>
            <table:table-cell table:style-name="表格1.A1" office:value-type="string">
              <text:p text:style-name="P2"><text:span text:style-name="T2">執行項目</text:span></text:p>
            </table:table-cell>
            <table:table-cell table:style-name="表格1.A1" office:value-type="string">
              <text:p text:style-name="P2"><text:span text:style-name="T9">110年度執行成果</text:span></text:p>
            </table:table-cell>
            <table:table-cell table:style-name="表格1.B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3">一</text:span></text:p>
          </table:table-cell>
          <table:table-cell table:style-name="表格1.B1" office:value-type="string">
            <text:p text:style-name="P2"><text:span text:style-name="T3">性別平等專責小組</text:span></text:p>
            <text:p text:style-name="P2"><text:span text:style-name="T3">(含性別議題聯絡人)</text:span></text:p>
          </table:table-cell>
          <table:table-cell table:style-name="表格1.A1" office:value-type="string">
            <text:list xml:id="list8648716272155010465" text:style-name="WWNum1">
              <text:list-item>
                <text:p text:style-name="P7"><text:span text:style-name="T3">性別平等專責小組成立時間及會議召開情形。</text:span></text:p>
              </text:list-item>
              <text:list-item>
                <text:p text:style-name="P7"><text:span text:style-name="T3">性別平等專責小組委員任一性別不得低於三分之一。</text:span></text:p>
              </text:list-item>
              <text:list-item>
                <text:p text:style-name="P7"><text:span text:style-name="T3">為推動該局(處)性別業務，需穩定各局處性別議題聯絡人之持續性。</text:span></text:p>
              </text:list-item>
              <text:list-item>
                <text:p text:style-name="P7"><text:span text:style-name="T3">局(處)各委員會委員之任一性別不得低於三分之一。</text:span></text:p>
              </text:list-item>
            </text:list>
            <text:p text:style-name="P8"/>
          </table:table-cell>
          <table:table-cell table:style-name="表格1.D2" office:value-type="string">
            <text:list xml:id="list4391251402837011167" text:style-name="WWNum10">
              <text:list-item>
                <text:list>
                  <text:list-item>
                    <text:p text:style-name="P19"><text:span text:style-name="T4">本局(處)已於</text:span><text:span text:style-name="T8">110</text:span><text:span text:style-name="T5">年</text:span><text:span text:style-name="T8">4</text:span><text:span text:style-name="T5">月</text:span><text:span text:style-name="T8">28</text:span><text:span text:style-name="T5">日</text:span><text:span text:style-name="T4">召開第1次性別平等專責小組會議，本年度共召開</text:span><text:span text:style-name="T8">2</text:span><text:span text:style-name="T4">次。</text:span></text:p>
                  </text:list-item>
                  <text:list-item>
                    <text:p text:style-name="P19"><text:span text:style-name="T4">本局(處)性別平等專責小組委員總人數</text:span><text:span text:style-name="T8">13</text:span><text:span text:style-name="T5">人</text:span><text:span text:style-name="T4">，男性委員</text:span><text:span text:style-name="T8">6</text:span><text:span text:style-name="T5">人(</text:span><text:span text:style-name="T8">46</text:span><text:span text:style-name="T5">%)</text:span><text:span text:style-name="T4">；女性委員</text:span><text:span text:style-name="T8">7</text:span><text:span text:style-name="T5">人(54%)</text:span><text:span text:style-name="T4">。</text:span></text:p>
                  </text:list-item>
                  <text:list-item>
                    <text:p text:style-name="P19"><text:span text:style-name="T4">本</text:span><text:span text:style-name="T10">(110)年</text:span><text:span text:style-name="T4">性別議題聯絡人：</text:span><text:span text:style-name="T5">施鈴邦</text:span><text:span text:style-name="T4">，擔任期間：</text:span><text:span text:style-name="T5">1</text:span><text:span text:style-name="T6">月至9月</text:span><text:span text:style-name="T3">，穩定度</text:span><text:span text:style-name="T6">100 </text:span><text:span text:style-name="T3">%。</text:span></text:p>
                  </text:list-item>
                  <text:list-item>
                    <text:p text:style-name="P19"><text:span text:style-name="T4">本局(處)各委員會性別比率(請依各局處情況自行增列)。</text:span></text:p>
                  </text:list-item>
                </text:list>
              </text:list-item>
            </text:list>
            <text:p text:style-name="P10"><text:span text:style-name="T3">(1)考績委員會：</text:span></text:p>
            <text:p text:style-name="P11"><text:span text:style-name="T3">委員總人數7人，男性委員4人(57%)，女性委員3人（43%）。</text:span></text:p>
            <text:p text:style-name="P10"><text:span text:style-name="T3">(2)甄審委員會：</text:span></text:p>
            <text:p text:style-name="P12"><text:span text:style-name="T3"><text:s text:c="2"/>委員總人數7人，男性委員4人(57%)，女性委員3人(43%）。</text:span></text:p>
            <text:p text:style-name="P9"><text:span text:style-name="T3">(3)桃園市社會企業委員會：</text:span></text:p>
            <text:p text:style-name="P9"><text:span text:style-name="T3"><text:s text:c="3"/>委員總人數25人，男性委員15 人(60%)，女性委員10人</text:span></text:p>
            <text:p text:style-name="P9"><text:span text:style-name="T3"><text:s text:c="3"/>(40%)。</text:span></text:p>
            <text:p text:style-name="P9"><text:span text:style-name="T3">(4)桃園市青年諮詢委員會：</text:span></text:p>
            <text:p text:style-name="P13"><text:span text:style-name="T3"><text:s text:c="3"/>委員總人數41人，男性委員</text:span></text:p>
            <text:p text:style-name="P9"><text:span text:style-name="T3"><text:s text:c="3"/>27人(66%)，女性委員14人</text:span></text:p>
            <text:p text:style-name="P9"><text:span text:style-name="T3"><text:s text:c="3"/>(34%)。</text:span></text:p>
          </table:table-cell>
          <table:table-cell table:style-name="表格1.B1" office:value-type="string">
            <text:p text:style-name="P3"><text:span text:style-name="T3">穩定度算法為1(年)/1(人)=100%；1(年)/2(人)=50%，</text:span></text:p>
            <text:p text:style-name="P3"><text:span text:style-name="T3">以此類推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2"><text:span text:style-name="T3">二</text:span></text:p>
          </table:table-cell>
          <table:table-cell table:style-name="表格1.B1" office:value-type="string">
            <text:p text:style-name="P2"><text:span text:style-name="T3">性別意識</text:span></text:p>
            <text:p text:style-name="P2"><text:span text:style-name="T3">培力</text:span></text:p>
            <text:p text:style-name="P2"><text:span text:style-name="T13">(人事室)</text:span></text:p>
          </table:table-cell>
          <table:table-cell table:style-name="表格1.A1" office:value-type="string">
            <text:list xml:id="list556556946496198920" text:style-name="WWNum13">
              <text:list-item>
                <text:p text:style-name="P14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4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14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8245700122968332951" text:style-name="WWNum9">
              <text:list-item>
                <text:list>
                  <text:list-item>
                    <text:p text:style-name="P20"><text:span text:style-name="T14">本局(處)一般公務人員共有</text:span><text:span text:style-name="T17">43</text:span><text:span text:style-name="T15">人(男性16人(37%)，女性27人(63%))</text:span><text:span text:style-name="T14">。主管人員共有</text:span><text:span text:style-name="T17">9</text:span><text:span text:style-name="T15">人(男性5</text:span><text:span text:style-name="T16">人(56%)</text:span><text:span text:style-name="T15">，女性4</text:span><text:span text:style-name="T16">人(44%)</text:span><text:span text:style-name="T15">)</text:span><text:span text:style-name="T14">。辦理性別平等業務相關人員共有</text:span><text:span text:style-name="T17">3</text:span><text:span text:style-name="T15">人(男性</text:span><text:span text:style-name="T16">2人(67%)</text:span><text:span text:style-name="T15">，女性1</text:span><text:span text:style-name="T16">人(33%)</text:span><text:span text:style-name="T15">)</text:span><text:span text:style-name="T14">。</text:span></text:p>
                  </text:list-item>
                  <text:list-item>
                    <text:p text:style-name="P20"><text:span text:style-name="T14">一般公務人員，參與性別意識培力課程為</text:span><text:span text:style-name="T17">42</text:span><text:span text:style-name="T15">人(男性16人(38%)，女性26人(62%))</text:span><text:span text:style-name="T14">，參加實體課程受訓為</text:span><text:span text:style-name="T17">6</text:span><text:span text:style-name="T15">人(男性</text:span><text:span text:style-name="T16">1人(17%)</text:span><text:span text:style-name="T15">，女性</text:span><text:span text:style-name="T16">5人(83%)</text:span><text:span text:style-name="T15">)，參加數位課程受訓為39人(男性16</text:span><text:span text:style-name="T16">人(41%)</text:span><text:span text:style-name="T15">，女性23</text:span><text:span text:style-name="T16">人(59%)</text:span><text:span text:style-name="T15">)</text:span><text:span text:style-name="T14">。受訓比率為</text:span><text:span text:style-name="T15">98</text:span><text:span text:style-name="T14">%，較前一年</text:span><text:span text:style-name="T15">減少2%</text:span><text:span text:style-name="T14">。</text:span></text:p>
                  </text:list-item>
                  <text:list-item>
                    <text:p text:style-name="P20"><text:span text:style-name="T14">主管人員，參與性別意識培力課程為</text:span><text:span text:style-name="T17">9</text:span><text:span text:style-name="T15">人(男性</text:span><text:span text:style-name="T16">5人(56%)</text:span><text:span text:style-name="T15">，女性4</text:span><text:span text:style-name="T16">人(44%)</text:span><text:span text:style-name="T15">)</text:span><text:span text:style-name="T14">，參加實體課程受訓為</text:span><text:span text:style-name="T17">2</text:span><text:span text:style-name="T15">人(男性1</text:span><text:span text:style-name="T16">人(50%)</text:span><text:span text:style-name="T15">，女性1</text:span><text:span text:style-name="T16">人(50%)</text:span><text:span text:style-name="T15">)，參加數位課程受訓為9人(男性5</text:span><text:span text:style-name="T16">人(56%)</text:span><text:span text:style-name="T15">，女性4</text:span><text:span text:style-name="T16">人(44%)</text:span><text:span text:style-name="T15">)。</text:span><text:span text:style-name="T14">受訓比率為</text:span><text:span text:style-name="T15">100</text:span><text:span text:style-name="T14">%，</text:span></text:p>
                  </text:list-item>
                  <text:list-item>
                    <text:p text:style-name="P20"><text:span text:style-name="T14">前一年相同。</text:span></text:p>
                  </text:list-item>
                  <text:list-item>
                    <text:p text:style-name="P20"><text:span text:style-name="T14">性別平等業務相關人員，參與性別課程為</text:span><text:span text:style-name="T17">3</text:span><text:span text:style-name="T15">人(男性2</text:span><text:span text:style-name="T16">人(67%)</text:span><text:span text:style-name="T15">，女性1</text:span><text:span text:style-name="T16">人(33%)</text:span><text:span text:style-name="T15">)</text:span><text:span text:style-name="T14">，受訓比率為</text:span><text:span text:style-name="T15">100</text:span><text:span text:style-name="T14">%，</text:span></text:p>
                  </text:list-item>
                  <text:list-item>
                    <text:p text:style-name="P20"><text:span text:style-name="T14">前一年相同，平均受訓時數</text:span><text:span text:style-name="T17">3.33</text:span><text:span text:style-name="T15">小時</text:span><text:span text:style-name="T1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3">三</text:span></text:p>
          </table:table-cell>
          <table:table-cell table:style-name="表格1.B1" office:value-type="string">
            <text:p text:style-name="P2"><text:span text:style-name="T3">性別影響評估</text:span></text:p>
          </table:table-cell>
          <table:table-cell table:style-name="表格1.A1" office:value-type="string">
            <text:p text:style-name="P3"><text:span text:style-name="T3">該機關進行性別影響評估之填寫情形、邀請程序參與之學者。</text:span></text:p>
          </table:table-cell>
          <table:table-cell table:style-name="表格1.D2" office:value-type="string">
            <text:list xml:id="list4253699179278518549" text:style-name="WWNum3">
              <text:list-item>
                <text:p text:style-name="P17"><text:span text:style-name="T3">本局(處)制定或修正本市自治條例進行性別影響評估之件數，共有</text:span><text:span text:style-name="T8">0</text:span><text:span text:style-name="T6">件</text:span><text:span text:style-name="T3">，分述如下：</text:span></text:p>
              </text:list-item>
            </text:list>
            <text:list xml:id="list2943593261942823720" text:style-name="WWNum6">
              <text:list-item>
                <text:p text:style-name="P26"><text:span text:style-name="T4">法案名稱：____。</text:span></text:p>
              </text:list-item>
              <text:list-item>
                <text:p text:style-name="P23"><text:span text:style-name="T4">程序參與之學者：____。</text:span></text:p>
              </text:list-item>
              <text:list-item>
                <text:p text:style-name="P23"><text:soft-page-break/><text:span text:style-name="T4">法案與性別關聯程度：</text:span></text:p>
              </text:list-item>
            </text:list>
            <text:p text:style-name="P4"><text:span text:style-name="T3">有關：___件；無關：___件。</text:span></text:p>
            <text:list xml:id="list34675904" text:continue-numbering="true" text:style-name="WWNum6">
              <text:list-item>
                <text:p text:style-name="P23"><text:span text:style-name="T4">較前一年減少/新增</text:span><text:span text:style-name="T8">0</text:span><text:span text:style-name="T5">件</text:span><text:span text:style-name="T4">。</text:span></text:p>
              </text:list-item>
            </text:list>
            <text:list xml:id="list34694330" text:continue-list="list4253699179278518549" text:style-name="WWNum3">
              <text:list-item>
                <text:p text:style-name="P17"><text:span text:style-name="T3">本局(處)重大施政計畫等進行性別影響評估共有</text:span><text:span text:style-name="T8">0</text:span><text:span text:style-name="T6">件</text:span><text:span text:style-name="T3">，分述如下：</text:span></text:p>
              </text:list-item>
            </text:list>
            <text:list xml:id="list4135191591252830915" text:style-name="WWNum7">
              <text:list-item>
                <text:p text:style-name="P24"><text:span text:style-name="T4">計畫名稱：____。</text:span></text:p>
              </text:list-item>
              <text:list-item>
                <text:p text:style-name="P24"><text:span text:style-name="T4">程序參與之學者：____。</text:span></text:p>
              </text:list-item>
              <text:list-item>
                <text:p text:style-name="P24"><text:span text:style-name="T4">計畫與性別關聯程度：</text:span></text:p>
              </text:list-item>
            </text:list>
            <text:p text:style-name="P1"><text:span text:style-name="T3">有關：___件；無關：___件。</text:span></text:p>
            <text:list xml:id="list34682197" text:continue-numbering="true" text:style-name="WWNum7">
              <text:list-item>
                <text:p text:style-name="P24"><text:span text:style-name="T4">較前一年減少/新增</text:span><text:span text:style-name="T8">0</text:span><text:span text:style-name="T5">件</text:span><text:span text:style-name="T4">。</text:span></text:p>
              </text:list-item>
            </text:list>
            <text:list xml:id="list34702363" text:continue-list="list34694330" text:style-name="WWNum3">
              <text:list-item>
                <text:p text:style-name="P17"><text:span text:style-name="T3">本局(處)非重大施政計畫等進行性別影響評估共有</text:span><text:span text:style-name="T8">1</text:span><text:span text:style-name="T6">件</text:span><text:span text:style-name="T3">，分述如下：</text:span></text:p>
              </text:list-item>
            </text:list>
            <text:list xml:id="list5957274714099698900" text:style-name="WWNum11">
              <text:list-item>
                <text:p text:style-name="P25"><text:span text:style-name="T4">計畫名稱：</text:span><text:span text:style-name="T5">大專院校職場體驗計畫</text:span><text:span text:style-name="T4">。</text:span></text:p>
              </text:list-item>
              <text:list-item>
                <text:p text:style-name="P25"><text:span text:style-name="T4">程序參與之學者：</text:span><text:span text:style-name="T5">鄭維鈞</text:span><text:span text:style-name="T4">。</text:span></text:p>
              </text:list-item>
              <text:list-item>
                <text:p text:style-name="P25"><text:span text:style-name="T4">計畫與性別關聯程度：</text:span></text:p>
              </text:list-item>
            </text:list>
            <text:p text:style-name="P1"><text:span text:style-name="T3">有關：</text:span><text:span text:style-name="T6">1</text:span><text:span text:style-name="T3">件；無關：</text:span><text:span text:style-name="T6">0</text:span><text:span text:style-name="T3">件。</text:span></text:p>
            <text:list xml:id="list34695032" text:continue-numbering="true" text:style-name="WWNum11">
              <text:list-item>
                <text:p text:style-name="P25"><text:span text:style-name="T4">較前一年新增</text:span><text:span text:style-name="T8">0</text:span><text:span text:style-name="T5">件</text:span><text:span text:style-name="T4">。</text:span></text:p>
              </text:list-item>
            </text:list>
          </table:table-cell>
          <table:table-cell table:style-name="表格1.B1" office:value-type="string">
            <text:p text:style-name="P3"><text:span text:style-name="T3">本府制定或修正本市自治條例、研擬施政計畫等初期，即</text:span><text:soft-page-break/><text:span text:style-name="T3">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四</text:span></text:p>
          </table:table-cell>
          <table:table-cell table:style-name="表格1.B1" office:value-type="string">
            <text:p text:style-name="P2"><text:span text:style-name="T3">性別統計</text:span></text:p>
            <text:p text:style-name="P2"><text:span text:style-name="T3">與性別分析</text:span></text:p>
          </table:table-cell>
          <table:table-cell table:style-name="表格1.A1" office:value-type="string">
            <text:list xml:id="list6154717430252084711" text:style-name="WWNum14">
              <text:list-item>
                <text:p text:style-name="P15"><text:span text:style-name="T3">增進性別統計資料與分析之完備性。</text:span></text:p>
              </text:list-item>
              <text:list-item>
                <text:p text:style-name="P15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6095388708056932921" text:style-name="WWNum8">
              <text:list-item>
                <text:p text:style-name="P21"><text:span text:style-name="T4">本局於上</text:span><text:span text:style-name="T10">(109)</text:span><text:span text:style-name="T4">年的性別統計項目共有</text:span><text:span text:style-name="T5">12</text:span><text:span text:style-name="T4">項，本</text:span><text:span text:style-name="T10">(110)</text:span><text:span text:style-name="T4">年的性別統計項目共有</text:span><text:span text:style-name="T5">14</text:span><text:span text:style-name="T4">項，新增</text:span><text:span text:style-name="T8">2</text:span><text:span text:style-name="T5">項</text:span><text:span text:style-name="T4">，項目分別為：</text:span><text:span text:style-name="T11">「桃園市青年職涯發展與創新創業活動參與概況」項下「身份別」及「性別」</text:span><text:span text:style-name="T4">。</text:span></text:p>
              </text:list-item>
              <text:list-item>
                <text:p text:style-name="P21"><text:span text:style-name="T4">本局於本(110)年新增的性別分析篇數共有</text:span><text:span text:style-name="T8">1</text:span><text:span text:style-name="T5">篇</text:span><text:span text:style-name="T4">，名稱分別為：大專院校職場體驗計畫。</text:span></text:p>
              </text:list-item>
              <text:list-item>
                <text:p text:style-name="P21"><text:span text:style-name="T4">本局已於</text:span><text:span text:style-name="T8">110</text:span><text:span text:style-name="T5">年</text:span><text:span text:style-name="T8">4</text:span><text:span text:style-name="T5">月</text:span><text:span text:style-name="T8">28</text:span><text:span text:style-name="T5">日</text:span><text:span text:style-name="T4">性別平等專責小組會議定期檢討性別統計指標之增加或修正。</text:span></text:p>
              </text:list-item>
            </text:list>
          </table:table-cell>
          <table:table-cell table:style-name="表格1.B1" office:value-type="string">
            <text:p text:style-name="P3"><text:span text:style-name="T3">性別統計與分析之定期檢討應納入性別平等專責小組會議討論。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2"><text:span text:style-name="T3">五</text:span></text:p>
          </table:table-cell>
          <table:table-cell table:style-name="表格1.B1" office:value-type="string">
            <text:p text:style-name="P2"><text:span text:style-name="T3">性別預算</text:span></text:p>
          </table:table-cell>
          <table:table-cell table:style-name="表格1.A1" office:value-type="string">
            <text:list xml:id="list3822205935325105172" text:style-name="WWNum15">
              <text:list-item>
                <text:p text:style-name="P16"><text:span text:style-name="T3">各機關於法定預算通過後填寫性別預算表，並請各機關性別平等專責小組協助檢視。</text:span></text:p>
              </text:list-item>
              <text:list-item>
                <text:p text:style-name="P16"><text:span text:style-name="T3">各機關提經各機關性別平等專責小組年度第1次會議檢視後，送主計處彙整提報性別主流化推動組會議。</text:span></text:p>
              </text:list-item>
              <text:list-item>
                <text:p text:style-name="P16"><text:span text:style-name="T3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34691589" text:continue-list="list34682197" text:style-name="WWNum7">
              <text:list-item>
                <text:list>
                  <text:list-item>
                    <text:p text:style-name="P22"><text:span text:style-name="T4">本局</text:span><text:span text:style-name="T5">110</text:span><text:span text:style-name="T4">年度性別預算總計</text:span><text:span text:style-name="T5">3175</text:span><text:span text:style-name="T4">千元，較前一年減少</text:span><text:span text:style-name="T5">92</text:span><text:span text:style-name="T4">千元。</text:span></text:p>
                  </text:list-item>
                  <text:list-item>
                    <text:p text:style-name="P22"><text:span text:style-name="T4">本局會計室每年度將彙整各科室性別預算表後，於</text:span><text:span text:style-name="T8">110</text:span><text:span text:style-name="T5">年</text:span><text:span text:style-name="T8">4</text:span><text:span text:style-name="T5">月</text:span><text:span text:style-name="T8">28</text:span><text:span text:style-name="T5">日</text:span><text:span text:style-name="T4">性別平等專責小組會議檢視後，再交由本府主計處。</text:span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3"><text:span text:style-name="T3">請依</text:span><text:span text:style-name="T13">「桃園市政府性別預算編列原則及注意事項」</text:span><text:span text:style-name="T3">填寫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美雯</meta:initial-creator>
    <dc:creator>王玟潔</dc:creator>
    <meta:editing-cycles>2</meta:editing-cycles>
    <meta:print-date>2021-08-06T07:55:00</meta:print-date>
    <meta:creation-date>2022-03-30T03:12:00</meta:creation-date>
    <dc:date>2022-03-30T03:1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4" meta:paragraph-count="83" meta:word-count="1885" meta: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